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6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766cm"/>
    </style:style>
    <style:style style:name="Tabela1.C" style:family="table-column">
      <style:table-column-properties style:column-width="5.526cm"/>
    </style:style>
    <style:style style:name="Tabela1.D" style:family="table-column">
      <style:table-column-properties style:column-width="3.916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1.5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officeooo:rsid="0007819c" officeooo:paragraph-rsid="0007819c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size-complex="14pt"/>
    </style:style>
    <style:style style:name="T1" style:family="text">
      <style:text-properties officeooo:rsid="00078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 BADANIA WYNIKÓW NAUCZANIA</text:p>
      <text:p text:style-name="P2">ROK 201<text:span text:style-name="T1">9</text:span>/20<text:span text:style-name="T1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ZADANIE</text:p>
          </table:table-cell>
          <table:table-cell table:style-name="Tabela1.A1" office:value-type="string">
            <text:p text:style-name="P4">SPOSÓB REALIZACJI</text:p>
          </table:table-cell>
          <table:table-cell table:style-name="Tabela1.A1" office:value-type="string">
            <text:p text:style-name="P4">ODPOWIEDZIALNI</text:p>
          </table:table-cell>
          <table:table-cell table:style-name="Tabela1.A1" office:value-type="string">
            <text:p text:style-name="P4">TERMIN</text:p>
          </table:table-cell>
          <table:table-cell table:style-name="Tabela1.F1" office:value-type="string">
            <text:p text:style-name="P4">UWAGI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Analiza wyników semestralnych - <text:s/>rywalizacja międzyklasowa.</text:p>
          </table:table-cell>
          <table:table-cell table:style-name="Tabela1.A2" office:value-type="string">
            <text:p text:style-name="P5">- opracowanie i prezentacja wyników semestralnych z poszczególnych klas na Radzie Pedagogicznej oraz na gazetce szkolnej w formie wykresów, tabel</text:p>
            <text:p text:style-name="P5">- prezentacja wyników z różnych konkursów szkolnych i pozaszkolnych na gazetce szkolnej</text:p>
          </table:table-cell>
          <table:table-cell table:style-name="Tabela1.A2" office:value-type="string">
            <text:p text:style-name="P6">Jolanta Wojaczek</text:p>
          </table:table-cell>
          <table:table-cell table:style-name="Tabela1.A2" office:value-type="string">
            <text:p text:style-name="P5">Styczeń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Analiza wyników z roku szkolnego - nasza szkoła w liczbach</text:p>
          </table:table-cell>
          <table:table-cell table:style-name="Tabela1.C3" office:value-type="string">
            <text:p text:style-name="P5">- opracowanie i prezentacja wyników rocznych z poszczególnych klas na Radzie Pedagogicznej i na gazetce szkolnej</text:p>
            <text:p text:style-name="P5">- prezentacja wyników naszej szkoły względem gminy, powiatu, województwa na gazetce szkolnej</text:p>
          </table:table-cell>
          <table:table-cell table:style-name="Tabela1.A2" office:value-type="string">
            <text:p text:style-name="P6">Jolanta Wojaczek</text:p>
          </table:table-cell>
          <table:table-cell table:style-name="Tabela1.A2" office:value-type="string">
            <text:p text:style-name="P5">Czerwiec/ <text:s/>Wrzesień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Przedstawienie naszych najlepszych uczniów</text:p>
          </table:table-cell>
          <table:table-cell table:style-name="Tabela1.A2" office:value-type="string">
            <text:p text:style-name="P5">- wykonanie zdjęć uczniów z najwyższymi średnimi z każdej klasy oraz najlepszych sportowców szkoły</text:p>
            <text:p text:style-name="P5">- prezentacja dzieci na gazetce szkolnej</text:p>
          </table:table-cell>
          <table:table-cell table:style-name="Tabela1.A2" office:value-type="string">
            <text:p text:style-name="P6">Jolanta Wojaczek</text:p>
          </table:table-cell>
          <table:table-cell table:style-name="Tabela1.A2" office:value-type="string">
            <text:p text:style-name="P5">Czerwiec/ <text:s/>Wrzesień</text:p>
          </table:table-cell>
          <table:table-cell table:style-name="Tabela1.F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Szkoła Gaszowice</meta:initial-creator>
    <meta:creation-date>2017-09-17T13:52:00Z</meta:creation-date>
    <dc:date>2019-09-09T20:16:24.108000000</dc:date>
    <meta:editing-cycles>3</meta:editing-cycles>
    <meta:editing-duration>PT27M51S</meta:editing-duration>
    <meta:document-statistic meta:table-count="1" meta:image-count="0" meta:object-count="0" meta:page-count="1" meta:paragraph-count="26" meta:word-count="127" meta:character-count="926" meta:non-whitespace-character-count="822"/>
    <meta:template xlink:type="simple" xlink:actuate="onRequest" xlink:title="" xlink:href="../../../plan%20pracy%20szkoły/zespół%20badania%20wyników%20nauczania.odt/Normal"/>
  </office:meta>
</office:document-meta>
</file>