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umanst521EU2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1.501cm" fo:margin-top="0cm" fo:margin-bottom="0cm" table:align="left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602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01cm" style:keep-together="true" fo:keep-together="auto"/>
    </style:style>
    <style:style style:name="Tabela1.4" style:family="table-row">
      <style:table-row-properties style:min-row-height="0.991cm"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keep-together="true" fo:keep-together="auto"/>
    </style:style>
    <style:style style:name="Tabela2" style:family="table">
      <style:table-properties style:width="9.779cm" fo:margin-left="0.004cm" fo:margin-top="0cm" fo:margin-bottom="0cm" table:align="left" style:writing-mode="lr-tb"/>
    </style:style>
    <style:style style:name="Tabela2.A" style:family="table-column">
      <style:table-column-properties style:column-width="8.276cm"/>
    </style:style>
    <style:style style:name="Tabela2.B" style:family="table-column">
      <style:table-column-properties style:column-width="1.5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style:border-line-width="0.002cm 0.035cm 0.002cm" fo:padding="0cm" fo:border="0.039cm double #00000a"/>
    </style:style>
    <style:style style:name="Tabela2.A2" style:family="table-cell">
      <style:table-cell-properties style:border-line-width="0.002cm 0.035cm 0.002cm" fo:padding="0cm" fo:border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>
        <style:tab-stops>
          <style:tab-stop style:position="0.217cm"/>
        </style:tab-stops>
      </style:paragraph-properties>
    </style:style>
    <style:style style:name="P4" style:family="paragraph" style:parent-style-name="Standard" style:list-style-name="WWNum21">
      <style:paragraph-properties fo:line-height="0.494cm"/>
    </style:style>
    <style:style style:name="P5" style:family="paragraph" style:parent-style-name="Standard">
      <style:paragraph-properties fo:line-height="0.494cm"/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Num2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Num18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Num1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3" style:family="paragraph" style:parent-style-name="Standard" style:list-style-name="WWNum5">
      <style:paragraph-properties>
        <style:tab-stops>
          <style:tab-stop style:position="2.54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.212cm" style:page-number="auto"/>
    </style:style>
    <style:style style:name="P15" style:family="paragraph" style:parent-style-name="Standard">
      <style:paragraph-properties fo:margin-left="0cm" fo:margin-right="-0.025cm" fo:line-height="0.494cm" fo:text-indent="0cm" style:auto-text-indent="false"/>
    </style:style>
    <style:style style:name="P16" style:family="paragraph" style:parent-style-name="Standard">
      <style:paragraph-properties fo:margin-left="0cm" fo:margin-right="-0.025cm" fo:line-height="0.49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88cm" fo:margin-right="0cm" fo:line-height="0.494cm" fo:text-align="center" style:justify-single-word="false" fo:text-indent="-0.088cm" style:auto-text-indent="false"/>
    </style:style>
    <style:style style:name="P18" style:family="paragraph" style:parent-style-name="Standard">
      <style:paragraph-properties fo:margin-left="0.279cm" fo:margin-right="0cm" fo:line-height="0.494cm" fo:text-align="center" style:justify-single-word="false" fo:text-indent="-0.25cm" style:auto-text-indent="false"/>
    </style:style>
    <style:style style:name="P19" style:family="paragraph" style:parent-style-name="Standard">
      <style:paragraph-properties fo:margin-left="-0.111cm" fo:margin-right="-0.123cm" fo:line-height="0.49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27cm" fo:margin-right="-0.025cm" fo:line-height="0.494cm" fo:text-align="center" style:justify-single-word="false" fo:text-indent="-0.127cm" style:auto-text-indent="false"/>
    </style:style>
    <style:style style:name="P21" style:family="paragraph" style:parent-style-name="Standard" style:list-style-name="WWNum15">
      <style:paragraph-properties fo:margin-left="0.217cm" fo:margin-right="0cm" fo:line-height="0.494cm" fo:text-indent="-0.25cm" style:auto-text-indent="false">
        <style:tab-stops>
          <style:tab-stop style:position="0.217cm"/>
        </style:tab-stops>
      </style:paragraph-properties>
    </style:style>
    <style:style style:name="P22" style:family="paragraph" style:parent-style-name="Standard" style:list-style-name="WWNum17">
      <style:paragraph-properties fo:margin-left="0.125cm" fo:margin-right="0cm" fo:line-height="0.494cm" fo:text-indent="-0.125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1.27cm" fo:margin-right="1.748cm" fo:text-indent="-0.635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1.905cm" fo:margin-right="0cm" fo:text-indent="0cm" style:auto-text-indent="false"/>
    </style:style>
    <style:style style:name="P31" style:family="paragraph" style:parent-style-name="Standard">
      <style:paragraph-properties fo:margin-left="1.905cm" fo:margin-right="0cm" fo:text-indent="0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1.905cm" fo:margin-right="0cm" fo:text-indent="0cm" style:auto-text-indent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33" style:family="paragraph" style:parent-style-name="Standard">
      <style:paragraph-properties fo:margin-left="3.466cm" fo:margin-right="0cm" fo:text-indent="-0.635cm" style:auto-text-indent="false">
        <style:tab-stops>
          <style:tab-stop style:position="3.466cm"/>
        </style:tab-stops>
      </style:paragraph-properties>
    </style:style>
    <style:style style:name="P34" style:family="paragraph" style:parent-style-name="Standard">
      <style:paragraph-properties fo:margin-left="3.175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3.17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6" style:family="paragraph" style:parent-style-name="List_20_Paragraph" style:list-style-name="WWNum21">
      <style:paragraph-properties fo:line-height="0.494cm"/>
    </style:style>
    <style:style style:name="P37" style:family="paragraph" style:parent-style-name="List_20_Paragraph" style:list-style-name="WWNum18">
      <style:paragraph-properties>
        <style:tab-stops>
          <style:tab-stop style:position="1.27cm"/>
        </style:tab-stops>
      </style:paragraph-properties>
    </style:style>
    <style:style style:name="P38" style:family="paragraph" style:parent-style-name="List_20_Paragraph" style:list-style-name="WWNum20">
      <style:paragraph-properties>
        <style:tab-stops>
          <style:tab-stop style:position="2.54cm"/>
        </style:tab-stops>
      </style:paragraph-properties>
    </style:style>
    <style:style style:name="P39" style:family="paragraph" style:parent-style-name="List_20_Paragraph" style:list-style-name="WWNum16">
      <style:paragraph-properties fo:margin-left="0.219cm" fo:margin-right="0cm" fo:line-height="0.494cm" fo:text-indent="-0.219cm" style:auto-text-indent="false">
        <style:tab-stops>
          <style:tab-stop style:position="0.265cm"/>
        </style:tab-stops>
      </style:paragraph-properties>
    </style:style>
    <style:style style:name="P40" style:family="paragraph" style:parent-style-name="List_20_Paragraph" style:list-style-name="WWNum17">
      <style:paragraph-properties fo:margin-left="0.219cm" fo:margin-right="0cm" fo:line-height="0.494cm" fo:text-indent="-0.219cm" style:auto-text-indent="false">
        <style:tab-stops>
          <style:tab-stop style:position="0.265cm"/>
        </style:tab-stops>
      </style:paragraph-properties>
    </style:style>
    <style:style style:name="P41" style:family="paragraph" style:parent-style-name="List_20_Paragraph" style:list-style-name="WWNum17">
      <style:paragraph-properties fo:margin-left="0.219cm" fo:margin-right="0cm" fo:line-height="0.494cm" fo:text-indent="-0.219cm" style:auto-text-indent="false"/>
    </style:style>
    <style:style style:name="P42" style:family="paragraph" style:parent-style-name="List_20_Paragraph" style:list-style-name="WWNum22">
      <style:paragraph-properties fo:margin-left="0.25cm" fo:margin-right="-0.131cm" fo:line-height="0.494cm" fo:orphans="0" fo:widows="0" fo:text-indent="-0.25cm" style:auto-text-indent="false"/>
    </style:style>
    <style:style style:name="P43" style:family="paragraph" style:parent-style-name="List_20_Paragraph" style:list-style-name="WWNum22">
      <style:paragraph-properties fo:margin-left="0.254cm" fo:margin-right="0cm" fo:line-height="0.494cm" fo:text-indent="-0.254cm" style:auto-text-indent="false"/>
    </style:style>
    <style:style style:name="P44" style:family="paragraph" style:parent-style-name="List_20_Paragraph" style:list-style-name="WWNum16">
      <style:paragraph-properties fo:margin-left="0.222cm" fo:margin-right="0cm" fo:line-height="0.494cm" fo:text-indent="-0.222cm" style:auto-text-indent="false">
        <style:tab-stops>
          <style:tab-stop style:position="0.265cm"/>
        </style:tab-stops>
      </style:paragraph-properties>
    </style:style>
    <style:style style:name="P45" style:family="paragraph" style:parent-style-name="List_20_Paragraph">
      <style:paragraph-properties fo:margin-left="0.219cm" fo:margin-right="0cm" fo:line-height="0.494cm" fo:text-indent="0cm" style:auto-text-indent="false"/>
      <style:text-properties style:font-name="Calibri" fo:font-size="10pt" style:font-size-asian="10pt" style:font-name-complex="Calibri1" style:font-size-complex="10pt"/>
    </style:style>
    <style:style style:name="P46" style:family="paragraph" style:parent-style-name="List_20_Paragraph" style:list-style-name="WWNum16">
      <style:paragraph-properties fo:margin-left="0.228cm" fo:margin-right="0cm" fo:line-height="0.494cm" fo:text-indent="-0.228cm" style:auto-text-indent="false">
        <style:tab-stops>
          <style:tab-stop style:position="0.265cm"/>
        </style:tab-stops>
      </style:paragraph-properties>
    </style:style>
    <style:style style:name="P47" style:family="paragraph" style:parent-style-name="List_20_Paragraph" style:list-style-name="WWNum16">
      <style:paragraph-properties fo:margin-left="0.125cm" fo:margin-right="0cm" fo:line-height="0.494cm" fo:text-indent="-0.125cm" style:auto-text-indent="false"/>
    </style:style>
    <style:style style:name="P48" style:family="paragraph" style:parent-style-name="List_20_Paragraph" style:list-style-name="WWNum17">
      <style:paragraph-properties fo:margin-left="0.125cm" fo:margin-right="0cm" fo:line-height="0.494cm" fo:text-indent="-0.125cm" style:auto-text-indent="false"/>
    </style:style>
    <style:style style:name="P49" style:family="paragraph" style:parent-style-name="List_20_Paragraph">
      <style:paragraph-properties fo:margin-left="0.125cm" fo:margin-right="0cm" fo:line-height="0.494cm" fo:text-indent="0cm" style:auto-text-indent="false"/>
    </style:style>
    <style:style style:name="P50" style:family="paragraph" style:parent-style-name="List_20_Paragraph" style:list-style-name="WWNum17">
      <style:paragraph-properties fo:margin-left="0.03cm" fo:margin-right="0cm" fo:line-height="0.494cm" fo:text-indent="0cm" style:auto-text-indent="false">
        <style:tab-stops>
          <style:tab-stop style:position="0.28cm"/>
        </style:tab-stops>
      </style:paragraph-properties>
    </style:style>
    <style:style style:name="P51" style:family="paragraph" style:parent-style-name="List_20_Paragraph" style:list-style-name="WWNum17">
      <style:paragraph-properties fo:margin-left="0.333cm" fo:margin-right="0cm" fo:line-height="0.494cm" fo:text-indent="-0.333cm" style:auto-text-indent="false"/>
    </style:style>
    <style:style style:name="P52" style:family="paragraph" style:parent-style-name="List_20_Paragraph" style:list-style-name="WWNum23">
      <style:paragraph-properties fo:margin-left="0.333cm" fo:margin-right="0cm" fo:line-height="0.494cm" fo:text-indent="-0.25cm" style:auto-text-indent="false"/>
    </style:style>
    <style:style style:name="P53" style:family="paragraph" style:parent-style-name="List_20_Paragraph" style:list-style-name="WWNum24">
      <style:paragraph-properties fo:margin-left="0.127cm" fo:margin-right="0cm" fo:line-height="0.494cm" fo:text-indent="-0.127cm" style:auto-text-indent="false"/>
    </style:style>
    <style:style style:name="P54" style:family="paragraph" style:parent-style-name="List_20_Paragraph" style:list-style-name="WWNum25">
      <style:paragraph-properties fo:margin-left="0.28cm" fo:margin-right="0cm" fo:line-height="0.494cm" fo:text-indent="-0.25cm" style:auto-text-indent="false"/>
    </style:style>
    <style:style style:name="P55" style:family="paragraph" style:parent-style-name="List_20_Paragraph" style:list-style-name="WWNum16">
      <style:paragraph-properties fo:margin-left="0.437cm" fo:margin-right="0cm" fo:line-height="0.494cm" fo:text-indent="-0.25cm" style:auto-text-indent="false"/>
    </style:style>
    <style:style style:name="P56" style:family="paragraph" style:parent-style-name="List_20_Paragraph">
      <style:paragraph-properties fo:margin-left="0.437cm" fo:margin-right="0cm" fo:line-height="0.494cm" fo:text-indent="0cm" style:auto-text-indent="false"/>
    </style:style>
    <style:style style:name="P57" style:family="paragraph" style:parent-style-name="List_20_Paragraph">
      <style:paragraph-properties fo:margin-left="2.54cm" fo:margin-right="0cm" fo:line-height="0.494cm" fo:text-indent="-2.103cm" style:auto-text-indent="false"/>
    </style:style>
    <style:style style:name="P58" style:family="paragraph" style:parent-style-name="List_20_Paragraph" style:list-style-name="WWNum16">
      <style:paragraph-properties fo:margin-left="0.432cm" fo:margin-right="0cm" fo:line-height="0.494cm" fo:text-indent="-0.432cm" style:auto-text-indent="false"/>
    </style:style>
    <style:style style:name="P59" style:family="paragraph" style:parent-style-name="List_20_Paragraph">
      <style:paragraph-properties fo:margin-left="2.635cm" fo:margin-right="0cm" fo:text-indent="0cm" style:auto-text-indent="false">
        <style:tab-stops>
          <style:tab-stop style:position="2.54cm"/>
        </style:tab-stops>
      </style:paragraph-properties>
    </style:style>
    <style:style style:name="P60" style:family="paragraph" style:parent-style-name="Normal_20__28_Web_29_" style:list-style-name="WWNum5">
      <style:paragraph-properties fo:text-align="justify" style:justify-single-word="false"/>
    </style:style>
    <style:style style:name="P61" style:family="paragraph" style:parent-style-name="Normal_20__28_Web_29_" style:list-style-name="WWNum16"/>
    <style:style style:name="P62" style:family="paragraph" style:parent-style-name="Normal_20__28_Web_29_">
      <style:paragraph-properties fo:text-align="center" style:justify-single-word="false"/>
    </style:style>
    <style:style style:name="P63" style:family="paragraph" style:parent-style-name="annotation_20_text" style:list-style-name="WWNum21"/>
    <style:style style:name="P64" style:family="paragraph" style:parent-style-name="annotation_20_text" style:list-style-name="WWNum17">
      <style:paragraph-properties fo:margin-left="0.333cm" fo:margin-right="0cm" fo:text-indent="-0.333cm" style:auto-text-indent="false">
        <style:tab-stops>
          <style:tab-stop style:position="0.349cm"/>
        </style:tab-stops>
      </style:paragraph-properties>
    </style:style>
    <style:style style:name="P65" style:family="paragraph" style:parent-style-name="annotation_20_text" style:list-style-name="WWNum17">
      <style:paragraph-properties fo:margin-left="0.333cm" fo:margin-right="0cm" fo:text-indent="-0.25cm" style:auto-text-indent="false"/>
    </style:style>
    <style:style style:name="P66" style:family="paragraph" style:parent-style-name="Default" style:list-style-name="WWNum16">
      <style:paragraph-properties fo:margin-left="0.125cm" fo:margin-right="0cm" fo:line-height="0.494cm" fo:text-indent="-0.125cm" style:auto-text-indent="false"/>
    </style:style>
    <style:style style:name="P67" style:family="paragraph" style:parent-style-name="Default" style:list-style-name="WWNum21">
      <style:paragraph-properties fo:margin-left="0.229cm" fo:margin-right="0cm" fo:line-height="0.494cm" fo:text-indent="-0.229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Arial3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7" style:family="text">
      <style:text-properties style:font-name="Calibri" fo:font-size="10pt" fo:font-style="italic" fo:font-weight="bold" style:font-name-asian="Calibri1" style:font-size-asian="10pt" style:font-style-asian="italic" style:font-weight-asian="bold" style:font-name-complex="Arial3" style:font-size-complex="10pt" style:font-style-complex="italic" style:font-weight-complex="bold"/>
    </style:style>
    <style:style style:name="T8" style:family="text">
      <style:text-properties style:font-name="Calibri" fo:font-size="10pt" fo:font-style="italic" fo:font-weight="bold" style:font-name-asian="Calibri1" style:font-size-asian="10pt" style:font-style-asian="italic" style:font-weight-asian="bold" style:font-name-complex="Arial3" style:font-size-complex="10pt" style:font-weight-complex="bold"/>
    </style:style>
    <style:style style:name="T9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10" style:family="text">
      <style:text-properties style:font-name="Calibri" fo:font-size="10pt" style:font-size-asian="10pt" style:font-name-complex="Arial3" style:font-size-complex="10pt"/>
    </style:style>
    <style:style style:name="T11" style:family="text">
      <style:text-properties style:font-name="Calibri" fo:font-size="10pt" style:font-size-asian="10pt" style:font-name-complex="Calibri1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super 58%" style:font-name="Calibri" fo:font-size="10pt" style:font-size-asian="10pt" style:font-name-complex="Calibri1" style:font-size-complex="10pt"/>
    </style:style>
    <style:style style:name="T16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17" style:family="text"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style:font-name="Courier New" style:font-name-complex="Courier New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3">Wymagania edukacyjne z geografii dla klasy 5<text:line-break/>oparte na </text:span><text:span text:style-name="T7">Programie nauczania geografii w </text:span><text:span text:style-name="T8">szkole podstawowej</text:span><text:span text:style-name="T3"> – </text:span><text:span text:style-name="T7">Planeta Nowa </text:span><text:span text:style-name="T3">autorstwa Ewy Marii Tuz i Barbary Dziedzic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<text:span text:style-name="T4">Wymagania na poszczególne oceny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5">konieczne</text:span></text:p>
            <text:p text:style-name="P17"><text:span text:style-name="T4">(ocena dopuszczająca)</text:span></text:p>
          </table:table-cell>
          <table:table-cell table:style-name="Tabela1.A1" office:value-type="string">
            <text:p text:style-name="P18"><text:span text:style-name="T5">podstawowe</text:span></text:p>
            <text:p text:style-name="P18"><text:span text:style-name="T4">(ocena dostateczna) </text:span></text:p>
          </table:table-cell>
          <table:table-cell table:style-name="Tabela1.A1" office:value-type="string">
            <text:p text:style-name="P19"><text:span text:style-name="T5">rozszerzające</text:span></text:p>
            <text:p text:style-name="P19"><text:span text:style-name="T4">(ocena dobra)</text:span></text:p>
          </table:table-cell>
          <table:table-cell table:style-name="Tabela1.A1" office:value-type="string">
            <text:p text:style-name="P20"><text:span text:style-name="T5">dopełniające</text:span></text:p>
            <text:p text:style-name="P20"><text:span text:style-name="T4">(ocena bardzo dobra)</text:span></text:p>
          </table:table-cell>
          <table:table-cell table:style-name="Tabela1.A1" table:number-columns-spanned="0" office:value-type="string">
            <text:p text:style-name="P20"><text:span text:style-name="T5">wykraczające</text:span></text:p>
            <text:p text:style-name="P20"><text:span text:style-name="T4">(ocena celująca)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4">1. Mapa Polski</text:span></text:p>
          </table:table-cell>
        </table:table-row>
        <table:table-row table:style-name="Tabela1.4">
          <table:table-cell table:style-name="Tabela1.A4" office:value-type="string">
            <text:p text:style-name="P3"><text:span text:style-name="T11">Uczeń:</text:span><text:span text:style-name="T2"> </text:span></text:p>
            <text:list xml:id="list8084247519218319595" text:style-name="WWNum15">
              <text:list-item>
                <text:p text:style-name="P21"><text:span text:style-name="T2">wyjaśnia znaczenie terminów: </text:span><text:span text:style-name="T6">mapa</text:span><text:span text:style-name="T2">, </text:span><text:span text:style-name="T6">skala</text:span><text:span text:style-name="T2">, </text:span><text:span text:style-name="T6">legenda</text:span><text:span text:style-name="T2"> </text:span><text:span text:style-name="T6">mapy</text:span></text:p>
              </text:list-item>
              <text:list-item>
                <text:p text:style-name="P21"><text:span text:style-name="T2">wymienia elementy mapy</text:span></text:p>
              </text:list-item>
              <text:list-item>
                <text:p text:style-name="P21"><text:span text:style-name="T2">wyjaśnia znaczenie terminów: </text:span><text:span text:style-name="T6">wysokość bezwzględna</text:span><text:span text:style-name="T2">, </text:span><text:span text:style-name="T6">wysokość względna</text:span></text:p>
              </text:list-item>
              <text:list-item>
                <text:p text:style-name="P21"><text:span text:style-name="T2">odczytuje wysokość bezwzględną obiektów na mapie poziomicowej</text:span></text:p>
              </text:list-item>
              <text:list-item>
                <text:p text:style-name="P21"><text:span text:style-name="T2">podaje nazwy barw stosowanych na mapach hipsometrycznych</text:span></text:p>
              </text:list-item>
              <text:list-item>
                <text:p text:style-name="P21"><text:span text:style-name="T2">wymienia różne rodzaje map</text:span></text:p>
              </text:list-item>
              <text:list-item>
                <text:p text:style-name="P21"><text:span text:style-name="T2">odczytuje informacje z planu miasta</text:span></text:p>
              </text:list-item>
            </text:list>
          </table:table-cell>
          <table:table-cell table:style-name="Tabela1.A4" office:value-type="string">
            <text:p text:style-name="P2"><text:span text:style-name="T11">Uczeń:</text:span><text:span text:style-name="T2"> </text:span></text:p>
            <text:list xml:id="list6157663782575586482" text:style-name="WWNum16">
              <text:list-item>
                <text:list>
                  <text:list-item>
                    <text:p text:style-name="P39"><text:span text:style-name="T11">odczytuje za pomocą legendy znaki kartograficzne na mapie</text:span></text:p>
                  </text:list-item>
                </text:list>
              </text:list-item>
            </text:list>
            <text:list xml:id="list8382149166959429235" text:style-name="WWNum22">
              <text:list-item>
                <text:p text:style-name="P42"><text:span text:style-name="T11">stosuje legendę mapy do odczytania informacji</text:span></text:p>
              </text:list-item>
            </text:list>
            <text:list xml:id="list28532449" text:continue-list="list6157663782575586482" text:style-name="WWNum16">
              <text:list-item>
                <text:list>
                  <text:list-item>
                    <text:p text:style-name="P39"><text:span text:style-name="T11">odczytuje skalę mapy</text:span></text:p>
                  </text:list-item>
                  <text:list-item>
                    <text:p text:style-name="P39"><text:span text:style-name="T11">rozróżnia rodzaje skali</text:span></text:p>
                  </text:list-item>
                  <text:list-item>
                    <text:p text:style-name="P39"><text:span text:style-name="T11">oblicza wysokość względną na podstawie wysokości bezwzględnej odczytanej z mapy </text:span></text:p>
                  </text:list-item>
                  <text:list-item>
                    <text:p text:style-name="P39"><text:span text:style-name="T11">odczytuje informacje z mapy poziomicowej i mapy hipsometrycznej</text:span></text:p>
                  </text:list-item>
                  <text:list-item>
                    <text:p text:style-name="P39"><text:span text:style-name="T11">wyszukuje w atlasie przykłady map: ogólnogeograficznej, krajobrazowej, turystycznej i planu miasta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"><text:span text:style-name="T11">Uczeń:</text:span><text:span text:style-name="T2"> </text:span></text:p>
            <text:list xml:id="list28526051" text:continue-list="list8382149166959429235" text:style-name="WWNum22">
              <text:list-item>
                <text:p text:style-name="P43"><text:span text:style-name="T2">rozróżnia na mapie znaki punktowe, liniowe i powierzchniowe</text:span></text:p>
              </text:list-item>
            </text:list>
            <text:list xml:id="list28539120" text:continue-list="list28532449" text:style-name="WWNum16">
              <text:list-item>
                <text:p text:style-name="P44"><text:span text:style-name="T11">rysuje podziałkę liniową</text:span></text:p>
              </text:list-item>
              <text:list-item>
                <text:p text:style-name="P44"><text:span text:style-name="T11">wyjaśnia, dlaczego każda mapa ma skalę</text:span></text:p>
              </text:list-item>
            </text:list>
            <text:list xml:id="list28524031" text:continue-list="list8084247519218319595" text:style-name="WWNum15">
              <text:list-item>
                <text:p text:style-name="P21"><text:span text:style-name="T2">oblicza odległość na mapie wzdłuż linii prostej za pomocą skali liczbowej</text:span></text:p>
              </text:list-item>
            </text:list>
            <text:list xml:id="list28528860" text:continue-list="list28539120" text:style-name="WWNum16">
              <text:list-item>
                <text:p text:style-name="P44"><text:span text:style-name="T11">wyjaśnia, jak powstaje mapa poziomicowa</text:span></text:p>
              </text:list-item>
              <text:list-item>
                <text:p text:style-name="P44"><text:span text:style-name="T11">wyjaśnia różnicę między obszarem nizinnym, wyżynnym a obszarem górskim</text:span></text:p>
              </text:list-item>
              <text:list-item>
                <text:p text:style-name="P44"><text:span text:style-name="T11">wyjaśnia różnicę między mapą ogólnogeograficzną a mapą krajobrazową</text:span></text:p>
              </text:list-item>
              <text:list-item>
                <text:p text:style-name="P44"><text:span text:style-name="T11">przedstawia sposoby orientowania mapy w terenie</text:span></text:p>
              </text:list-item>
            </text:list>
          </table:table-cell>
          <table:table-cell table:style-name="Tabela1.A4" office:value-type="string">
            <text:p text:style-name="P2"><text:span text:style-name="T11">Uczeń:</text:span><text:span text:style-name="T2"> </text:span></text:p>
            <text:list xml:id="list2090167583667040124" text:style-name="WWNum17">
              <text:list-item>
                <text:p text:style-name="P41"><text:span text:style-name="T11">dobiera odpowiednią mapę w celu uzyskania określonych informacji geograficznych</text:span></text:p>
              </text:list-item>
              <text:list-item>
                <text:p text:style-name="P41"><text:span text:style-name="T11">przekształca skalę liczbową na mianowaną i podziałkę liniową</text:span></text:p>
              </text:list-item>
              <text:list-item>
                <text:p text:style-name="P64"><text:span text:style-name="T1">oblicza odległość w terenie za pomocą skali liczbowej</text:span></text:p>
              </text:list-item>
            </text:list>
            <text:list xml:id="list28523547" text:continue-list="list28528860" text:style-name="WWNum16">
              <text:list-item>
                <text:list>
                  <text:list-item>
                    <text:p text:style-name="P39"><text:span text:style-name="T11">oblicza odległość w terenie za pomocą podziałki liniowej</text:span></text:p>
                  </text:list-item>
                </text:list>
              </text:list-item>
            </text:list>
            <text:list xml:id="list28537114" text:continue-list="list2090167583667040124" text:style-name="WWNum17">
              <text:list-item>
                <text:p text:style-name="P40"><text:span text:style-name="T11">oblicza długość trasy złożonej z odcinków za pomocą skali liczbowej</text:span></text:p>
              </text:list-item>
              <text:list-item>
                <text:p text:style-name="P40"><text:span text:style-name="T11">rozpoznaje przedstawione na mapach poziomicowych formy terenu</text:span></text:p>
              </text:list-item>
              <text:list-item>
                <text:p text:style-name="P41"><text:span text:style-name="T11">rozpoznaje formy ukształtowania powierzchni na mapie hipsometrycznej</text:span></text:p>
              </text:list-item>
              <text:list-item>
                <text:p text:style-name="P41"><text:span text:style-name="T11">omawia zastosowanie map cyfrowych</text:span></text:p>
              </text:list-item>
              <text:list-item>
                <text:p text:style-name="P65"><text:span text:style-name="T1">podaje różnice między mapą turystyczną a planem miasta</text:span></text:p>
              </text:list-item>
            </text:list>
            <text:p text:style-name="P45"/>
          </table:table-cell>
          <table:table-cell table:style-name="Tabela1.A4" table:number-columns-spanned="0" office:value-type="string">
            <text:p text:style-name="P2"><text:span text:style-name="T11">Uczeń:</text:span><text:span text:style-name="T2"> </text:span></text:p>
            <text:list xml:id="list28542823" text:continue-list="list28523547" text:style-name="WWNum16">
              <text:list-item>
                <text:list>
                  <text:list-item>
                    <text:p text:style-name="P46"><text:span text:style-name="T11">posługuje się planem miasta w terenie</text:span></text:p>
                  </text:list-item>
                  <text:list-item>
                    <text:p text:style-name="P46"><text:span text:style-name="T11">podaje przykłady wykorzystania map o różnej treści</text:span></text:p>
                  </text:list-item>
                  <text:list-item>
                    <text:p text:style-name="P46"><text:span text:style-name="T11">analizuje treść map przedstawiających ukształtowanie powierzchni Polski</text:span></text:p>
                  </text:list-item>
                  <text:list-item>
                    <text:p text:style-name="P46"><text:span text:style-name="T11">czyta treść mapy lub planu najbliższego otoczenia szkoły, odnosząc je do obserwowanych w terenie elementów środowiska geograficznego </text:span></text:p>
                  </text:list-item>
                  <text:list-item>
                    <text:p text:style-name="P46"><text:span text:style-name="T11">projektuje i opisuje trasę wycieczki na podstawie mapy turystycznej lub planu miasta </text:span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<text:span text:style-name="T4">2. Krajobrazy Polski</text:span></text:p>
          </table:table-cell>
        </table:table-row>
        <table:table-row table:style-name="Tabela1.6">
          <table:table-cell table:style-name="Tabela1.A4" office:value-type="string">
            <text:p text:style-name="P2"><text:span text:style-name="T2">Uczeń: </text:span></text:p>
            <text:list xml:id="list28514387" text:continue-numbering="true" text:style-name="WWNum16">
              <text:list-item>
                <text:list>
                  <text:list-item>
                    <text:p text:style-name="P47"><text:span text:style-name="T11">wyjaśnia znaczenie terminu </text:span><text:span text:style-name="T9">krajobraz</text:span></text:p>
                  </text:list-item>
                  <text:list-item>
                    <text:p text:style-name="P47"><text:span text:style-name="T11">wymienia składniki krajobrazu</text:span></text:p>
                  </text:list-item>
                  <text:list-item>
                    <text:p text:style-name="P47"><text:span text:style-name="T11">wymienia elementy </text:span><text:soft-page-break/><text:span text:style-name="T11">krajobrazu najbliższej okolicy</text:span></text:p>
                  </text:list-item>
                  <text:list-item>
                    <text:p text:style-name="P47"><text:span text:style-name="T11">wymienia pasy rzeźby terenu Polski</text:span></text:p>
                  </text:list-item>
                  <text:list-item>
                    <text:p text:style-name="P47"><text:span text:style-name="T11">wskazuje na mapie Wybrzeże Słowińskie</text:span></text:p>
                  </text:list-item>
                  <text:list-item>
                    <text:p text:style-name="P47"><text:span text:style-name="T11">wymienia elementy krajobrazu nadmorskiego</text:span></text:p>
                  </text:list-item>
                  <text:list-item>
                    <text:p text:style-name="P47"><text:span text:style-name="T11">wymienia główne miasta leżące na Wybrzeżu Słowińskim</text:span></text:p>
                  </text:list-item>
                  <text:list-item>
                    <text:p text:style-name="P47"><text:span text:style-name="T11">wymienia po jednym przykładzie rośliny i zwierzęcia charakterystycznych dla Wybrzeża Słowińskiego</text:span></text:p>
                  </text:list-item>
                  <text:list-item>
                    <text:p text:style-name="P47"><text:span text:style-name="T11">wskazuje na mapie Pojezierze Mazurskie</text:span></text:p>
                  </text:list-item>
                  <text:list-item>
                    <text:p text:style-name="P47"><text:span text:style-name="T11">odczytuje z mapy nazwy największych jezior na Pojezierzu Mazurskim</text:span></text:p>
                  </text:list-item>
                  <text:list-item>
                    <text:p text:style-name="P47"><text:span text:style-name="T11">wskazuje na mapie pas Nizin</text:span></text:p>
                  </text:list-item>
                </text:list>
              </text:list-item>
            </text:list>
            <text:p text:style-name="P49"><text:span text:style-name="T11">Środkowopolskich oraz Nizinę Mazowiecką</text:span></text:p>
            <text:list xml:id="list28528386" text:continue-numbering="true" text:style-name="WWNum16">
              <text:list-item>
                <text:list>
                  <text:list-item>
                    <text:p text:style-name="P47"><text:span text:style-name="T11">wskazuje na mapie największe rzeki przecinające Nizinę Mazowiecką</text:span></text:p>
                  </text:list-item>
                  <text:list-item>
                    <text:p text:style-name="P47"><text:span text:style-name="T11">wskazuje na mapie największe miasta Niziny Mazowieckiej</text:span></text:p>
                  </text:list-item>
                  <text:list-item>
                    <text:p text:style-name="P47"><text:span text:style-name="T11"><text:s/>podaje nazwę parku narodowego leżącego w pobliżu Warszawy</text:span></text:p>
                  </text:list-item>
                  <text:list-item>
                    <text:p text:style-name="P47"><text:span text:style-name="T11">określa położenie Warszawy na mapie Polski</text:span></text:p>
                  </text:list-item>
                  <text:list-item>
                    <text:p text:style-name="P47"><text:span text:style-name="T11">wymienia najważniejsze obiekty turystyczne Warszawy</text:span></text:p>
                  </text:list-item>
                  <text:list-item>
                    <text:p text:style-name="P47"><text:span text:style-name="T11">wskazuje na mapie pas Wyżyn Polskich i Wyżynę Śląską</text:span></text:p>
                  </text:list-item>
                  <text:list-item>
                    <text:p text:style-name="P47"><text:soft-page-break/><text:span text:style-name="T11">wskazuje na mapie największe miasta na Wyżynie Śląskiej</text:span></text:p>
                  </text:list-item>
                  <text:list-item>
                    <text:p text:style-name="P47"><text:span text:style-name="T11">wskazuje na mapie Polski Wyżynę Lubelską</text:span></text:p>
                  </text:list-item>
                  <text:list-item>
                    <text:p text:style-name="P47"><text:span text:style-name="T11">wymienia gleby i główne uprawy Wyżyny Lubelskiej</text:span></text:p>
                  </text:list-item>
                  <text:list-item>
                    <text:p text:style-name="P47"><text:span text:style-name="T11">określa na podstawie mapy Polski położenie Wyżyny Krakowsko-Częstochowskiej</text:span></text:p>
                  </text:list-item>
                  <text:list-item>
                    <text:p text:style-name="P47"><text:span text:style-name="T11">podaje nazwę parku narodowego leżącego na Wyżynie Krakowsko-Częstochowskiej</text:span></text:p>
                  </text:list-item>
                  <text:list-item>
                    <text:p text:style-name="P47"><text:span text:style-name="T11">podaje nazwy zwierząt żyjących w jaskiniach na Wyżynie Krakowsko-Częstochowskiej</text:span></text:p>
                  </text:list-item>
                  <text:list-item>
                    <text:p text:style-name="P47"><text:span text:style-name="T11">określa na podstawie mapy położenie Tatr</text:span></text:p>
                  </text:list-item>
                  <text:list-item>
                    <text:p text:style-name="P47"><text:span text:style-name="T11">wskazuje na mapie Tatry Wysokie i Tatry Zachodnie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"><text:span text:style-name="T11">Uczeń:</text:span></text:p>
            <text:list xml:id="list28540877" text:continue-list="list28537114" text:style-name="WWNum17">
              <text:list-item>
                <text:p text:style-name="P48"><text:span text:style-name="T11">podaje różnicę między krajobrazem naturalnym a krajobrazem kulturowym</text:span></text:p>
              </text:list-item>
              <text:list-item>
                <text:p text:style-name="P48"><text:span text:style-name="T11">określa położenie najbliższej okolicy na mapie Polski</text:span></text:p>
              </text:list-item>
              <text:list-item>
                <text:p text:style-name="P48"><text:soft-page-break/><text:span text:style-name="T11">przedstawia główne cechy krajobrazu nadmorskiego na podstawie ilustracji</text:span></text:p>
              </text:list-item>
              <text:list-item>
                <text:p text:style-name="P48"><text:span text:style-name="T11">omawia cechy krajobrazu Pojezierza Mazurskiego</text:span></text:p>
              </text:list-item>
              <text:list-item>
                <text:p text:style-name="P48"><text:span text:style-name="T11">wymienia atrakcje turystyczne Pojezierza Mazurskiego</text:span></text:p>
              </text:list-item>
              <text:list-item>
                <text:p text:style-name="P48"><text:span text:style-name="T11">przedstawia cechy krajobrazu Niziny Mazowieckiej</text:span></text:p>
              </text:list-item>
              <text:list-item>
                <text:p text:style-name="P48"><text:span text:style-name="T11">wymienia atrakcje turystyczne Niziny Mazowieckiej</text:span></text:p>
              </text:list-item>
              <text:list-item>
                <text:p text:style-name="P48"><text:span text:style-name="T11">opisuje cechy krajobrazu wielkomiejskiego</text:span></text:p>
              </text:list-item>
              <text:list-item>
                <text:p text:style-name="P48"><text:span text:style-name="T11">wymienia główne cechy krajobrazu miejsko-przemysłowego Wyżyny Śląskiej</text:span></text:p>
              </text:list-item>
              <text:list-item>
                <text:p text:style-name="P48"><text:span text:style-name="T11">przedstawia cechy krajobrazu rolniczego Wyżyny Lubelskiej</text:span></text:p>
              </text:list-item>
              <text:list-item>
                <text:p text:style-name="P48"><text:span text:style-name="T11">omawia cechy krajobrazu Wyżyny Krakowsko-Częstochowskiej na podstawie ilustracji</text:span></text:p>
              </text:list-item>
              <text:list-item>
                <text:p text:style-name="P48"><text:span text:style-name="T11">wymienia dwa przykłady roślin charakterystycznych dla Wyżyny Krakowsko-Częstochowskiej</text:span></text:p>
              </text:list-item>
              <text:list-item>
                <text:p text:style-name="P50"><text:span text:style-name="T11">wskazuje na mapie najwyższe szczyty Tatr</text:span></text:p>
              </text:list-item>
              <text:list-item>
                <text:p text:style-name="P48"><text:span text:style-name="T11">wymienia cechy krajobrazu wysokogórskiego</text:span></text:p>
              </text:list-item>
              <text:list-item>
                <text:p text:style-name="P48"><text:span text:style-name="T11">omawia cechy pogody w górach</text:span></text:p>
              </text:list-item>
              <text:list-item>
                <text:p text:style-name="P48"><text:span text:style-name="T11">wymienia atrakcje turystyczne Tatr </text:span></text:p>
              </text:list-item>
            </text:list>
          </table:table-cell>
          <table:table-cell table:style-name="Tabela1.A4" office:value-type="string">
            <text:p text:style-name="P2"><text:span text:style-name="T11">Uczeń:</text:span></text:p>
            <text:list xml:id="list28539733" text:continue-numbering="true" text:style-name="WWNum17">
              <text:list-item>
                <text:p text:style-name="P48"><text:span text:style-name="T11">charakteryzuje pasy rzeźby terenu w Polsce</text:span></text:p>
              </text:list-item>
              <text:list-item>
                <text:p text:style-name="P48"><text:span text:style-name="T11">opisuje krajobraz najbliższej okolicy w odniesieniu do pasów rzeźby terenu</text:span></text:p>
              </text:list-item>
              <text:list-item>
                <text:p text:style-name="P48"><text:soft-page-break/><text:span text:style-name="T11">opisuje wpływ wody i wiatru na nadmorski krajobraz</text:span></text:p>
              </text:list-item>
              <text:list-item>
                <text:p text:style-name="P48"><text:span text:style-name="T11">przedstawia sposoby gospodarowania w krajobrazie nadmorskim</text:span></text:p>
              </text:list-item>
              <text:list-item>
                <text:p text:style-name="P48"><text:span text:style-name="T11">opisuje zajęcia mieszkańców regionu nadmorskiego</text:span></text:p>
              </text:list-item>
              <text:list-item>
                <text:p text:style-name="P48"><text:span text:style-name="T11">przedstawia wpływ lądolodu na krajobraz pojezierzy</text:span></text:p>
              </text:list-item>
              <text:list-item>
                <text:p text:style-name="P48"><text:span text:style-name="T11">omawia cechy krajobrazu przekształconego przez człowieka na Nizinie Mazowieckiej</text:span></text:p>
              </text:list-item>
              <text:list-item>
                <text:p text:style-name="P48"><text:span text:style-name="T11">przedstawia najważniejsze obiekty dziedzictwa kulturowego w stolicy </text:span></text:p>
              </text:list-item>
              <text:list-item>
                <text:p text:style-name="P48"><text:span text:style-name="T11">omawia znaczenie węgla kamiennego na Wyżynie Śląskiej</text:span></text:p>
              </text:list-item>
              <text:list-item>
                <text:p text:style-name="P48"><text:span text:style-name="T11">charakteryzuje życie i zwyczaje mieszkańców Wyżyny Śląskiej</text:span></text:p>
              </text:list-item>
              <text:list-item>
                <text:p text:style-name="P48"><text:span text:style-name="T11">omawia na podstawie ilustracji powstawanie wąwozów lessowych</text:span></text:p>
              </text:list-item>
              <text:list-item>
                <text:p text:style-name="P48"><text:span text:style-name="T11">charakteryzuje czynniki wpływające na krajobraz rolniczy Wyżyny Lubelskiej</text:span></text:p>
              </text:list-item>
              <text:list-item>
                <text:p text:style-name="P48"><text:span text:style-name="T11">charakteryzuje na podstawie ilustracji rzeźbę krasową i formy krasowe Wyżyny Krakowsko-Częstochowskiej</text:span></text:p>
              </text:list-item>
              <text:list-item>
                <text:p text:style-name="P48"><text:span text:style-name="T11">opisuje na podstawie ilustracji piętra roślinności w Tatrach </text:span></text:p>
              </text:list-item>
              <text:list-item>
                <text:p text:style-name="P48"><text:span text:style-name="T11">opisuje zajęcia i zwyczaje mieszkańców Podhala</text:span></text:p>
              </text:list-item>
            </text:list>
          </table:table-cell>
          <table:table-cell table:style-name="Tabela1.A4" office:value-type="string">
            <text:p text:style-name="P2"><text:span text:style-name="T11">Uczeń:</text:span></text:p>
            <text:list xml:id="list28539323" text:continue-numbering="true" text:style-name="WWNum17">
              <text:list-item>
                <text:p text:style-name="P51"><text:span text:style-name="T2">dokonuje oceny krajobrazu najbliższego otoczenia szkoły pod względem jego piękna oraz ładu i estetyki zagospodarowania</text:span></text:p>
              </text:list-item>
              <text:list-item>
                <text:p text:style-name="P22"><text:span text:style-name="T11">porównuje na podstawie mapy </text:span><text:soft-page-break/><text:span text:style-name="T11">Polski i ilustracji rzeźbę terenu w poszczególnych pasach </text:span></text:p>
              </text:list-item>
              <text:list-item>
                <text:p text:style-name="P22"><text:span text:style-name="T11">wyjaśnia na podstawie ilustracji, jak powstaje jezioro przybrzeżne</text:span></text:p>
              </text:list-item>
              <text:list-item>
                <text:p text:style-name="P22"><text:span text:style-name="T11">wymienia obiekty dziedzictwa przyrodniczego i kulturowego Wybrzeża Słowińskiego oraz wskazuje je na mapie</text:span></text:p>
              </text:list-item>
              <text:list-item>
                <text:p text:style-name="P22"><text:span text:style-name="T11">wyjaśnia znaczenie turystyki na Wybrzeżu Słowińskim</text:span></text:p>
              </text:list-item>
              <text:list-item>
                <text:p text:style-name="P22"><text:span text:style-name="T11">charakteryzuje najważniejsze obiekty dziedzictwa przyrodniczego i kulturowego na Nizinie Mazowieckiej</text:span></text:p>
              </text:list-item>
              <text:list-item>
                <text:p text:style-name="P22"><text:span text:style-name="T11">opisuje zabudowę i sieć komunikacyjną Warszawy</text:span></text:p>
              </text:list-item>
              <text:list-item>
                <text:p text:style-name="P22"><text:span text:style-name="T11">omawia atrakcje turystyczne na Szlaku Zabytków Techniki </text:span></text:p>
              </text:list-item>
              <text:list-item>
                <text:p text:style-name="P22"><text:span text:style-name="T11"><text:s/>opisuje za pomocą przykładów rolnictwo na Wyżynie Lubelskiej</text:span></text:p>
              </text:list-item>
              <text:list-item>
                <text:p text:style-name="P22"><text:span text:style-name="T11">opisuje najważniejsze obiekty dziedzictwa kulturowego Wyżyny Lubelskiej</text:span></text:p>
              </text:list-item>
              <text:list-item>
                <text:p text:style-name="P22"><text:span text:style-name="T11">charakteryzuje na podstawie mapy atrakcje turystyczne Szlaku Orlich Gniazd </text:span></text:p>
              </text:list-item>
              <text:list-item>
                <text:p text:style-name="P22"><text:span text:style-name="T11">przedstawia argumenty potwierdzające różnicę w krajobrazie Tatr Wysokich i Tatr Zachodnich</text:span></text:p>
              </text:list-item>
              <text:list-item>
                <text:p text:style-name="P22"><text:span text:style-name="T11">opisuje dziedzictwo przyrodnicze Tatr</text:span></text:p>
              </text:list-item>
            </text:list>
          </table:table-cell>
          <table:table-cell table:style-name="Tabela1.A4" table:number-columns-spanned="0" office:value-type="string">
            <text:p text:style-name="P2"><text:span text:style-name="T11">Uczeń:</text:span></text:p>
            <text:list xml:id="list4996902638224347534" text:style-name="WWNum21">
              <text:list-item>
                <text:p text:style-name="P4"><text:span text:style-name="T11">proponuje zmiany w zagospodarowaniu terenu najbliższej okolicy</text:span></text:p>
              </text:list-item>
              <text:list-item>
                <text:p text:style-name="P36"><text:span text:style-name="T11">prezentuje projekt planu zagospodarowania terenu wokół </text:span><text:soft-page-break/><text:span text:style-name="T11">szkoły</text:span></text:p>
              </text:list-item>
              <text:list-item>
                <text:p text:style-name="P63"><text:span text:style-name="T1">przygotowuje prezentację multimedialną na temat Wybrzeża Słowińskiego z uwzględnieniem elementów krajobrazu naturalnego i kulturowego</text:span></text:p>
              </text:list-item>
              <text:list-item>
                <text:p text:style-name="P36"><text:span text:style-name="T11">przedstawia zróżnicowanie krajobrazu krain geograficznych w pasie pojezierzy na podstawie mapy</text:span></text:p>
              </text:list-item>
              <text:list-item>
                <text:p text:style-name="P36"><text:span text:style-name="T11">analizuje na podstawie dodatkowych źródeł informacji oraz map tematycznych warunki rozwoju rolnictwa na Nizinie Mazowieckiej </text:span></text:p>
              </text:list-item>
              <text:list-item>
                <text:p text:style-name="P36"><text:span text:style-name="T11">planuje na podstawie planu miasta wycieczkę po Warszawie </text:span></text:p>
              </text:list-item>
              <text:list-item>
                <text:p text:style-name="P36"><text:span text:style-name="T11">przedstawia pozytywne i negatywne zmiany w krajobrazie Wyżyny Śląskiej wynikające z działalności człowieka</text:span></text:p>
              </text:list-item>
              <text:list-item>
                <text:p text:style-name="P36"><text:span text:style-name="T11">analizuje na podstawie dodatkowych źródeł informacji oraz map tematycznych warunki sprzyjające rozwojowi rolnictwa na Wyżynie Lubelskiej </text:span></text:p>
              </text:list-item>
              <text:list-item>
                <text:p text:style-name="P36"><text:span text:style-name="T11">przedstawia historię zamków znajdujących się na Szlaku Orlich Gniazd</text:span></text:p>
              </text:list-item>
              <text:list-item>
                <text:p text:style-name="P36"><text:span text:style-name="T11">wyjaśnia negatywny wpływ turystyki na środowisko Tatr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4">3. Lądy i oceany</text:span></text:p>
          </table:table-cell>
        </table:table-row>
        <table:table-row table:style-name="Tabela1.6">
          <table:table-cell table:style-name="Tabela1.A4" office:value-type="string">
            <text:p text:style-name="P2"><text:span text:style-name="T11">Uczeń:</text:span></text:p>
            <text:list xml:id="list28515208" text:continue-list="list28539323" text:style-name="WWNum17">
              <text:list-item>
                <text:p text:style-name="P22"><text:span text:style-name="T11">wskazuje na globusie i mapie świata bieguny, równik, południk zerowy i 180</text:span><text:span text:style-name="T15">o</text:span><text:span text:style-name="T11">, półkule, zwrotniki i koła podbiegunowe</text:span></text:p>
              </text:list-item>
              <text:list-item>
                <text:p text:style-name="P22"><text:span text:style-name="T11">wymienia nazwy kontynentów i oceanów oraz wskazuje ich położenie na globusie i mapie</text:span></text:p>
              </text:list-item>
              <text:list-item>
                <text:p text:style-name="P22"><text:span text:style-name="T11">wymienia największych podróżników biorących udział w odkryciach geograficznych</text:span></text:p>
              </text:list-item>
            </text:list>
          </table:table-cell>
          <table:table-cell table:style-name="Tabela1.A4" office:value-type="string">
            <text:p text:style-name="P2"><text:span text:style-name="T11">Uczeń:</text:span><text:span text:style-name="T16"> </text:span></text:p>
            <text:list xml:id="list28528470" text:continue-numbering="true" text:style-name="WWNum17">
              <text:list-item>
                <text:p text:style-name="P22"><text:span text:style-name="T11">wyjaśnia, co to są siatka geograficzna i siatka kartograficzna</text:span></text:p>
              </text:list-item>
              <text:list-item>
                <text:p text:style-name="P22"><text:span text:style-name="T11">wskazuje główne kierunki geograficzne na globusie</text:span></text:p>
              </text:list-item>
              <text:list-item>
                <text:p text:style-name="P48"><text:span text:style-name="T11">porównuje powierzchnię kontynentów i oceanów na podstawie diagramów</text:span></text:p>
              </text:list-item>
              <text:list-item>
                <text:p text:style-name="P48"><text:span text:style-name="T11">wskazuje akweny morskie na trasach pierwszych wypraw geograficznych</text:span></text:p>
              </text:list-item>
            </text:list>
          </table:table-cell>
          <table:table-cell table:style-name="Tabela1.A4" office:value-type="string">
            <text:p text:style-name="P2"><text:span text:style-name="T11">Uczeń:</text:span></text:p>
            <text:list xml:id="list28530622" text:continue-numbering="true" text:style-name="WWNum17">
              <text:list-item>
                <text:p text:style-name="P48"><text:span text:style-name="T11">podaje przyczyny odkryć geograficznych</text:span></text:p>
              </text:list-item>
            </text:list>
            <text:list xml:id="list28525763" text:continue-list="list28528386" text:style-name="WWNum16">
              <text:list-item>
                <text:list>
                  <text:list-item>
                    <text:p text:style-name="P66"><text:span text:style-name="T11">wskazuje na mapie wielkie formy ukształtowania powierzchni Ziemi i akweny morskie na trasie wyprawy geograficznej Marca Polo</text:span></text:p>
                  </text:list-item>
                  <text:list-item>
                    <text:p text:style-name="P66"><text:span text:style-name="T11">opisuje na podstawie mapy szlaki wypraw Ferdynanda Magellana i Krzysztofa Kolumba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"><text:span text:style-name="T11">Uczeń:</text:span></text:p>
            <text:list xml:id="list5447538292315195123" text:style-name="WWNum23">
              <text:list-item>
                <text:p text:style-name="P52"><text:span text:style-name="T11">określa na globusie i mapie położenie punktów, kontynentów i oceanów na kuli ziemskiej </text:span></text:p>
              </text:list-item>
              <text:list-item>
                <text:p text:style-name="P52"><text:span text:style-name="T11">opisuje podróże odkrywcze w okresie od XVII w. do XX w. </text:span></text:p>
              </text:list-item>
            </text:list>
          </table:table-cell>
          <table:table-cell table:style-name="Tabela1.A4" table:number-columns-spanned="0" office:value-type="string">
            <text:p text:style-name="P2"><text:span text:style-name="T11">Uczeń:</text:span></text:p>
            <text:list xml:id="list28530154" text:continue-list="list4996902638224347534" text:style-name="WWNum21">
              <text:list-item>
                <text:p text:style-name="P67"><text:span text:style-name="T11">oblicza różnicę wysokości między najwyższym szczytem na Ziemi a największą głębią w oceanach</text:span></text:p>
              </text:list-item>
              <text:list-item>
                <text:p text:style-name="P67"><text:span text:style-name="T11">przedstawia znaczenie odkryć geograficzny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<text:span text:style-name="T4">4. Krajobrazy świata</text:span></text:p>
          </table:table-cell>
        </table:table-row>
        <table:table-row table:style-name="Tabela1.6">
          <table:table-cell table:style-name="Tabela1.A4" office:value-type="string">
            <text:p text:style-name="P2"><text:span text:style-name="T11">Uczeń:</text:span></text:p>
            <text:list xml:id="list1264373301761699416" text:style-name="WWNum24">
              <text:list-item>
                <text:p text:style-name="P53"><text:span text:style-name="T11">wyjaśnia znaczenie terminu </text:span><text:span text:style-name="T9">pogoda</text:span></text:p>
              </text:list-item>
              <text:list-item>
                <text:p text:style-name="P53"><text:soft-page-break/><text:span text:style-name="T11">wymienia składniki pogody</text:span></text:p>
              </text:list-item>
              <text:list-item>
                <text:p text:style-name="P53"><text:span text:style-name="T11">wyjaśnia znaczenie terminu </text:span><text:span text:style-name="T9">klimat</text:span></text:p>
              </text:list-item>
              <text:list-item>
                <text:p text:style-name="P53"><text:span text:style-name="T11">wymienia na podstawie mapy tematycznej strefy klimatyczne Ziemi</text:span></text:p>
              </text:list-item>
              <text:list-item>
                <text:p text:style-name="P53"><text:span text:style-name="T11">wymienia na podstawie ilustracji strefy krajobrazowe Ziemi</text:span></text:p>
              </text:list-item>
              <text:list-item>
                <text:p text:style-name="P53"><text:span text:style-name="T11">wskazuje na mapie strefy wilgotnych lasów równikowych oraz lasów liściastych i mieszanych strefy umiarkowanej </text:span></text:p>
              </text:list-item>
              <text:list-item>
                <text:p text:style-name="P53"><text:span text:style-name="T11">podaje nazwy warstw wilgotnego lasu równikowego i wskazuje te warstwy na ilustracji </text:span></text:p>
              </text:list-item>
              <text:list-item>
                <text:p text:style-name="P53"><text:span text:style-name="T11">rozpoznaje rośliny i zwierzęta typowe dla lasów równikowych oraz lasów liściastych i mieszanych </text:span></text:p>
              </text:list-item>
              <text:list-item>
                <text:p text:style-name="P53"><text:span text:style-name="T11">wyjaśnia znaczenie terminów: </text:span><text:span text:style-name="T9">sawanna</text:span><text:span text:style-name="T11">, </text:span><text:span text:style-name="T9">step</text:span><text:span text:style-name="T11"> </text:span></text:p>
              </text:list-item>
              <text:list-item>
                <text:p text:style-name="P53"><text:span text:style-name="T11">wskazuje na mapie strefy sawann i stepów</text:span></text:p>
              </text:list-item>
              <text:list-item>
                <text:p text:style-name="P53"><text:span text:style-name="T11">wymienia gatunki roślin i zwierząt charakterystyczne dla sawann i stepów</text:span></text:p>
              </text:list-item>
              <text:list-item>
                <text:p text:style-name="P53"><text:span text:style-name="T11">wyjaśnia znaczenie terminu </text:span><text:span text:style-name="T9">pustynia</text:span></text:p>
              </text:list-item>
              <text:list-item>
                <text:p text:style-name="P53"><text:span text:style-name="T11">wskazuje na mapie obszary występowania pustyń gorących i pustyń lodowych</text:span></text:p>
              </text:list-item>
              <text:list-item>
                <text:p text:style-name="P53"><text:span text:style-name="T11">rozpoznaje rośliny i zwierzęta charakterystyczne dla pustyń gorących i pustyń lodowych</text:span></text:p>
              </text:list-item>
              <text:list-item>
                <text:p text:style-name="P53"><text:span text:style-name="T11">wskazuje na mapie położenie strefy krajobrazów śródziemnomorskich</text:span></text:p>
              </text:list-item>
              <text:list-item>
                <text:p text:style-name="P53"><text:span text:style-name="T11">wymienia na podstawie mapy państwa leżące nad Morzem </text:span><text:soft-page-break/><text:span text:style-name="T11">Śródziemnym</text:span></text:p>
              </text:list-item>
              <text:list-item>
                <text:p text:style-name="P53"><text:span text:style-name="T11">rozpoznaje rośliny i zwierzęta charakterystyczne dla strefy śródziemnomorskiej</text:span></text:p>
              </text:list-item>
              <text:list-item>
                <text:p text:style-name="P53"><text:span text:style-name="T11">wymienia gatunki upraw charakterystycznych dla strefy śródziemnomorskiej</text:span></text:p>
              </text:list-item>
              <text:list-item>
                <text:p text:style-name="P53"><text:span text:style-name="T11">wyjaśnia znaczenie terminów: </text:span><text:span text:style-name="T9">tajga</text:span><text:span text:style-name="T11">, </text:span><text:span text:style-name="T9">tundra</text:span><text:span text:style-name="T11">, </text:span><text:span text:style-name="T9">wieloletnia</text:span><text:span text:style-name="T11"> </text:span><text:span text:style-name="T9">zmarzlina</text:span></text:p>
              </text:list-item>
              <text:list-item>
                <text:p text:style-name="P53"><text:span text:style-name="T11">wskazuje na mapie położenie stref tajgi i tundry</text:span></text:p>
              </text:list-item>
              <text:list-item>
                <text:p text:style-name="P53"><text:span text:style-name="T11">rozpoznaje gatunki roślin i zwierząt charakterystyczne dla tajgi i tundry</text:span></text:p>
              </text:list-item>
              <text:list-item>
                <text:p text:style-name="P53"><text:span text:style-name="T11">wskazuje na mapie Himalaje </text:span></text:p>
              </text:list-item>
              <text:list-item>
                <text:p text:style-name="P53"><text:span text:style-name="T11">wymienia charakterystyczne dla Himalajów gatunki roślin i zwierząt </text:span></text:p>
              </text:list-item>
            </text:list>
          </table:table-cell>
          <table:table-cell table:style-name="Tabela1.A4" office:value-type="string">
            <text:p text:style-name="P2"><text:span text:style-name="T11">Uczeń:</text:span></text:p>
            <text:list xml:id="list277931427501375826" text:style-name="WWNum25">
              <text:list-item>
                <text:p text:style-name="P54"><text:span text:style-name="T11">wyjaśnia różnicę między pogodą a </text:span><text:soft-page-break/><text:span text:style-name="T11">klimatem</text:span></text:p>
              </text:list-item>
            </text:list>
            <text:list xml:id="list28514571" text:continue-list="list28530622" text:style-name="WWNum17">
              <text:list-item>
                <text:p text:style-name="P48"><text:span text:style-name="T16"><text:s/>odczytuje z klimatogramu temperaturę powietrza i wielkość opadów atmosferycznych w danym miesiącu</text:span></text:p>
              </text:list-item>
              <text:list-item>
                <text:p text:style-name="P48"><text:span text:style-name="T16">wymienia typy klimatów w strefie umiarkowanej </text:span></text:p>
              </text:list-item>
            </text:list>
            <text:list xml:id="list28520054" text:continue-list="list28525763" text:style-name="WWNum16">
              <text:list-item>
                <text:list>
                  <text:list-item>
                    <text:p text:style-name="P47"><text:span text:style-name="T16">omawia na podstawie mapy stref klimatycznych i klimatogramów klimat strefy wilgotnych lasów równikowych oraz klimat strefy lasów liściastych i mieszanych </text:span></text:p>
                  </text:list-item>
                  <text:list-item>
                    <text:p text:style-name="P47"><text:span text:style-name="T16">omawia na podstawie ilustracji warstwową budowę lasów strefy umiarkowanej </text:span></text:p>
                  </text:list-item>
                </text:list>
              </text:list-item>
            </text:list>
            <text:list xml:id="list28527248" text:continue-list="list28514571" text:style-name="WWNum17">
              <text:list-item>
                <text:p text:style-name="P48"><text:span text:style-name="T16">wyjaśnia znaczenie terminów: </text:span><text:span text:style-name="T17">preria</text:span><text:span text:style-name="T16">,</text:span><text:span text:style-name="T17"> pampa</text:span></text:p>
              </text:list-item>
              <text:list-item>
                <text:p text:style-name="P48"><text:span text:style-name="T16">omawia charakterystyczne cechy klimatu stref sawann i stepów</text:span></text:p>
              </text:list-item>
            </text:list>
            <text:list xml:id="list28522268" text:continue-list="list28520054" text:style-name="WWNum16">
              <text:list-item>
                <text:list>
                  <text:list-item>
                    <text:p text:style-name="P47"><text:span text:style-name="T16">opisuje na podstawie ilustracji świat roślin i zwierząt pustyń gorących i pustyń lodowych</text:span></text:p>
                  </text:list-item>
                </text:list>
              </text:list-item>
            </text:list>
            <text:list xml:id="list28536091" text:continue-list="list28527248" text:style-name="WWNum17">
              <text:list-item>
                <text:p text:style-name="P48"><text:span text:style-name="T16">wymienia cechy charakterystyczne klimatu śródziemnomorskiego</text:span></text:p>
              </text:list-item>
              <text:list-item>
                <text:p text:style-name="P48"><text:span text:style-name="T16">wymienia obiekty turystyczne w basenie Morza Śródziemnego</text:span></text:p>
              </text:list-item>
              <text:list-item>
                <text:p text:style-name="P48"><text:span text:style-name="T16">wymienia charakterystyczne cechy klimatu stref tajgi i tundry</text:span></text:p>
              </text:list-item>
              <text:list-item>
                <text:p text:style-name="P48"><text:span text:style-name="T16">wskazuje na mapie położenie najwyższych łańcuchów górskich innych niż Himalaje</text:span></text:p>
              </text:list-item>
              <text:list-item>
                <text:p text:style-name="P48"><text:span text:style-name="T16"><text:s/>charakteryzuje krajobraz wysokogórski w Himalajach</text:span></text:p>
              </text:list-item>
              <text:list-item>
                <text:p text:style-name="P48"><text:span text:style-name="T16">opisuje świat roślin i zwierząt w Himalajach </text:span></text:p>
              </text:list-item>
            </text:list>
          </table:table-cell>
          <table:table-cell table:style-name="Tabela1.A4" office:value-type="string">
            <text:p text:style-name="P2"><text:span text:style-name="T11">Uczeń:</text:span></text:p>
            <text:list xml:id="list28532135" text:continue-list="list28522268" text:style-name="WWNum16">
              <text:list-item>
                <text:list>
                  <text:list-item>
                    <text:p text:style-name="P55"><text:span text:style-name="T16">wskazuje na mapie klimatycznej</text:span></text:p>
                  </text:list-item>
                </text:list>
              </text:list-item>
            </text:list>
            <text:p text:style-name="P56"><text:soft-page-break/><text:span text:style-name="T16">obszary o najwyższej oraz</text:span></text:p>
            <text:p text:style-name="P56"><text:span text:style-name="T16">najniższej średniej rocznej</text:span></text:p>
            <text:p text:style-name="P57"><text:span text:style-name="T16">temperaturze powietrza</text:span></text:p>
            <text:list xml:id="list28541979" text:continue-numbering="true" text:style-name="WWNum16">
              <text:list-item>
                <text:list>
                  <text:list-item>
                    <text:p text:style-name="P55"><text:span text:style-name="T16">wskazuje na mapie klimatycznej</text:span></text:p>
                  </text:list-item>
                </text:list>
              </text:list-item>
            </text:list>
            <text:p text:style-name="P57"><text:span text:style-name="T16">obszary o największej</text:span></text:p>
            <text:p text:style-name="P57"><text:span text:style-name="T16">i najmniejszej rocznej sumie</text:span></text:p>
            <text:p text:style-name="P57"><text:span text:style-name="T16">opadów</text:span></text:p>
            <text:list xml:id="list28531048" text:continue-numbering="true" text:style-name="WWNum16">
              <text:list-item>
                <text:list>
                  <text:list-item>
                    <text:p text:style-name="P58"><text:span text:style-name="T16">porównuje temperaturę powietrza i opady atmosferyczne w klimacie morskim i kontynentalnym </text:span></text:p>
                  </text:list-item>
                </text:list>
              </text:list-item>
              <text:list-item>
                <text:p text:style-name="P58"><text:span text:style-name="T16">wymienia kryteria wydzielania stref krajobrazowych</text:span></text:p>
                <text:list>
                  <text:list-item>
                    <text:p text:style-name="P58"><text:span text:style-name="T16">przedstawia na podstawie ilustracji układ stref krajobrazowych na półkuli północnej </text:span></text:p>
                  </text:list-item>
                  <text:list-item>
                    <text:p text:style-name="P58"><text:span text:style-name="T16">charakteryzuje warstwy wilgotnego lasu równikowego </text:span></text:p>
                  </text:list-item>
                  <text:list-item>
                    <text:p text:style-name="P58"><text:span text:style-name="T16">charakteryzuje na podstawie ilustracji krajobrazy sawann i stepów </text:span></text:p>
                  </text:list-item>
                  <text:list-item>
                    <text:p text:style-name="P58"><text:span text:style-name="T16">omawia klimat stref pustyń gorących i pustyń lodowych </text:span></text:p>
                  </text:list-item>
                  <text:list-item>
                    <text:p text:style-name="P58"><text:span text:style-name="T16">omawia rzeźbę terenu pustyń gorących</text:span></text:p>
                  </text:list-item>
                  <text:list-item>
                    <text:p text:style-name="P58"><text:span text:style-name="T16">omawia cechy krajobrazu śródziemnomorskiego</text:span></text:p>
                  </text:list-item>
                  <text:list-item>
                    <text:p text:style-name="P58"><text:span text:style-name="T16">charakteryzuje cechy krajobrazu tajgi i tundry</text:span></text:p>
                  </text:list-item>
                  <text:list-item>
                    <text:p text:style-name="P58"><text:span text:style-name="T16">charakteryzuje na podstawie ilustracji piętra roślinne w Himalajach 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"><text:span text:style-name="T11">Uczeń:</text:span></text:p>
            <text:list xml:id="list28519604" text:continue-numbering="true" text:style-name="WWNum16">
              <text:list-item>
                <text:list>
                  <text:list-item>
                    <text:p text:style-name="P47"><text:span text:style-name="T16">oblicza średnią roczną </text:span><text:soft-page-break/><text:span text:style-name="T16">temperaturę powietrza</text:span></text:p>
                  </text:list-item>
                  <text:list-item>
                    <text:p text:style-name="P47"><text:span text:style-name="T16">oblicza różnicę między średnią temperatura powietrza w najcieplejszym miesiącu i najzimniejszym miesiącu roku</text:span></text:p>
                  </text:list-item>
                  <text:list-item>
                    <text:p text:style-name="P47"><text:span text:style-name="T16">oblicza roczną sumę opadów</text:span></text:p>
                  </text:list-item>
                  <text:list-item>
                    <text:p text:style-name="P47"><text:span text:style-name="T16">prezentuje przykłady budownictwa, sposoby gospodarowania i zajęcia mieszkańców stref wilgotnych lasów równikowych oraz lasów liściastych i mieszanych </text:span></text:p>
                  </text:list-item>
                  <text:list-item>
                    <text:p text:style-name="P47"><text:span text:style-name="T16">porównuje cechy krajobrazu sawann i stepów</text:span></text:p>
                  </text:list-item>
                  <text:list-item>
                    <text:p text:style-name="P47"><text:span text:style-name="T16">omawia przykłady budownictwa i sposoby gospodarowania w strefach pustyń gorących i pustyń lodowych</text:span></text:p>
                  </text:list-item>
                  <text:list-item>
                    <text:p text:style-name="P47"><text:span text:style-name="T16">prezentuje przykłady budownictwa i sposoby gospodarowania w strefie śródziemnomorskiej </text:span></text:p>
                  </text:list-item>
                  <text:list-item>
                    <text:p text:style-name="P47"><text:span text:style-name="T16">porównuje budownictwo i życie mieszkańców stref tajgi i tundry</text:span></text:p>
                  </text:list-item>
                  <text:list-item>
                    <text:p text:style-name="P47"><text:span text:style-name="T16">analizuje zmienność warunków klimatycznych w Himalajach i jej wpływ na życie ludności 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P2"><text:span text:style-name="T11">Uczeń:</text:span></text:p>
            <text:list xml:id="list28537255" text:continue-numbering="true" text:style-name="WWNum16">
              <text:list-item>
                <text:list>
                  <text:list-item>
                    <text:p text:style-name="P47"><text:span text:style-name="T16">przedstawia zróżnicowanie </text:span><text:soft-page-break/><text:span text:style-name="T16">temperatury powietrza i opadów atmosferycznych na Ziemi na podstawie map tematycznych </text:span></text:p>
                  </text:list-item>
                  <text:list-item>
                    <text:p text:style-name="P47"><text:span text:style-name="T16">omawia wpływ człowieka na krajobrazy Ziemi</text:span></text:p>
                  </text:list-item>
                  <text:list-item>
                    <text:p text:style-name="P47"><text:span text:style-name="T16">porównuje wilgotne lasy równikowe z lasami liściastymi i mieszanymi strefy umiarkowanej pod względem klimatu, roślinności i świata zwierząt</text:span></text:p>
                  </text:list-item>
                  <text:list-item>
                    <text:p text:style-name="P47"><text:span text:style-name="T16">analizuje strefy sawann i stepów pod względem położenia, warunków klimatycznych i głównych cech krajobrazu</text:span></text:p>
                  </text:list-item>
                  <text:list-item>
                    <text:p text:style-name="P47"><text:span text:style-name="T16">przedstawia podobieństwa i różnice między krajobrazami pustyń gorących i pustyń lodowych</text:span></text:p>
                  </text:list-item>
                  <text:list-item>
                    <text:p text:style-name="P47"><text:span text:style-name="T16">opisuje na podstawie dodatkowych źródeł informacji zróżnicowanie przyrodnicze i kulturowe strefy śródziemnomorskiej </text:span></text:p>
                  </text:list-item>
                  <text:list-item>
                    <text:p text:style-name="P47"><text:span text:style-name="T16">porównuje rozmieszczenie stref krajobrazowych na Ziemi i pięter roślinności w górach</text:span></text:p>
                  </text:list-item>
                </text:list>
              </text:list-item>
            </text:list>
          </table:table-cell>
        </table:table-row>
      </table:table>
      <text:p text:style-name="P23"><text:span text:style-name="T18">PRZEDMIOTOWE ZASADY OCENIANIA Z GEOGRAFII</text:span></text:p>
      <text:p text:style-name="P6"/>
      <text:p text:style-name="P1"><text:span text:style-name="T13">PRZEDMIOTOWE ZASADY <text:s/>OCENIANIA Z GEOGRAFII W klasie,V,</text:span><text:bookmark text:name="_GoBack1"/><text:span text:style-name="T13"> VII,VIII</text:span></text:p>
      <text:p text:style-name="P7"/>
      <text:p text:style-name="Standard"/>
      <text:p text:style-name="P1"><text:span text:style-name="T13">UCZNIOWIE W TOKU ZAJĘĆ LEKCYJNYCH MOGĄ OTRZYMYWAĆ OCENY CZĄSTKOWE ZA:</text:span></text:p>
      <text:p text:style-name="Standard"/>
      <text:list xml:id="list2682243651093806502" text:style-name="WWNum2">
        <text:list-item>
          <text:p text:style-name="P8">sprawdzian wiadomości po zakończonym dziale;</text:p>
        </text:list-item>
        <text:list-item>
          <text:p text:style-name="P8">test diagnozujący;</text:p>
        </text:list-item>
        <text:list-item>
          <text:p text:style-name="P8">krótkie sprawdziany wiedzy – kartkówki;</text:p>
        </text:list-item>
        <text:list-item>
          <text:p text:style-name="P8">odpowiedź ustną (połączoną ze znajomością mapy);</text:p>
        </text:list-item>
        <text:list-item>
          <text:p text:style-name="P8">samodzielnie wykonaną pracę domową;</text:p>
        </text:list-item>
        <text:list-item>
          <text:p text:style-name="P8">aktywność na lekcji (lub jej brak);</text:p>
        </text:list-item>
        <text:list-item>
          <text:p text:style-name="P8">przygotowanie do lekcji;</text:p>
        </text:list-item>
        <text:list-item>
          <text:p text:style-name="P8">krótkie odpowiedzi w toku lekcji;</text:p>
        </text:list-item>
        <text:list-item>
          <text:p text:style-name="P8">prezentowanie pracy grup,<text:tab/></text:p>
        </text:list-item>
      </text:list>
      <text:list xml:id="list828661063459756988" text:style-name="WWNum18">
        <text:list-item>
          <text:p text:style-name="P9"><text:s/>wykonanie prac dodatkowych (wskazanych przez nauczyciela lub <text:s/>zaproponowanych przez ucznia ), wynikających z zainteresowań ucznia, wiążących się z programem jak <text:s text:c="32"/>i wykraczające poza program np.: własne działania na rzecz środowiska potwierdzone przez dorosłych, przygotowanie materiału do nowej lekcji, zorganizowanie wystawy, konkursu itp.,</text:p>
        </text:list-item>
      </text:list>
      <text:p text:style-name="P7"/>
      <text:p text:style-name="Standard"/>
      <text:p text:style-name="P1"><text:span text:style-name="T13">ZASADY OCENIANIA I KLASYFIKACJI UCZNIÓW:</text:span></text:p>
      <text:p text:style-name="P25"/>
      <text:p text:style-name="P26"><text:span text:style-name="T12">1)<text:tab/>Prace klasowe</text:span> (do 45 minut)</text:p>
      <text:p text:style-name="P28"><text:span text:style-name="T19">o<text:tab/></text:span>Prace klasowe są obowiązkowe. W przypadku nieobecności ucznia na pracy klasowej powinien napisać ją w terminie dwutygodniowym od momentu powrotu do szkoły ( czas i sposób do uzgodnienia z nauczycielem). </text:p>
      <text:p text:style-name="P28"><text:span text:style-name="T19">o<text:tab/></text:span>Jeżeli uczeń nie napisze pracy klasowej w uzgodnionym terminie, nauczyciel wpisuje do dziennika ocenę niedostateczną. <text:s/></text:p>
      <text:p text:style-name="P28"><text:span text:style-name="T19">o<text:tab/></text:span>Praca klasowa jest zapowiedziana tydzień wcześniej oraz omówiony i powtórzony jest jej zakres.</text:p>
      <text:p text:style-name="P28"><text:span text:style-name="T19">o<text:tab/></text:span>Prace pisemne powinny być ocenione i oddane w ciągu 2 tygodni. </text:p>
      <text:p text:style-name="P28"><text:span text:style-name="T19">o<text:tab/></text:span>Nieobecność ucznia na sprawdzianie wynikająca z celowego unikania lekcji (lekcja nieusprawiedliwiona) równoznaczna jest z otrzymaniem oceny niedostatecznej. </text:p>
      <text:p text:style-name="P28"><text:span text:style-name="T19">o<text:tab/></text:span>Wszystkie prace są archiwizowane - do wglądu dla rodziców na spotkaniach indywidualnych <text:s text:c="17"/>u nauczyciela przedmiotu. </text:p>
      <text:p text:style-name="Standard"><text:span text:style-name="T12"><text:s text:c="78"/></text:span></text:p>
      <text:p text:style-name="P11"/>
      <text:p text:style-name="P1"><text:span text:style-name="T12">Uwaga:</text:span></text:p>
      <text:list xml:id="list28540160" text:continue-numbering="true" text:style-name="WWNum18">
        <text:list-item>
          <text:p text:style-name="P37"><text:soft-page-break/>Poprawa oceny niedostatecznej <text:s/>jest dobrowolna i musi odbywać się poza lekcjami w ciągu 2 tygodni od dnia podania informacji <text:s/>o ocenach. Uczeń może poprawiać pracę z danego zakresu sprawdzanych umiejętności <text:s/>i wiedzy tylko jeden raz w terminie uzgodnionym <text:s text:c="26"/>z nauczycielem.</text:p>
        </text:list-item>
        <text:list-item>
          <text:p text:style-name="P37">Jeżeli uzyskana przez ucznia ocena pozytywna <text:s/>z prac klasowych nie satysfakcjonuje go - istnieje możliwość poprawy raz w semestrze <text:s/>w terminie ustalonym przez nauczyciela.</text:p>
        </text:list-item>
      </text:list>
      <text:p text:style-name="P28"/>
      <text:p text:style-name="Standard"/>
      <text:p text:style-name="P26"><text:span text:style-name="T12">2)<text:tab/>Kartkówki </text:span>(10 -20 minut)</text:p>
      <text:p text:style-name="P29"><text:span text:style-name="T19">o<text:tab/></text:span>Kartkówki nie muszą być zapowiadane i nie są obowiązkowe. <text:s/>Jeżeli uczeń nie napisze kartkówki w uzgodnionym terminie, nauczyciel wpisuje do dziennika „0”. <text:s text:c="59"/></text:p>
      <text:p text:style-name="P29"><text:span text:style-name="T19">o<text:tab/></text:span>Uczniowie nieobecni na kartkówce jeśli chcą piszą ją lub odpowiadają ustnie <text:s text:c="19"/>na najbliższych spotkaniach konsultacyjnych (jeden tydzień). </text:p>
      <text:p text:style-name="P29"><text:span text:style-name="T19">o<text:tab/></text:span>Kartkówka obejmuje materiał z trzech ostatnich tematów. </text:p>
      <text:p text:style-name="P29"><text:span text:style-name="T19">o<text:tab/></text:span>Nieobecność ucznia na lekcji nie zwalnia go z przygotowania się do lekcji i możliwości <text:s text:c="22"/>pisania kartkówki.</text:p>
      <text:p text:style-name="Standard"/>
      <text:p text:style-name="P26"><text:span text:style-name="T12">3)<text:tab/></text:span>Przy <text:span text:style-name="T12">odpowiedzi ustnej</text:span> obowiązuje ucznia znajomość treści z trzech ostatnich tematów. <text:s/></text:p>
      <text:p text:style-name="P31"/>
      <text:p text:style-name="P26"><text:span text:style-name="T12">4)<text:tab/>Aktywność </text:span></text:p>
      <text:p text:style-name="P28"><text:span text:style-name="T19">o<text:tab/></text:span>Przez aktywność na lekcji rozumiemy: częste zgłaszanie się na lekcji i udzielanie poprawnych odpowiedzi, rozwiązywanie przykładów ćwiczeniowych, aktywną pracę w grupach.</text:p>
      <text:p text:style-name="P28"><text:span text:style-name="T19">o<text:tab/></text:span>Aktywność na lekcji nagradzana jest oceną, <text:span text:style-name="T14">„+” </text:span>lub ustną pochwałą. O ilości przyznanych „<text:span text:style-name="T14">+”</text:span> decyduje nauczyciel, biorąc pod uwagę stopień trudności rozpatrywanego przez ucznia problemu oraz możliwości intelektualne ucznia.</text:p>
      <text:p text:style-name="P28"><text:span text:style-name="T19">o<text:tab/></text:span> Uczeń, który w trakcie realizacji materiału na lekcji nie bierze czynnego udziału lub uniemożliwia prowadzenie zajęć, czy też wykonuje czynności nie związane z biegiem zajęć może otrzymać „<text:span text:style-name="T14">-”</text:span> (traktowany w kategorii aktywność na lekcji).</text:p>
      <text:p text:style-name="P28"><text:span text:style-name="T19">o<text:tab/></text:span>Za trzy zgromadzone znaki „+” uczeń otrzymuje ocenę bardzo dobrą w przypadku trzech „-„ <text:s/>uczeń otrzymuje ocenę niedostateczną.</text:p>
      <text:p text:style-name="P30"/>
      <text:p text:style-name="P26"><text:span text:style-name="T12">5)<text:tab/></text:span>Przy ocenianiu zeszytu przedmiotowego lub zeszytu ćwiczeń bierze się pod uwagę systematyczność, poprawność i staranność prowadzenia notatek oraz wykonywania rysunków. Brak systematycznie wykonywanych prac domowych w zeszycie ćwiczeń, wpływa na obniżenie oceny końcowej za prowadzenie zeszytu.</text:p>
      <text:p text:style-name="P26"/>
      <text:p text:style-name="P26"><text:span text:style-name="T12">6) <text:s/></text:span>Nauczyciel ma prawo przerwać jakąkolwiek formę pisemną <text:span text:style-name="T14">(kartkówka, sprawdzian, <text:s text:c="2"/>praca klasowa</text:span>) uczniowi (<text:span text:style-name="T14">lub całej klasie</text:span>), jeżeli stwierdzi na podstawie zachowania ucznia (<text:span text:style-name="T14">klasy</text:span>) niesamodzielność pracy <text:span text:style-name="T14">(przez niesamodzielną pracę należy rozumieć: odwracanie się, rozmawianie, odpisywanie, przepisywanie itp.)</text:span> lub zakłócanie przebiegu sprawdzianu (<text:span text:style-name="T14">np. sygnałem telefonu komórkowego</text:span>). Stwierdzenie niesamodzielnej pracy lub zakłócanie przebiegu jest podstawą do wystawienia oceny niedostatecznej, której nie można poprawić</text:p>
      <text:p text:style-name="P27"/>
      <text:p text:style-name="P26"><text:soft-page-break/><text:span text:style-name="T12">7)<text:tab/></text:span>W przypadku sprawdzianów pisemnych stosowane są konkretne kryteria punktowe, tu: - uzyskanie, co najmniej: </text:p>
      <text:p text:style-name="P33"><text:span text:style-name="T19">o<text:tab/></text:span>30% - ocena dopuszczająca </text:p>
      <text:p text:style-name="P33"><text:span text:style-name="T19">o<text:tab/></text:span>51% - ocena dostateczna </text:p>
      <text:p text:style-name="P33"><text:span text:style-name="T19">o<text:tab/></text:span>71% - ocena dobra </text:p>
      <text:p text:style-name="P33"><text:span text:style-name="T19">o<text:tab/></text:span>90% - ocena bardzo dobra </text:p>
      <text:p text:style-name="P33"><text:span text:style-name="T19">o<text:tab/></text:span>95% - ocena celująca - tylko w przypadku, gdy w treści poleceń zaplanowane są do wykonania dodatkowe zadania o dużym stopniu trudności , <text:s text:c="2"/>a obowiązkowe wykonane zostały prawidłowo. </text:p>
      <text:p text:style-name="Standard"/>
      <text:p text:style-name="P26"><text:span text:style-name="T12">8) </text:span><text:s/>Raz w semestrze (przy 2 godz./tyg.) uczeń może zgłosić(tylko na początku lekcji) <text:s/>nieprzygotowanie do lekcji bez podania przyczyny.</text:p>
      <text:p text:style-name="P7"/>
      <text:p text:style-name="P24"><text:s/></text:p>
      <text:p text:style-name="P34"><text:span text:style-name="T12">Uwaga</text:span>:</text:p>
      <text:p text:style-name="P28"><text:s text:c="7"/>nie można zgłaszać nieprzygotowanie w przypadku zapowiedzianego wcześniej na dany dzień sprawdzania i oceniania określonej formy - tu: sprawdzianu, kartkówki, innych zleconych zadań. </text:p>
      <text:p text:style-name="Standard"/>
      <text:p text:style-name="P12"><text:span text:style-name="T12"><text:s text:c="16"/>9)</text:span> Uczeń (tylko na początku lekcji) może zgłosić bez żadnych konsekwencji:</text:p>
      <text:list xml:id="list8702268707717431911" text:style-name="WWNum20">
        <text:list-item>
          <text:p text:style-name="P38">brak pracy domowej – dwa <text:s/>razy w semestrze,</text:p>
        </text:list-item>
        <text:list-item>
          <text:p text:style-name="P38">brak zeszytu ćwiczeń lub zeszytu przedmiotowego <text:s/>– 1raz w semestrze. <text:s text:c="2"/></text:p>
        </text:list-item>
      </text:list>
      <text:p text:style-name="P59">Jeżeli w zeszycie było zadanie domowe to jego brak jest równoznaczny z brakiem zadania. <text:s text:c="149"/>Po wykorzystaniu limitu określonego powyżej uczeń otrzymuje za każdy brak ocenę niedostateczną. </text:p>
      <text:p text:style-name="P35"/>
      <text:p text:style-name="P34"><text:span text:style-name="T12">Uwaga</text:span></text:p>
      <text:p text:style-name="P28"><text:span text:style-name="T19"><text:s text:c="3"/></text:span>Jeżeli na kolejną, najbliższą lekcję uczeń nie uzupełnia braku pracy domowej, nauczyciel może wystawić ocenę niedostateczną za brak zadania.</text:p>
      <text:p text:style-name="P24"/>
      <text:p text:style-name="P26"><text:span text:style-name="T12">10)<text:tab/></text:span>Po dłuższej, usprawiedliwionej nieobecności w szkole (powyżej 2 tygodni) uczeń będzie oceniany po nadrobieniu braków w wiadomościach, zapisach lekcyjnych, ćwiczeniach wykonywanych na lekcjach, pracach domowych - co należy do jego obowiązku. <text:s text:c="13"/>Nastąpi <text:s/>to nie później niż po 2 tygodniach od czasu powrotu na zajęcia. Dokładny termin i formę ustala nauczyciel uwzględniając przyczynę absencji i możliwości ucznia. </text:p>
      <text:p text:style-name="Standard"/>
      <text:p text:style-name="P26"><text:span text:style-name="T12">11)<text:tab/></text:span>Na koniec semestru nie przewiduje się dodatkowych sprawdzianów zaliczeniowych. Uzyskane stopnie w poszczególnych formach aktywności ucznia stanowią podstawę stopnia semestralnego. </text:p>
      <text:list xml:id="list1639417100456971137" text:style-name="WWNum5">
        <text:list-item>
          <text:p text:style-name="P60">Przy wystawianiu oceny na koniec roku szkolnego uwzględnia się pracę <text:s/>i wyniki <text:s text:c="21"/>z całego roku szkolnego. <text:s text:c="125"/></text:p>
        </text:list-item>
        <text:list-item>
          <text:p text:style-name="P60">Przy wystawianiu oceny semestralnej (końcoworocznej) z geografii nauczyciel może posłużyć się średnią ważoną.</text:p>
        </text:list-item>
      </text:list>
      <text:list xml:id="list28526685" text:continue-list="list28537255" text:style-name="WWNum16">
        <text:list-item>
          <text:p text:style-name="P61">Podstawą obliczenia średniej ważonej są wszystkie otrzymane oceny (w przypadku prac poprawianych – obie oceny).</text:p>
        </text:list-item>
        <text:list-item>
          <text:p text:style-name="P61"><text:soft-page-break/>Przyjmuje się, że w przypadku poprawiania oceny, ocena z poprawy ma taką samą wagę jak ocena poprawiana</text:p>
        </text:list-item>
      </text:list>
      <text:p text:style-name="Standard"><text:s text:c="42"/>Każda ocena cząstkowa, którą otrzymuje uczeń ma ustaloną wagę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2">Formy aktywności </text:p>
          </table:table-cell>
          <table:table-cell table:style-name="Tabela2.A1" office:value-type="string">
            <text:p text:style-name="P62">Waga oceny</text:p>
          </table:table-cell>
        </table:table-row>
        <table:table-row table:style-name="Tabela2.1">
          <table:table-cell table:style-name="Tabela2.A2" office:value-type="string">
            <text:p text:style-name="Normal_20__28_Web_29_">1.  Praca na lekcji, praca w grupach</text:p>
          </table:table-cell>
          <table:table-cell table:style-name="Tabela2.A1" office:value-type="string">
            <text:p text:style-name="P62">1</text:p>
          </table:table-cell>
        </table:table-row>
        <table:table-row table:style-name="Tabela2.1">
          <table:table-cell table:style-name="Tabela2.A2" office:value-type="string">
            <text:p text:style-name="Normal_20__28_Web_29_">2.  Aktywność na lekcji ( oraz jej brak )</text:p>
          </table:table-cell>
          <table:table-cell table:style-name="Tabela2.A1" office:value-type="string">
            <text:p text:style-name="P62">1</text:p>
          </table:table-cell>
        </table:table-row>
        <table:table-row table:style-name="Tabela2.1">
          <table:table-cell table:style-name="Tabela2.A2" office:value-type="string">
            <text:p text:style-name="Normal_20__28_Web_29_">3.  Zeszyt przedmiotowy, zeszyt ćwiczeń</text:p>
          </table:table-cell>
          <table:table-cell table:style-name="Tabela2.A1" office:value-type="string">
            <text:p text:style-name="P62">1</text:p>
          </table:table-cell>
        </table:table-row>
        <table:table-row table:style-name="Tabela2.1">
          <table:table-cell table:style-name="Tabela2.A2" office:value-type="string">
            <text:p text:style-name="Normal_20__28_Web_29_">4.  Zadanie domowe</text:p>
          </table:table-cell>
          <table:table-cell table:style-name="Tabela2.A1" office:value-type="string">
            <text:p text:style-name="P62">1</text:p>
          </table:table-cell>
        </table:table-row>
        <table:table-row table:style-name="Tabela2.1">
          <table:table-cell table:style-name="Tabela2.A2" office:value-type="string">
            <text:p text:style-name="Normal_20__28_Web_29_">5.  Odpowiedź ustna</text:p>
          </table:table-cell>
          <table:table-cell table:style-name="Tabela2.A1" office:value-type="string">
            <text:p text:style-name="P62">2</text:p>
          </table:table-cell>
        </table:table-row>
        <table:table-row table:style-name="Tabela2.1">
          <table:table-cell table:style-name="Tabela2.A2" office:value-type="string">
            <text:p text:style-name="Normal_20__28_Web_29_">6.  Kartkówka ( z 2-3 ostatnich tematów</text:p>
          </table:table-cell>
          <table:table-cell table:style-name="Tabela2.A1" office:value-type="string">
            <text:p text:style-name="P62">2</text:p>
          </table:table-cell>
        </table:table-row>
        <table:table-row table:style-name="Tabela2.1">
          <table:table-cell table:style-name="Tabela2.A2" office:value-type="string">
            <text:p text:style-name="Normal_20__28_Web_29_">7. Realizacja i prezentacja projektu</text:p>
          </table:table-cell>
          <table:table-cell table:style-name="Tabela2.A1" office:value-type="string">
            <text:p text:style-name="P62">2</text:p>
          </table:table-cell>
        </table:table-row>
        <table:table-row table:style-name="Tabela2.1">
          <table:table-cell table:style-name="Tabela2.A2" office:value-type="string">
            <text:p text:style-name="Normal_20__28_Web_29_">8. . Test z całego działu</text:p>
          </table:table-cell>
          <table:table-cell table:style-name="Tabela2.A1" office:value-type="string">
            <text:p text:style-name="P62">3</text:p>
          </table:table-cell>
        </table:table-row>
        <table:table-row table:style-name="Tabela2.1">
          <table:table-cell table:style-name="Tabela2.A2" office:value-type="string">
            <text:p text:style-name="Normal_20__28_Web_29_">9. <text:s/>Osiągnięcia w konkursach ( etap szkolny)</text:p>
          </table:table-cell>
          <table:table-cell table:style-name="Tabela2.A1" office:value-type="string">
            <text:p text:style-name="P62">2</text:p>
          </table:table-cell>
        </table:table-row>
        <table:table-row table:style-name="Tabela2.1">
          <table:table-cell table:style-name="Tabela2.A2" office:value-type="string">
            <text:p text:style-name="Normal_20__28_Web_29_">10. Osiągnięcia w konkursach ( etap rejonowy)</text:p>
          </table:table-cell>
          <table:table-cell table:style-name="Tabela2.A1" office:value-type="string">
            <text:p text:style-name="P62">3</text:p>
          </table:table-cell>
        </table:table-row>
        <table:table-row table:style-name="Tabela2.1">
          <table:table-cell table:style-name="Tabela2.A2" office:value-type="string">
            <text:p text:style-name="Normal_20__28_Web_29_">11. Osiągnięcia w konkursach ( etap wojewódzki )</text:p>
          </table:table-cell>
          <table:table-cell table:style-name="Tabela2.A1" office:value-type="string">
            <text:p text:style-name="P62">3</text:p>
          </table:table-cell>
        </table:table-row>
        <table:table-row table:style-name="Tabela2.1">
          <table:table-cell table:style-name="Tabela2.A2" table:number-columns-spanned="2" office:value-type="string">
            <text:p text:style-name="P62">W przypadku oceniania innej formy aktywności lub potrzeby wyróżnienia któregoś z działań nauczyciel ustala sposób oceny oraz jej wagę informując o tym uczniów.</text:p>
          </table:table-cell>
          <table:covered-table-cell/>
        </table:table-row>
      </table:table>
      <text:p text:style-name="Standard"/>
      <text:p text:style-name="Standard"/>
      <text:list xml:id="list28535371" text:continue-list="list1639417100456971137" text:style-name="WWNum5">
        <text:list-item>
          <text:p text:style-name="P13">Wszystkie sprawy sporne, nie ujęte w PZO z geografii rozstrzygane będą zgodnie <text:s text:c="17"/>z Wewnątrzszkolnym Systemem Oceniania oraz z rozporządzeniami MEN </text:p>
        </text:list-item>
      </text:list>
      <text:p text:style-name="P12"/>
      <text:p text:style-name="Standard"/>
      <text:p text:style-name="Standard"><text:soft-page-break/><text:span text:style-name="T13">WYMAGANIA DLA UCZNIÓW Z DYSFUNKCJAMI</text:span><text:span text:style-name="T14"> </text:span></text:p>
      <text:p text:style-name="Standard"/>
      <text:list xml:id="list7170242619028920083" text:style-name="WWNum1">
        <text:list-item>
          <text:p text:style-name="P10">uczniowi z dysleksją - wydłuża się czas na wykonanie zadania, pracy pisemnej (docenia się przede wszystkim wysiłek włożony w wykonanie różnych zadań)</text:p>
        </text:list-item>
        <text:list-item>
          <text:p text:style-name="P10">ucznia z dysgrafią - w większym stopniu ocenia się na podstawie wypowiedzi ustnych, <text:s text:c="32"/>w pracach pisemnych ocenia się przede wszystkim ich treść (stronę merytoryczną) <text:span text:style-name="T14"><text:s/></text:span></text:p>
        </text:list-item>
        <text:list-item>
          <text:p text:style-name="P10">w stosunku do ucznia, u którego stwierdzono specyficzne trudności w nauce uniemożliwiające sprostanie wymogom edukacyjnym wynikającym z realizowanego programu nauczania, potwierdzone pisemną opinią poradni psychologiczno-pedagogicznej lub innej upoważnionej do tego jednostki - nauczyciel stosuje obniżenie wymagań jednak są one nie mniejsze niż opisane wymagania na ocenę dopuszczającą. </text:p>
        </text:list-item>
      </text:list>
      <text:p text:style-name="P32"/>
      <text:p text:style-name="Standard"><text:span text:style-name="T13">Po każdym roku szkolnym następuje ewaluacja przedmiotowego systemu nauczania z geografii.</text:span></text:p>
      <text:p text:style-name="Standard"/>
      <text:p text:style-name="P11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umanst521EU2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a3" style:family="paragraph" style:parent-style-name="Default" style:default-outline-level="" style:list-style-name="">
      <style:paragraph-properties style:line-height-at-least="0.302cm"/>
      <style:text-properties fo:color="#00000a" style:font-name="Humanst521EU" style:font-name-asian="Calibri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1" style:font-size-asian="10pt" style:language-asian="ar" style:country-asian="SA" style:font-name-complex="Times New Roman1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3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endnote_20_reference" style:display-name="end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font-weight-asian="bold" style:font-weight-complex="bold"/>
    </style:style>
    <style:style style:name="A2" style:family="text">
      <style:text-properties fo:color="#000000" fo:font-size="8.5pt" style:font-size-asian="8.5pt" style:font-name-complex="Humanst521EU2" style:font-size-complex="8.5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Calibri1" style:font-name-complex="Humanst521EU2"/>
    </style:style>
    <style:style style:name="ListLabel_20_5" style:display-name="ListLabel 5" style:family="text">
      <style:text-properties style:font-name-asian="Times New Roman1"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215cm"/>
        </style:list-level-properties>
        <style:text-properties style:font-name="Arial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5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6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49cm" fo:margin-left="2.251cm" fo:margin-right="1.94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zeń poprawnie:Wymagania edukacyjne: Oblicza geografii - zakres podstawowy</dc:title>
    <meta:initial-creator>Uzytkownik</meta:initial-creator>
    <dc:creator>nauczyciel </dc:creator>
    <meta:editing-cycles>2</meta:editing-cycles>
    <meta:print-date>2018-02-15T16:14:00</meta:print-date>
    <meta:creation-date>2018-09-05T17:43:00</meta:creation-date>
    <dc:date>2018-09-18T08:33:30.97</dc:date>
    <meta:editing-duration>PT1S</meta:editing-duration>
    <meta:generator>OpenOffice/4.1.3$Win32 OpenOffice.org_project/413m1$Build-9783</meta:generator>
    <meta:document-statistic meta:table-count="2" meta:image-count="0" meta:object-count="0" meta:page-count="10" meta:paragraph-count="330" meta:word-count="3008" meta:character-count="221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