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Hyperlink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Hyperlink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Hyperlink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Hyperlink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36459033"/><text:span text:style-name="T2">Turzová, práca pre žiakov<text:s/></text:span></text:p>
      <text:p text:style-name="Normal"><text:span text:style-name="T3">Š</text:span><text:span text:style-name="T4">tudijný odbor:</text:span><text:span text:style-name="T5"><text:s/>2413 K mechanik strojov a zariadení (MSZ)</text:span></text:p>
      <text:p text:style-name="Normal"><text:span text:style-name="T6">Ročník: <text:s text:c="9"/></text:span><text:span text:style-name="T7">prvý</text:span></text:p>
      <text:p text:style-name="P8">STT, STR, TEK, FYZ_</text:p>
      <text:p text:style-name="Normal"><text:span text:style-name="T9">Práca zadaná mailom, individuálna práca so žiakmi, žiaci, ktorí nedorobili zadania, ozite sa na mail<text:s/></text:span><text:a xlink:href="mailto:beataturzovahc@gmail.com" office:target-frame-name="_top" xlink:show="replace"><text:span text:style-name="T10">beataturzovahc@gmail.com</text:span></text:a><text:span text:style-name="T11"><text:s/>, pracuje sa na zadaniach potrebných na uzatvorenie známok<text:s/></text:span></text:p>
      <text:p text:style-name="P12">Žiaci, ktorí nemôžu pracovať elektronicky, materiály sú v škole, treba si ich vyzdvihnuť v papierovej podobe.</text:p>
      <text:p text:style-name="ListParagraph"/>
      <text:p text:style-name="Normal"><text:span text:style-name="T13">Študijný odbor:</text:span><text:span text:style-name="T14"><text:tab/></text:span><text:span text:style-name="T15">2413 K mechanik strojov a zariadení (MSZ)</text:span></text:p>
      <text:p text:style-name="Normal"><text:span text:style-name="T16">Ročník:</text:span><text:span text:style-name="T17"><text:tab/></text:span><text:span text:style-name="T18"><text:tab/></text:span><text:span text:style-name="T19">Tretí</text:span></text:p>
      <text:p text:style-name="Normal"><text:span text:style-name="T20">TMO, CTEK</text:span></text:p>
      <text:p text:style-name="Normal"><text:span text:style-name="T21">Práca zadaná mailom, individuálna práca so žiakmi, žiaci, ktorí nedorobili zadania, ozite sa na mail<text:s/></text:span><text:a xlink:href="mailto:beataturzovahc@gmail.com" office:target-frame-name="_top" xlink:show="replace"><text:span text:style-name="T22">beataturzovahc@gmail.com</text:span></text:a><text:span text:style-name="T23"><text:s/>, pracuje sa na zadaniach potrebných na uzatvorenie známok<text:s/></text:span></text:p>
      <text:p text:style-name="P24">Žiaci, ktorí nemôžu pracovať elektronicky, materiály sú v škole, treba si ich vyzdvihnuť v papierovej podobe.</text:p>
      <text:p text:style-name="P25"/>
      <text:p text:style-name="Normal"><text:span text:style-name="T26">Učebný odbor:</text:span><text:span text:style-name="T27"><text:tab/></text:span><text:span text:style-name="T28">2487 H autoopravár 01 mechanik (AO)</text:span></text:p>
      <text:p text:style-name="Normal"><text:span text:style-name="T29">Ročník:</text:span><text:span text:style-name="T30"><text:tab/></text:span><text:span text:style-name="T31"><text:tab/></text:span><text:span text:style-name="T32">Prvý</text:span></text:p>
      <text:p text:style-name="Normal"><text:span text:style-name="T33">STT, TEK</text:span></text:p>
      <text:p text:style-name="Normal"><text:span text:style-name="T34">Práca zadaná mailom, individuálna práca so žiakmi, žiaci, ktorí nedorobili zadania, ozite sa na mail<text:s/></text:span><text:a xlink:href="mailto:beataturzovahc@gmail.com" office:target-frame-name="_top" xlink:show="replace"><text:span text:style-name="T35">beataturzovahc@gmail.com</text:span></text:a><text:span text:style-name="T36"><text:s/>, pracuje sa na zadaniach potrebných na uzatvorenie známok<text:s/></text:span></text:p>
      <text:p text:style-name="P37">Žiaci, ktorí nemôžu pracovať elektronicky, materiály sú v škole, treba si ich vyzdvihnuť v papierovej podobe.</text:p>
      <text:p text:style-name="P38"/>
      <text:p text:style-name="Normal"><text:span text:style-name="T39"><text:tab/></text:span><text:span text:style-name="T40"><text:tab/></text:span></text:p>
      <text:p text:style-name="Normal"><text:span text:style-name="T41">Učebný odbor:</text:span><text:span text:style-name="T42"><text:tab/></text:span><text:span text:style-name="T43">2487 H autoopravár 01 mechanik (AO)</text:span></text:p>
      <text:p text:style-name="Normal"><text:span text:style-name="T44">Ročník:</text:span><text:span text:style-name="T45"><text:tab/></text:span><text:span text:style-name="T46"><text:tab/></text:span><text:span text:style-name="T47">druhý</text:span></text:p>
      <text:p text:style-name="Normal"><text:span text:style-name="T48">STT</text:span></text:p>
      <text:p text:style-name="Normal"><text:span text:style-name="T49">Práca zadaná mailom, individuálna práca so žiakmi, žiaci, ktorí nedorobili zadania, ozite sa na mail<text:s/></text:span><text:a xlink:href="mailto:beataturzovahc@gmail.com" office:target-frame-name="_top" xlink:show="replace"><text:span text:style-name="T50">beataturzovahc@gmail.com</text:span></text:a><text:span text:style-name="T51"><text:s/>, pracuje sa na zadaniach potrebných na uzatvorenie známok<text:s/></text:span></text:p>
      <text:p text:style-name="P52">Žiaci, ktorí nemôžu pracovať elektronicky, materiály sú v škole, treba si ich vyzdvihnuť v papierovej podobe.</text:p>
      <text:p text:style-name="P53"/>
      <text:p text:style-name="P54"><text:bookmark-end text:name="_Hlk364590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sk" fo:country="SK" style:language-asian="cs" style:country-asian="CZ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PC</meta:initial-creator>
    <dc:creator>Dell-PC</dc:creator>
    <meta:creation-date>2020-05-25T09:28:00Z</meta:creation-date>
    <dc:date>2020-05-25T09:28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3" meta:row-count="12" meta:non-whitespace-character-count="1477"/>
  </office:meta>
</office:document-meta>
</file>