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717171" style:font-name="Helvetica1" fo:font-size="12pt" fo:font-weight="bold" fo:background-color="#ffffff" style:font-size-asian="12pt" style:font-weight-asian="bold" style:font-name-complex="Helvetica1" style:font-size-complex="12pt"/>
    </style:style>
    <style:style style:name="P2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T1" style:family="text">
      <style:text-properties fo:color="#717171" style:font-name="Helvetica1" fo:font-size="12pt" fo:background-color="#ffffff" style:font-size-asian="12pt" style:font-name-complex="Helvetica1" style:font-size-complex="12pt"/>
    </style:style>
    <style:style style:name="T2" style:family="text">
      <style:text-properties fo:color="#717171" style:font-name="Helvetica1" fo:font-size="12pt" style:font-size-asian="12pt" style:font-name-complex="Helvetica1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7:</text:p>
      <text:p text:style-name="Standard"><text:span text:style-name="T1">Temat lekcji zaplanowany na dzień 04.06.2020r. Przemiany gospodarcze w Polsce.</text:span><text:span text:style-name="T2"><text:line-break/></text:span><text:span text:style-name="T1">Następnie:</text:span></text:p>
      <text:p text:style-name="Standard"><text:span text:style-name="T1">1. Przeczytaj temat ze strony 231-235</text:span><text:span text:style-name="T2"><text:line-break/>2</text:span><text:span text:style-name="T3">. W zeszycie napisz odpowiedzi do zad. 3 s. 235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29T16:07:55.43</meta:creation-date>
    <dc:date>2020-05-29T16:11:13.64</dc:date>
    <dc:creator>aaa </dc:creator>
    <meta:editing-duration>PT3M19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" meta:word-count="32" meta:character-count="206"/>
  </office:meta>
</office:document-meta>
</file>