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  <style:style style:name="T5" style:family="text">
      <style:text-properties fo:color="#717171" style:font-name="Helvetica" fo:font-size="12pt" fo:font-weight="normal" style:font-size-asian="12pt" style:font-weight-asian="normal" style:font-name-complex="Helvetic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nformacja dla uczniów kl. 5:</text:span><text:span text:style-name="T2"><text:line-break/></text:span><text:span text:style-name="T5">Zapisz w zeszycie t</text:span><text:span text:style-name="T3">emat lekcji zaplanowany na dzień 09.06.2020r: Jagiellonowie w Europie Środkowej.. </text:span><text:span text:style-name="T4"><text:line-break/></text:span><text:span text:style-name="T3">Następnie:</text:span><text:span text:style-name="T4"><text:line-break/></text:span><text:span text:style-name="T3">1. <text:s/>Przeczytaj temat lekcji ze strony 200- 204 i wykonaj ćwiczenia na s.90-91 . </text:span></text:p>
      <text:p text:style-name="Standard"><text:span text:style-name="T3">Odpowiedzi prześlij na moją pocztę. </text:span></text:p>
      <text:p text:style-name="P1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05T17:52:55.29</meta:creation-date>
    <meta:document-statistic meta:table-count="0" meta:image-count="0" meta:object-count="0" meta:page-count="1" meta:paragraph-count="3" meta:word-count="38" meta:character-count="260"/>
    <dc:date>2020-06-05T17:56:00.63</dc:date>
    <dc:creator>aaa </dc:creator>
    <meta:editing-duration>PT3M6S</meta:editing-duration>
    <meta:editing-cycles>1</meta:editing-cycles>
    <meta:generator>OpenOffice/4.1.5$Win32 OpenOffice.org_project/415m1$Build-9789</meta:generator>
  </office:meta>
</office:document-meta>
</file>