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dla uczniów kl. 5:</text:span><text:span text:style-name="T2"><text:line-break/></text:span><text:span text:style-name="T3">Temat lekcji zaplanowany na dzień 02.06.2020r: Polska w unii z Węgrami i Litwą.. </text:span><text:span text:style-name="T4"><text:line-break/></text:span><text:span text:style-name="T3">Następnie:</text:span><text:span text:style-name="T4"><text:line-break/></text:span><text:span text:style-name="T3">1. <text:s/>Przeczytaj temat lekcji ze strony 195-199 i wykonaj ćwiczenia na s.88-89 . </text:span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9T15:56:56.97</meta:creation-date>
    <meta:document-statistic meta:table-count="0" meta:image-count="0" meta:object-count="0" meta:page-count="1" meta:paragraph-count="2" meta:word-count="32" meta:character-count="203"/>
    <dc:date>2020-05-29T16:03:32.50</dc:date>
    <dc:creator>aaa </dc:creator>
    <meta:editing-duration>PT6M36S</meta:editing-duration>
    <meta:editing-cycles>1</meta:editing-cycles>
    <meta:generator>OpenOffice/4.1.5$Win32 OpenOffice.org_project/415m1$Build-9789</meta:generator>
  </office:meta>
</office:document-meta>
</file>