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list-style-name="L1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fo:color="#717171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DLA UCZNIÓW KLASY 4:</text:span><text:span text:style-name="T2"><text:line-break/></text:span><text:span text:style-name="T3">Przepisz do zeszytu temat lekcji zaplanowany na dzień 09.06.2020r. : Bohaterowie Solidarności.</text:span><text:span text:style-name="T4"><text:line-break/></text:span><text:span text:style-name="T3">Następnie:</text:span></text:p>
      <text:list xml:id="list6062189939403084127" text:style-name="L1">
        <text:list-item>
          <text:p text:style-name="P2">Przeczytaj temat lekcji.</text:p>
        </text:list-item>
        <text:list-item>
          <text:p text:style-name="P2">Napisz w zeszycie odpowiedź na pytanie: </text:p>
          <text:p text:style-name="P2">1. Wymień przyczyny protestów i strajków w komunistycznej Polsce.</text:p>
          <text:p text:style-name="P2">2. Wyjaśnij, czym by stan wojenny. </text:p>
          <text:p text:style-name="P2">Odpowiedzi wyślij na moją pocztę.</text:p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5T17:48:49.47</meta:creation-date>
    <dc:date>2020-06-05T17:52:32.65</dc:date>
    <dc:creator>aaa </dc:creator>
    <meta:editing-duration>PT3M4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6" meta:word-count="49" meta:character-count="338"/>
  </office:meta>
</office:document-meta>
</file>