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717171" style:font-name="Times New Roman" fo:font-size="12pt" fo:font-weight="normal" fo:background-color="#ffffff" style:font-size-asian="12pt" style:font-weight-asian="normal" style:font-name-complex="Times New Roman" style:font-size-complex="12pt" style:font-weight-complex="normal"/>
    </style:style>
    <style:style style:name="P2" style:family="paragraph" style:parent-style-name="Standard">
      <style:text-properties fo:color="#717171" style:font-name="Times New Roman" fo:font-size="12pt" fo:background-color="#ffffff" style:font-size-asian="12pt" style:font-name-complex="Times New Roman" style:font-size-complex="12pt"/>
    </style:style>
    <style:style style:name="P3" style:family="paragraph" style:parent-style-name="Standard">
      <style:text-properties fo:color="#717171" style:font-name="Times New Roman" fo:font-size="12pt" fo:font-weight="bold" fo:background-color="#ffffff" style:font-size-asian="12pt" style:font-weight-asian="bold" style:font-name-complex="Times New Roman" style:font-size-complex="12pt"/>
    </style:style>
    <style:style style:name="P4" style:family="paragraph" style:parent-style-name="Standard">
      <style:text-properties fo:color="#717171" style:font-name="Times New Roman" fo:font-size="12pt" fo:font-weight="normal" fo:background-color="#ffffff" style:font-size-asian="12pt" style:font-weight-asian="normal" style:font-name-complex="Times New Roman" style:font-size-complex="12pt" style:font-weight-complex="normal"/>
    </style:style>
    <style:style style:name="T1" style:family="text">
      <style:text-properties fo:color="#717171" style:font-name="Times New Roman" fo:font-size="12pt" fo:background-color="#ffffff" style:font-size-asian="12pt" style:font-name-complex="Times New Roman" style:font-size-complex="12pt"/>
    </style:style>
    <style:style style:name="T2" style:family="text">
      <style:text-properties fo:color="#717171" style:font-name="Times New Roman" fo:font-size="12pt" fo:font-weight="bold" fo:background-color="#ffffff" style:font-size-asian="12pt" style:font-weight-asian="bold" style:font-name-complex="Times New Roman" style:font-size-complex="12pt"/>
    </style:style>
    <style:style style:name="T3" style:family="text">
      <style:text-properties fo:color="#717171" style:font-name="Times New Roman" fo:font-size="12pt" fo:font-weight="bold" fo:background-color="#ffffff" style:font-size-asian="12pt" style:font-weight-asian="bold" style:font-name-complex="Times New Roman" style:font-size-complex="12pt" style:font-weight-complex="normal"/>
    </style:style>
    <style:style style:name="T4" style:family="text">
      <style:text-properties fo:color="#717171" style:font-name="Times New Roman" fo:font-size="12pt" fo:font-weight="bold" fo:background-color="#ffffff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717171" style:font-name="Times New Roman" fo:font-size="12pt" fo:font-weight="normal" fo:background-color="#ffffff" style:font-size-asian="12pt" style:font-weight-asian="normal" style:font-name-complex="Times New Roman" style:font-size-complex="12pt" style:font-weight-complex="normal"/>
    </style:style>
    <style:style style:name="T6" style:family="text">
      <style:text-properties fo:color="#717171" style:font-name="Times New Roman" fo:font-size="12pt" fo:font-weight="normal" fo:background-color="#ffffff" style:font-size-asian="12pt" style:font-weight-asian="normal" style:font-name-complex="Times New Roman" style:font-size-complex="12pt" style:font-weight-complex="normal" style:text-scale="100%"/>
    </style:style>
    <style:style style:name="T7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<text:s/></text:span><text:span text:style-name="T2">Informacja dla uczniów kl. 2: data: 23.06.03.2020r. Temat: Żegnaj druga klaso! </text:span></text:p>
      <text:p text:style-name="Standard"><text:span text:style-name="T2">Edukacja polonistyczna:</text:span><text:span text:style-name="T1"> Wykonaj ćw. 1,2,4 i 5 s.95-96. </text:span></text:p>
      <text:p text:style-name="P1"><text:span text:style-name="T7">Edukacja matematyczna:</text:span> Wykonaj w ćwiczeniu zadania s. 83. </text:p>
      <text:p text:style-name="P2">------------------------------------------------------------------------------------------------------------------------</text:p>
      <text:p text:style-name="P3">Informacja dla uczniów kl. 2: data: 24.06.2020r. Temat: Witamy się z latem .</text:p>
      <text:p text:style-name="Standard"><text:span text:style-name="T2">Edukacja polonistyczna: </text:span><text:span text:style-name="T1">Wykonaj ćwiczenia s. 97-98. </text:span></text:p>
      <text:p text:style-name="Standard"><text:span text:style-name="T3">Edukacja matematyczna: </text:span><text:span text:style-name="T5">Rozwiąż zadania w ćwiczeniu s. 84. </text:span></text:p>
      <text:p text:style-name="Standard"><text:span text:style-name="T4">Wychowanie fizyczne:</text:span><text:span text:style-name="T6"> Zabawy skoczne na powietrzu: gra w gumę, zabawy ze skakanką.</text:span></text:p>
      <text:p text:style-name="P2">.............................................................................................................................................................</text:p>
      <text:p text:style-name="P3">Informacja dla uczniów kl. 2: data: 25.06.2020r. </text:p>
      <text:p text:style-name="P1">Wyjazd do Kościoła Parafialnego p.w. Św. Barbary <text:s/>w Porębie na Mszę Świętą na zakończenie roku szkolneg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aa </meta:initial-creator>
    <meta:creation-date>2020-06-22T09:33:09.13</meta:creation-date>
    <meta:document-statistic meta:table-count="0" meta:image-count="0" meta:object-count="0" meta:page-count="1" meta:paragraph-count="11" meta:word-count="91" meta:character-count="891"/>
    <dc:date>2020-06-22T09:35:01.63</dc:date>
    <dc:creator>aaa </dc:creator>
    <meta:editing-duration>PT1M53S</meta:editing-duration>
    <meta:editing-cycles>1</meta:editing-cycles>
    <meta:generator>OpenOffice/4.1.5$Win32 OpenOffice.org_project/415m1$Build-9789</meta:generator>
  </office:meta>
</office:document-meta>
</file>