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2.06.2020r. </text:p>
      <text:p text:style-name="P1">Temat: Kiedy świeci słońce .</text:p>
      <text:p text:style-name="Standard"><text:span text:style-name="T1">Edukacja polonistyczna: </text:span><text:span text:style-name="T2">Wykonaj w ćwiczeniu zadania s. 93-94. </text:span></text:p>
      <text:p text:style-name="Standard"><text:span text:style-name="T1">Edukacja matematyczna: </text:span><text:span text:style-name="T2">Wykonaj w ćwiczeniu zadania s. 82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19T14:51:37.38</meta:creation-date>
    <meta:document-statistic meta:table-count="0" meta:image-count="0" meta:object-count="0" meta:page-count="1" meta:paragraph-count="4" meta:word-count="28" meta:character-count="197"/>
    <dc:date>2020-06-19T14:52:24.75</dc:date>
    <dc:creator>aaa </dc:creator>
    <meta:editing-duration>PT48S</meta:editing-duration>
    <meta:editing-cycles>1</meta:editing-cycles>
    <meta:generator>OpenOffice/4.1.5$Win32 OpenOffice.org_project/415m1$Build-9789</meta:generator>
  </office:meta>
</office:document-meta>
</file>