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717171" style:font-name="Times New Roman" fo:font-size="12pt" fo:letter-spacing="normal" fo:font-style="normal" fo:font-weight="normal" fo:background-color="#ffffff" style:font-size-asian="12pt" style:font-name-complex="Times New Roman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4545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45454" style:font-name="Times New Roman" fo:font-size="12pt" fo:letter-spacing="normal" style:font-size-asian="12pt" style:font-size-complex="12pt"/>
    </style:style>
    <style:style style:name="P4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717171" fo:font-weight="bold" fo:background-color="#ffffff" style:font-weight-asian="bold" style:font-name-complex="Times New Roman" style:font-weight-complex="normal"/>
    </style:style>
    <style:style style:name="T2" style:family="text">
      <style:text-properties fo:color="#717171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4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fo:font-variant="normal" fo:text-transform="none" fo:color="#545454" style:font-name="Times New Roman" fo:font-size="12pt" fo:letter-spacing="normal" fo:font-style="normal" fo:font-weight="bold" fo:background-color="#ffffff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dla uczniów kl. 2: data: 19.06.2020r. Temat: Z plecakiem czy z walizką?</text:p>
      <text:p text:style-name="Standard"><text:span text:style-name="T3">Edukacja polonistyczna: </text:span><text:span text:style-name="T4">Przeczytaj wiersz pt. „Wakacje”. Wykonaj ćwiczenia s. 91-91 (bez ćw. 3). </text:span></text:p>
      <text:p text:style-name="Standard"><text:span text:style-name="T5"> Jadwiga Hockuba </text:span><text:span text:style-name="Strong_20_Emphasis"><text:span text:style-name="T5">„Wakacje”</text:span></text:span></text:p>
      <text:p text:style-name="P2">Już czerwiec</text:p>
      <text:p text:style-name="P2">otwiera lata bramy,</text:p>
      <text:p text:style-name="P2">a tam</text:p>
      <text:p text:style-name="P2">czeka na nas</text:p>
      <text:p text:style-name="P2">las:</text:p>
      <text:p text:style-name="P2">w chłodnym mroku</text:p>
      <text:p text:style-name="P2">lśnią słońca polany</text:p>
      <text:p text:style-name="P2">i strumyk</text:p>
      <text:p text:style-name="P2">na kamykach gra.</text:p>
      <text:p text:style-name="P3">      <text:span text:style-name="T6">Już czeka</text:span></text:p>
      <text:p text:style-name="P2">piaszczysta plaża</text:p>
      <text:p text:style-name="P2">i morskiej wody</text:p>
      <text:p text:style-name="P2">smak.</text:p>
      <text:p text:style-name="P2">Czekają nas</text:p>
      <text:p text:style-name="P2">dalekie drogi</text:p>
      <text:p text:style-name="P2">i bujna zieleń łąki,</text:p>
      <text:p text:style-name="P1">po prostu</text:p>
      <text:p text:style-name="P2">cały świat!</text:p>
      <text:p text:style-name="P2">Tam</text:p>
      <text:p text:style-name="P2">będzie czas</text:p>
      <text:p text:style-name="P2">posłuchać,</text:p>
      <text:p text:style-name="P2">jak szumią trawy,</text:p>
      <text:p text:style-name="P2">zobaczyć,</text:p>
      <text:p text:style-name="P2">gdzie śpi ptak.</text:p>
      <text:p text:style-name="P2">I odkryć</text:p>
      <text:p text:style-name="P2">nieznane dotąd sprawy –</text:p>
      <text:p text:style-name="P2">milczenie stawu,</text:p>
      <text:p text:style-name="P2">zapachy ziemi,</text:p>
      <text:p text:style-name="P2">tańczący, wolny wiatr...</text:p>
      <text:p text:style-name="P5"><text:span text:style-name="T1">Edukacja matematyczna: </text:span><text:span text:style-name="T2">Rozwiąż zadania w ćwiczeniu s. 81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15T14:23:28.02</meta:creation-date>
    <meta:document-statistic meta:table-count="0" meta:image-count="0" meta:object-count="0" meta:page-count="1" meta:paragraph-count="33" meta:word-count="103" meta:character-count="641"/>
    <dc:date>2020-06-15T14:24:05.50</dc:date>
    <dc:creator>aaa </dc:creator>
    <meta:editing-duration>PT38S</meta:editing-duration>
    <meta:editing-cycles>1</meta:editing-cycles>
    <meta:generator>OpenOffice/4.1.5$Win32 OpenOffice.org_project/415m1$Build-9789</meta:generator>
  </office:meta>
</office:document-meta>
</file>