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19.05.03.2020r. Temat: Rodzinne spotkania.</text:p>
      <text:p text:style-name="Standard"><text:span text:style-name="T1">Edukacja polonistyczna: </text:span><text:span text:style-name="T2">Przeczytaj wiersz na s. 62 P i informacje o przymiotniku. Wykonaj ćw. s. 57-58. </text:span><text:span text:style-name="T3">Odpowiedzi prześlij na moją pocztę lub Messenger. </text:span></text:p>
      <text:p text:style-name="Standard"><text:span text:style-name="T1">Edukacja matematyczna: </text:span><text:span text:style-name="T3">Rozwiąż w zeszycie zadanie 1, 2, 3 i 4 s. 76P. Odpowiedzi prześlij na moją pocztę lub Messenger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4:28:17.48</meta:creation-date>
    <meta:document-statistic meta:table-count="0" meta:image-count="0" meta:object-count="0" meta:page-count="1" meta:paragraph-count="3" meta:word-count="53" meta:character-count="353"/>
    <dc:date>2020-05-18T14:28:58.58</dc:date>
    <dc:creator>aaa </dc:creator>
    <meta:editing-duration>PT42S</meta:editing-duration>
    <meta:editing-cycles>1</meta:editing-cycles>
    <meta:generator>OpenOffice/4.1.5$Win32 OpenOffice.org_project/415m1$Build-9789</meta:generator>
  </office:meta>
</office:document-meta>
</file>