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1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2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 style:font-weight-complex="normal"/>
    </style:style>
    <style:style style:name="T4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 style:text-scale="100%"/>
    </style:style>
    <style:style style:name="T6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dla uczniów kl. 2: data: 10.06.2020r. Temat: Gry terenowe .</text:p>
      <text:p text:style-name="Standard"><text:span text:style-name="T1">Edukacja polonistyczna: </text:span><text:span text:style-name="T6">Przeczytaj tekst s. 96-97 P. Wykonaj ćwiczenia s. 87-88. Odpowiedzi wyślij na moją pocztę.</text:span></text:p>
      <text:p text:style-name="Standard"><text:span text:style-name="T3">Edukacja matematyczna: </text:span><text:span text:style-name="T4">Rozwiąż zadania w ćwiczeniu s. 79. <text:s/>Odpowiedzi wyślij na moją pocztę</text:span></text:p>
      <text:p text:style-name="Standard"><text:span text:style-name="T2">Wychowanie fizyczne: </text:span><text:span text:style-name="T4">Rozwijanie poczucia rytmu</text:span><text:span text:style-name="T5">. Zabawy ze wstążk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6-09T10:17:27.32</meta:creation-date>
    <meta:document-statistic meta:table-count="0" meta:image-count="0" meta:object-count="0" meta:page-count="1" meta:paragraph-count="4" meta:word-count="48" meta:character-count="341"/>
    <dc:date>2020-06-09T10:18:34.26</dc:date>
    <dc:creator>aaa </dc:creator>
    <meta:editing-duration>PT1M7S</meta:editing-duration>
    <meta:editing-cycles>1</meta:editing-cycles>
    <meta:generator>OpenOffice/4.1.5$Win32 OpenOffice.org_project/415m1$Build-9789</meta:generator>
  </office:meta>
</office:document-meta>
</file>