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08.05.2020r. Temat: Polska w Europie.</text:p>
      <text:p text:style-name="Standard"><text:span text:style-name="T1">Edukacja polonistyczna: </text:span><text:span text:style-name="T3">Przeczytaj tekst s.46-47 P. Wykonaj ćwiczenia s.41-42 <text:s/>ćw. część 4 </text:span></text:p>
      <text:p text:style-name="Standard"><text:span text:style-name="T1">Edukacja matematyczna: </text:span><text:span text:style-name="T2">Przeczytaj informacje ze s. 70-71 i je zapamiętaj. Rozwiąż zadania ze s. 61 w ćwicz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7T16:31:11.01</meta:creation-date>
    <meta:document-statistic meta:table-count="0" meta:image-count="0" meta:object-count="0" meta:page-count="1" meta:paragraph-count="3" meta:word-count="40" meta:character-count="275"/>
    <dc:date>2020-05-07T16:32:01.72</dc:date>
    <dc:creator>aaa </dc:creator>
    <meta:editing-duration>PT51S</meta:editing-duration>
    <meta:editing-cycles>1</meta:editing-cycles>
    <meta:generator>OpenOffice/4.1.5$Win32 OpenOffice.org_project/415m1$Build-9789</meta:generator>
  </office:meta>
</office:document-meta>
</file>