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normal"/>
    </style:style>
    <style:style style:name="T4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 style:text-scale="100%"/>
    </style:style>
    <style:style style:name="T6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03.06.2020r. Temat: Wycieczka do zoo .</text:p>
      <text:p text:style-name="Standard"><text:span text:style-name="T1">Edukacja polonistyczna: </text:span><text:span text:style-name="T6">Przeczytaj tekst pt. s.84-86 P. Wykonaj ćwiczenia s. 75-78. </text:span></text:p>
      <text:p text:style-name="Standard"><text:span text:style-name="T3">Edukacja matematyczna: </text:span><text:span text:style-name="T4">Rozwiąż zadania w ćwiczeniu s. 74. </text:span></text:p>
      <text:p text:style-name="Standard"><text:span text:style-name="T2">Wychowanie fizyczne:</text:span><text:span text:style-name="T5"> Ćwiczenia ogólnorozwojowe z piłką: toczenie, rzucanie, kozłowa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02T12:32:38.09</meta:creation-date>
    <dc:date>2020-06-02T12:33:31.09</dc:date>
    <dc:creator>aaa </dc:creator>
    <meta:editing-duration>PT19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4" meta:word-count="40" meta:character-count="303"/>
  </office:meta>
</office:document-meta>
</file>