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<text:s/></text:span><text:span text:style-name="T1">Informacja dla uczniów kl. 2: data: 06.05.03.2020r. Temat: Bez pracy nie ma kołaczy.</text:span></text:p>
      <text:p text:style-name="Standard"><text:span text:style-name="T1">Edukacja polonistyczna:</text:span><text:span text:style-name="T4"> Przeczytaj tekst „O pracy” ze strony 42 i wiersz pt. „Chrząszcz” s. 43. Wykonaj ćw. s.37-38. </text:span><text:span text:style-name="T3">Odpowiedzi prześlij na moją pocztę lub Messenger.</text:span></text:p>
      <text:p text:style-name="Standard"><text:span text:style-name="T1">Edukacja matematyczna: </text:span><text:span text:style-name="T3">Przeczytaj informacje o kwartale. Pamiętaj kwartał to jednostka czasu. P s. 68. Wykonaj w ćwiczeniu zadania s. 59. Odpowiedzi prześlij na moją pocztę lub Messenger.</text:span></text:p>
      <text:p text:style-name="Standard"><text:span text:style-name="T2">Wychowanie fizyczne: </text:span><text:span text:style-name="T3">Ćwiczenia utrwalające zasady ruchu drogowego. Możesz obejrzeć filmik: </text:span><text:a xlink:type="simple" xlink:href="https://www.youtube.com/watch?v=P19ocvR8VNc" text:style-name="Internet_20_link" text:visited-style-name="Visited_20_Internet_20_Link"><text:span text:style-name="T5">https://www.youtube.com/watch?v=P19ocvR8VNc</text:span></text:a><text:span text:style-name="T5"> <text:s/>i posłuchać piosenki </text:span><text:a xlink:type="simple" xlink:href="https://www.youtube.com/watch?v=FPG7xrLzwUw" text:style-name="Internet_20_link" text:visited-style-name="Visited_20_Internet_20_Link">https://www.youtube.com/watch?v=FPG7xrLzwUw</text:a><text:span text:style-name="T3">. Pod opieką rodziców możesz potrenować przechodzenie przez jezdnię zachowując zasady bezpieczeństw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05T16:47:27.63</meta:creation-date>
    <meta:document-statistic meta:table-count="0" meta:image-count="0" meta:object-count="0" meta:page-count="1" meta:paragraph-count="4" meta:word-count="91" meta:character-count="739"/>
    <dc:date>2020-05-05T16:50:26.96</dc:date>
    <dc:creator>aaa </dc:creator>
    <meta:editing-duration>PT3M1S</meta:editing-duration>
    <meta:editing-cycles>1</meta:editing-cycles>
    <meta:generator>OpenOffice/4.1.5$Win32 OpenOffice.org_project/415m1$Build-9789</meta:generator>
  </office:meta>
</office:document-meta>
</file>