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P2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3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text:span text:style-name="T2">Informacja dla uczniów kl. 2: data: 29.04.03.2020r. Temat: Ja też ratuję Ziemię.</text:span></text:p>
      <text:p text:style-name="Standard"><text:span text:style-name="T2">Edukacja polonistyczna:</text:span><text:span text:style-name="T1"> Przeczytaj tekst „Żyj ekologicznie” ze strony 34-35. Wykonaj ćw. s.29-30. </text:span><text:span text:style-name="T3">Odpowiedzi prześlij na moją pocztę lub Messenger.</text:span></text:p>
      <text:p text:style-name="Standard"><text:span text:style-name="T2">Edukacja matematyczna: </text:span><text:span text:style-name="T3">Przeczytaj informacje o odcinku w P s. 64-65Wykonaj w ćwiczeniu zadania s. 54-55. Odpowiedzi prześlij na moją pocztę lub Messenger.</text:span></text:p>
      <text:p text:style-name="P3"><text:span text:style-name="T1">Wychowanie fizyczne: </text:span><text:span text:style-name="T3">Marszobieg w terenie np. na podwórku, w lesie, na łące. Film lub zdjęcie wyślij na moją pocztę.</text:span></text:p>
      <text:p text:style-name="P1">.............................................................................................................................................................</text:p>
      <text:p text:style-name="P2">Informacja dla uczniów kl. 2: data: 30.04.03.2020r. Temat: Ameryki – kontynenty wielu kultur.</text:p>
      <text:p text:style-name="Standard"><text:span text:style-name="T2">Edukacja polonistyczna: </text:span><text:span text:style-name="T1">Przeczytaj tekst s.36-37P część 4. Wykonaj ćwiczenia s. 31-34 <text:s/>ćw. część 4 Odpowiedzi prześlij na moją pocztę lub Messenger.</text:span></text:p>
      <text:p text:style-name="Standard"><text:span text:style-name="T2">Edukacja matematyczna: </text:span><text:span text:style-name="T3">Powtórzenie wiadomości. Wykonaj w zeszycie zad. 4 i5 s. 66 P oraz w ćwiczeniu zadania s. 56-57. <text:s/>Odpowiedzi prześlij na moją pocztę lub Messenger.</text:span></text:p>
      <text:p text:style-name="P3"><text:span text:style-name="T1">Edukacja techniczna: <text:s/></text:span><text:span text:style-name="T3">Drogie dzieci. Przypominam Wam, że mamy nieskończone zadania do modułu III „Polskie lekturki spod chmurki”. Czytaliśmy wiersz pt. „Rzepka” Juliana Tuwima. Dlatego proszę o zebranie informacji o Julianie Tuwimie i wykonanie plakatu na jego temat. Technika dowolna. Format A3. Pracę należy przesłać na moją pocztę. Termin: 07.05.2020r.</text:span></text:p>
      <text:p text:style-name="P4">-------------------------------------------------------------------------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28T18:09:37.09</meta:creation-date>
    <meta:document-statistic meta:table-count="0" meta:image-count="0" meta:object-count="0" meta:page-count="1" meta:paragraph-count="10" meta:word-count="184" meta:character-count="1546"/>
    <dc:date>2020-04-28T18:10:31.17</dc:date>
    <dc:creator>aaa </dc:creator>
    <meta:editing-duration>PT55S</meta:editing-duration>
    <meta:editing-cycles>1</meta:editing-cycles>
    <meta:generator>OpenOffice/4.1.5$Win32 OpenOffice.org_project/415m1$Build-9789</meta:generator>
  </office:meta>
</office:document-meta>
</file>