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1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2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dla uczniów kl. 7:</text:p>
      <text:p text:style-name="Standard"><text:span text:style-name="T1">Przepisz do zeszytu temat lekcji zaplanowany na dzień 30.04.2020r. Powtórzenie wadomości z działu IV.</text:span><text:span text:style-name="T2"><text:line-break/></text:span><text:span text:style-name="T1">Następnie:</text:span><text:span text:style-name="T2"><text:line-break/></text:span><text:span text:style-name="T1">1. Przeczytaj uważnie tekst podręcznika do tematu lekcji, s.204-206.</text:span><text:span text:style-name="T2"><text:line-break/></text:span><text:span text:style-name="T1">2. Przepisz do zeszytu najważniejsze daty tego okresu s. 206 i je zapamiętaj.</text:span></text:p>
      <text:p text:style-name="Standard"><text:span text:style-name="T1">3. Wypisz najważniejsze Twoim zadaniem pojęcia i postacie związane z dwudziestoleciem międzywojennym.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25T14:01:44.89</meta:creation-date>
    <meta:document-statistic meta:table-count="0" meta:image-count="0" meta:object-count="0" meta:page-count="1" meta:paragraph-count="3" meta:word-count="54" meta:character-count="390"/>
    <dc:date>2020-04-25T14:06:16.19</dc:date>
    <dc:creator>aaa </dc:creator>
    <meta:editing-duration>PT4M32S</meta:editing-duration>
    <meta:editing-cycles>1</meta:editing-cycles>
    <meta:generator>OpenOffice/4.1.5$Win32 OpenOffice.org_project/415m1$Build-9789</meta:generator>
  </office:meta>
</office:document-meta>
</file>