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5:</text:span><text:span text:style-name="T2"><text:line-break/></text:span><text:span text:style-name="T3">Temat lekcji zaplanowany na dzień 05.05.2020r: Sprawdzian z działu VI. </text:span><text:span text:style-name="T4"><text:line-break/></text:span><text:span text:style-name="T3">Następnie:</text:span><text:span text:style-name="T4"><text:line-break/></text:span><text:span text:style-name="T3">1. W zeszycie napisz odpowiedzi do pytań ze strony 176, a następnie zdjęcie wyślij na moją pocztę.</text:span></text:p>
      <text:p text:style-name="P1">Odpowiedzi prześlij na moją pocztę lub Messenger w dniu, w którym zaplanowane są zajęcia ( we wtorek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4T13:37:35.67</meta:creation-date>
    <dc:date>2020-05-04T13:51:41.57</dc:date>
    <dc:creator>aaa </dc:creator>
    <meta:editing-duration>PT2M3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50" meta:character-count="313"/>
  </office:meta>
</office:document-meta>
</file>