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style:font-size-asian="12pt" style:font-name-complex="Helvetica" style:font-size-complex="12pt"/>
    </style:style>
    <style:style style:name="T4" style:family="text">
      <style:text-properties fo:color="#717171" style:font-name="Helvetica" fo:font-size="12pt" fo:background-color="#ffffff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 dla uczniów kl. 8:</text:span><text:span text:style-name="T3"><text:line-break/>Napisz w zeszycie </text:span><text:span text:style-name="T4">temat lekcji zaplanowany na dzień 22.04.2020r.: Michaił Gorbaczow na czele ZSRR.</text:span><text:span text:style-name="T3"><text:line-break/></text:span><text:span text:style-name="T4">Następnie:</text:span><text:span text:style-name="T3"><text:line-break/></text:span><text:span text:style-name="T4">1. Przeczytaj uważnie tekst podręcznika do tematu lekcji, s.201-203.</text:span><text:span text:style-name="T3"><text:line-break/></text:span><text:span text:style-name="T4">2. Napisz w zeszycie odpowiedź na pytanie 3 i 4 ze str. 203.</text:span></text:p>
      <text:p text:style-name="Standard"><text:span text:style-name="T4">Odpowiedzi prześlij na moją pocztę lub Messenger w dniu, w którym zaplanowane są zajęcia.</text:span><text:span text:style-name="T3"><text:line-break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19T09:36:59.13</meta:creation-date>
    <meta:document-statistic meta:table-count="0" meta:image-count="0" meta:object-count="0" meta:page-count="1" meta:paragraph-count="2" meta:word-count="56" meta:character-count="360"/>
    <dc:date>2020-04-19T09:41:17.09</dc:date>
    <dc:creator>aaa </dc:creator>
    <meta:editing-duration>PT4M18S</meta:editing-duration>
    <meta:editing-cycles>1</meta:editing-cycles>
    <meta:generator>OpenOffice/4.1.5$Win32 OpenOffice.org_project/415m1$Build-9789</meta:generator>
  </office:meta>
</office:document-meta>
</file>