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Helvetica" fo:font-size="12pt" fo:background-color="#ffffff" style:font-size-asian="12pt" style:font-name-complex="Helvetica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717171" style:font-name="Helvetica" fo:font-size="12pt" fo:font-weight="normal" fo:background-color="#ffffff" style:font-size-asian="12pt" style:font-weight-asian="normal" style:font-name-complex="Helvetica" style:font-size-complex="12pt" style:font-weight-complex="normal"/>
    </style:style>
    <style:style style:name="T2" style:family="text">
      <style:text-properties fo:color="#717171" style:font-name="Helvetica" fo:font-size="12pt" fo:font-weight="bold" style:font-size-asian="12pt" style:font-weight-asian="bold" style:font-name-complex="Helvetica" style:font-size-complex="12pt"/>
    </style:style>
    <style:style style:name="T3" style:family="text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T4" style:family="text">
      <style:text-properties fo:color="#717171" style:font-name="Helvetica" fo:font-size="12pt" fo:background-color="#ffffff" style:font-size-asian="12pt" style:font-name-complex="Helvetica" style:font-size-complex="12pt"/>
    </style:style>
    <style:style style:name="T5" style:family="text">
      <style:text-properties fo:color="#717171" style:font-name="Helvetica" fo:font-size="12pt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Informacja dla uczniów kl. 5:</text:span><text:span text:style-name="T2"><text:line-break/></text:span><text:span text:style-name="T4">Temat lekcji zaplanowany na dzień 19.05.2020r: Społeczeństwo i gospodarka Polski dzielnicowej.. </text:span><text:span text:style-name="T5"><text:line-break/></text:span><text:span text:style-name="T4">Następnie:</text:span><text:span text:style-name="T5"><text:line-break/></text:span><text:span text:style-name="T4">1. <text:s/>Przeczytaj temat lekcji ze strony 182 - 185 i wykonaj ćwiczenia ze strony 82-83.</text:span></text:p>
      <text:p text:style-name="P1">Odpowiedzi prześlij na moją pocztę lub Messenger w dniu, w którym zaplanowane są zajęcia ( we wtorek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18T14:04:18.73</meta:creation-date>
    <meta:document-statistic meta:table-count="0" meta:image-count="0" meta:object-count="0" meta:page-count="1" meta:paragraph-count="2" meta:word-count="49" meta:character-count="324"/>
    <dc:date>2020-05-18T14:07:14.23</dc:date>
    <dc:creator>aaa </dc:creator>
    <meta:editing-duration>PT2M56S</meta:editing-duration>
    <meta:editing-cycles>1</meta:editing-cycles>
    <meta:generator>OpenOffice/4.1.5$Win32 OpenOffice.org_project/415m1$Build-9789</meta:generator>
  </office:meta>
</office:document-meta>
</file>