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 style:list-style-name="L1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ASY 4:</text:span><text:span text:style-name="T2"><text:line-break/></text:span><text:span text:style-name="T3">Przepisz do zeszytu temat lekcji zaplanowany na dzień 26.05.2020r. : Miasto z morza.</text:span><text:span text:style-name="T4"><text:line-break/></text:span><text:span text:style-name="T3">Następnie:</text:span></text:p>
      <text:list xml:id="list7037602205409366094" text:style-name="L1">
        <text:list-item>
          <text:p text:style-name="P3">Przeczytaj temat lekcji.</text:p>
        </text:list-item>
        <text:list-item>
          <text:p text:style-name="P3">Napisz w zeszycie odpowiedź na pytanie: </text:p>
          <text:p text:style-name="P3">1. Dlaczego władze odrodzonej Polski podjęły decyzje o budowie portu w Gdyni?</text:p>
          <text:p text:style-name="P3">2. Co to był Centralny Okręg Przemysłowy?</text:p>
          <text:p text:style-name="P3"/>
        </text:list-item>
      </text:list>
      <text:p text:style-name="P2">ODPOWIEDZI PRAŚLIJ NA MOJĄ POCZTĘ LUB MESSENGER W DNIU, W KTÓRYM ZAPLANOWANE SĄ ZAJĘCIA tj. we wtor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3:55:11.32</meta:creation-date>
    <dc:date>2020-05-23T07:34:09.66</dc:date>
    <dc:creator>aaa </dc:creator>
    <meta:editing-duration>PT8M4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66" meta:character-count="415"/>
  </office:meta>
</office:document-meta>
</file>