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P3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4" style:family="paragraph" style:parent-style-name="Standard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T4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 dla uczniów kl. 2: data: 23.04.03.2020r.</text:p>
      <text:p text:style-name="Standard"><text:span text:style-name="T1">Edukacja polonistyczna: </text:span><text:span text:style-name="T3">Przeczytaj tekst s.24-25 P część 4. Wykonaj ćwiczenia s. 21-22 <text:s/>ćw. część 4 Odpowiedzi prześlij na moją pocztę lub Messenger.</text:span></text:p>
      <text:p text:style-name="Standard"><text:span text:style-name="T1">Edukacja matematyczna: </text:span><text:span text:style-name="T4">Wykonaj w zeszycie zad.4 s. 60 P oraz w ćwiczeniu zadania s. 51. <text:s/>Odpowiedzi prześlij na moją pocztę lub Messenger.</text:span></text:p>
      <text:p text:style-name="P5"><text:span text:style-name="T3">Edukacja techniczna: </text:span><text:span text:style-name="T4">Z plasteliny ulep naczynie lib zabawkę. Zdjęcie wyślij na moją pocztę lub Messenger.</text:span></text:p>
      <text:p text:style-name="P1"/>
      <text:p text:style-name="P2">------------------------------------------------------------------------------------------------------------------------</text:p>
      <text:p text:style-name="Standard"><text:span text:style-name="T3"><text:s/></text:span><text:span text:style-name="T1">Informacja dla uczniów kl. 2: data: 24.04.03.2020r.</text:span></text:p>
      <text:p text:style-name="Standard"><text:span text:style-name="T1">Edukacja polonistyczna:</text:span><text:span text:style-name="T3"> Przeczytaj tekst ze strony 26-27. Wykonaj ćw. s.23-24. </text:span><text:span text:style-name="T4">Odpowiedzi prześlij na moją pocztę lub Messenger.</text:span></text:p>
      <text:p text:style-name="Standard"><text:span text:style-name="T1">Edukacja muzyczna: </text:span><text:span text:style-name="T4">Posłuchaj średniowiecznej muzyki </text:span><text:a xlink:type="simple" xlink:href="https://www.youtube.com/watch?v=4zwb-oCuZtM" text:style-name="Internet_20_link" text:visited-style-name="Visited_20_Internet_20_Link">https://www.youtube.com/watch?v=4zwb-oCuZtM</text:a><text:span text:style-name="T4"> . Nastepnie obejrzyj film o średniowiecznym tańcu </text:span><text:a xlink:type="simple" xlink:href="https://www.youtube.com/watch?v=5Xc5KDlTLyY" text:style-name="Internet_20_link" text:visited-style-name="Visited_20_Internet_20_Link">https://www.youtube.com/watch?v=5Xc5KDlTLyY</text:a><text:span text:style-name="T4"> . Spróbuj go zatańczyć. Zdjęcie prześlij na moją pocztę lub Messenger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4-22T07:46:05.37</meta:creation-date>
    <meta:document-statistic meta:table-count="0" meta:image-count="0" meta:object-count="0" meta:page-count="1" meta:paragraph-count="8" meta:word-count="116" meta:character-count="1003"/>
    <dc:date>2020-04-22T08:05:55.84</dc:date>
    <dc:creator>aaa </dc:creator>
    <meta:editing-duration>PT3M19S</meta:editing-duration>
    <meta:editing-cycles>1</meta:editing-cycles>
    <meta:generator>OpenOffice/4.1.5$Win32 OpenOffice.org_project/415m1$Build-9789</meta:generator>
  </office:meta>
</office:document-meta>
</file>