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3.399cm"/>
    </style:style>
    <style:style style:name="Tabela1.C" style:family="table-column">
      <style:table-column-properties style:column-width="3.401cm"/>
    </style:style>
    <style:style style:name="Tabela1.E" style:family="table-column">
      <style:table-column-properties style:column-width="3.99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26cm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3.149cm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01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E" style:family="table-column">
      <style:table-column-properties style:column-width="4.10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806cm" fo:margin-left="0cm" table:align="left"/>
    </style:style>
    <style:style style:name="Tabela3.A" style:family="table-column">
      <style:table-column-properties style:column-width="3.399cm"/>
    </style:style>
    <style:style style:name="Tabela3.C" style:family="table-column">
      <style:table-column-properties style:column-width="3.401cm"/>
    </style:style>
    <style:style style:name="Tabela3.E" style:family="table-column">
      <style:table-column-properties style:column-width="4.20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2.26cm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min-row-height="3.149cm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701cm" fo:margin-left="0cm" table:align="left"/>
    </style:style>
    <style:style style:name="Tabela4.A" style:family="table-column">
      <style:table-column-properties style:column-width="3.399cm"/>
    </style:style>
    <style:style style:name="Tabela4.C" style:family="table-column">
      <style:table-column-properties style:column-width="3.401cm"/>
    </style:style>
    <style:style style:name="Tabela4.E" style:family="table-column">
      <style:table-column-properties style:column-width="4.10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5" style:family="table-row">
      <style:table-row-properties style:min-row-height="2.26cm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6" style:family="table-row">
      <style:table-row-properties style:min-row-height="3.149cm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701cm" fo:margin-left="0cm" table:align="left"/>
    </style:style>
    <style:style style:name="Tabela5.A" style:family="table-column">
      <style:table-column-properties style:column-width="3.399cm"/>
    </style:style>
    <style:style style:name="Tabela5.C" style:family="table-column">
      <style:table-column-properties style:column-width="3.401cm"/>
    </style:style>
    <style:style style:name="Tabela5.E" style:family="table-column">
      <style:table-column-properties style:column-width="4.10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paragraph-rsid="0006546d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officeooo:paragraph-rsid="001363cc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6546d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363cc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978bd" officeooo:paragraph-rsid="000978b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978bd" officeooo:paragraph-rsid="001363c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58e1a" officeooo:paragraph-rsid="00158e1a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6546d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officeooo:rsid="0006546d"/>
    </style:style>
    <style:style style:name="T2" style:family="text">
      <style:text-properties officeooo:rsid="0007d721"/>
    </style:style>
    <style:style style:name="T3" style:family="text">
      <style:text-properties officeooo:rsid="00096dd4"/>
    </style:style>
    <style:style style:name="T4" style:family="text">
      <style:text-properties officeooo:rsid="000978bd"/>
    </style:style>
    <style:style style:name="T5" style:family="text">
      <style:text-properties officeooo:rsid="000a7312"/>
    </style:style>
    <style:style style:name="T6" style:family="text">
      <style:text-properties officeooo:rsid="000f30e4"/>
    </style:style>
    <style:style style:name="T7" style:family="text">
      <style:text-properties officeooo:rsid="001363cc"/>
    </style:style>
    <style:style style:name="T8" style:family="text">
      <style:text-properties officeooo:rsid="0013afbe"/>
    </style:style>
    <style:style style:name="T9" style:family="text">
      <style:text-properties officeooo:rsid="0014e232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4e232" style:font-size-asian="12pt" style:font-size-complex="12pt"/>
    </style:style>
    <style:style style:name="T12" style:family="text">
      <style:text-properties fo:font-size="12pt" officeooo:rsid="000978bd" style:font-size-asian="12pt" style:font-size-complex="12pt"/>
    </style:style>
    <style:style style:name="T13" style:family="text">
      <style:text-properties officeooo:rsid="00158e1a"/>
    </style:style>
    <style:style style:name="T14" style:family="text">
      <style:text-properties officeooo:rsid="0017f698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śniadanie</text:p>
          </table:table-cell>
          <table:table-cell table:style-name="Tabela1.A1" office:value-type="string">
            <text:p text:style-name="P4">zupa</text:p>
          </table:table-cell>
          <table:table-cell table:style-name="Tabela1.A1" office:value-type="string">
            <text:p text:style-name="P4">II danie</text:p>
          </table:table-cell>
          <table:table-cell table:style-name="Tabela1.E1" office:value-type="string">
            <text:p text:style-name="P4">podwieczorek</text:p>
          </table:table-cell>
        </table:table-row>
        <table:table-row>
          <table:table-cell table:style-name="Tabela1.A2" office:value-type="date" office:date-value="2021-03-01">
            <text:p text:style-name="P4">1.0<text:span text:style-name="T7">3</text:span>.2021</text:p>
          </table:table-cell>
          <table:table-cell table:style-name="Tabela1.D6" office:value-type="string">
            <text:p text:style-name="P4"><text:span text:style-name="T2">Chleb żytnio-pszenny</text:span> 50g (1), masło 5g (7), <text:span text:style-name="T14">polędwica sopocka </text:span><text:s/>(40g), ogórek, sałata, herbata owocowa</text:p>
          </table:table-cell>
          <table:table-cell table:style-name="Tabela1.C2" office:value-type="string">
            <text:p text:style-name="P4"><text:span text:style-name="T7">kalafiorowa </text:span>250 ml (7)</text:p>
          </table:table-cell>
          <table:table-cell table:style-name="Tabela1.D6" office:value-type="string">
            <text:p text:style-name="P4"><text:span text:style-name="T7">Makaron penne z sosem bolońskim i serem <text:s/>żółtym ok 250g, biała rzodkiew ok. 120 g </text:span>, kompot z wiśni 200ml, owoc</text:p>
          </table:table-cell>
          <table:table-cell table:style-name="Tabela1.E2" office:value-type="string">
            <text:p text:style-name="P4">Drożdżówka z <text:span text:style-name="T1">serem</text:span> 100g, sok 250 ml</text:p>
          </table:table-cell>
        </table:table-row>
        <table:table-row>
          <table:table-cell table:style-name="Tabela1.A2" office:value-type="date" office:date-value="2021-03-02">
            <text:p text:style-name="P4"><text:span text:style-name="T1">2</text:span>.0<text:span text:style-name="T7">3</text:span>.2021</text:p>
          </table:table-cell>
          <table:table-cell table:style-name="Tabela1.D6" office:value-type="string">
            <text:p text:style-name="P4">Serek homogenizowany <text:span text:style-name="T1">czekoladowy</text:span> <text:span text:style-name="T1">150</text:span> g, bułka <text:s/>pszenna 50g, herbata z <text:span text:style-name="T7">c</text:span>ytryną</text:p>
          </table:table-cell>
          <table:table-cell table:style-name="Tabela1.C3" office:value-type="string">
            <text:p text:style-name="P4"><text:span text:style-name="T7">fasolowa</text:span> 250 ml (7)</text:p>
          </table:table-cell>
          <table:table-cell table:style-name="Tabela1.D6" office:value-type="string">
            <text:p text:style-name="P4"><text:span text:style-name="T7">Gulasz z szynki wieprzowej </text:span>100g (1,7) <text:span text:style-name="T7">gasza gryczana ok 150g., mizeria</text:span> 1<text:span text:style-name="T6">2</text:span>0g,(1,7),</text:p>
            <text:p text:style-name="P4">kompot z truskawek <text:span text:style-name="T7">200ml</text:span>, owoc</text:p>
          </table:table-cell>
          <table:table-cell table:style-name="Tabela1.E3" office:value-type="string">
            <text:p text:style-name="P4"><text:span text:style-name="T1">Baton orzechowy "Dobra Kaloria"</text:span>, <text:span text:style-name="T1">sok owocowy 250 ml</text:span></text:p>
          </table:table-cell>
        </table:table-row>
        <table:table-row>
          <table:table-cell table:style-name="Tabela1.A2" office:value-type="date" office:date-value="2021-03-03">
            <text:p text:style-name="P4"><text:span text:style-name="T1">3</text:span>.0<text:span text:style-name="T7">3</text:span>.2021</text:p>
          </table:table-cell>
          <table:table-cell table:style-name="Tabela1.D6" office:value-type="string">
            <text:p text:style-name="P4">Bułka ziarnista ok 50g (1), masło 5g (7), <text:span text:style-name="T14">jajo gotowane </text:span><text:s/>ok 70g, papryka czerwona <text:span text:style-name="T2">i żółta , </text:span>sałata, herbata miętowa</text:p>
          </table:table-cell>
          <table:table-cell table:style-name="Tabela1.C4" office:value-type="string">
            <text:p text:style-name="P4"><text:s/><text:span text:style-name="T7">Włoska </text:span>250ml </text:p>
          </table:table-cell>
          <table:table-cell table:style-name="Tabela1.D6" office:value-type="string">
            <text:p text:style-name="P4"><text:span text:style-name="T7">Pierogi z serem, śmietaną i truskawkami </text:span><text:s/><text:span text:style-name="T2">20</text:span>0g (1,7)</text:p>
            <text:p text:style-name="P4">, <text:span text:style-name="T7">woda cytrynowa z miodem <text:s/>200ml</text:span>, owoc</text:p>
          </table:table-cell>
          <table:table-cell table:style-name="Tabela1.E4" office:value-type="string">
            <text:p text:style-name="P4">Ciasto <text:span text:style-name="T7">jogurtowe własnej roboty</text:span> (1,7), <text:span text:style-name="T7">sok 2</text:span>50ml</text:p>
          </table:table-cell>
        </table:table-row>
        <table:table-row table:style-name="Tabela1.5">
          <table:table-cell table:style-name="Tabela1.A2" office:value-type="date" office:date-value="2021-03-04">
            <text:p text:style-name="P4"><text:span text:style-name="T1">4</text:span>.0<text:span text:style-name="T7">3</text:span>.2021</text:p>
          </table:table-cell>
          <table:table-cell table:style-name="Tabela1.D6" office:value-type="string">
            <text:p text:style-name="P4">Bułka ciabatta ok 50g, (1), masło 5g (7), szynka dziadka (40g), ogórek kiszony , sałata, kakao 200ml, </text:p>
          </table:table-cell>
          <table:table-cell table:style-name="Tabela1.C5" office:value-type="string">
            <text:p text:style-name="P4"><text:span text:style-name="T7">Ogórkowa</text:span> 250 ml (7)</text:p>
          </table:table-cell>
          <table:table-cell table:style-name="Tabela1.D6" office:value-type="string">
            <text:p text:style-name="P4"><text:span text:style-name="T2">Kotlet z piersi kurczaka ok 100g, </text:span><text:s/><text:span text:style-name="T2">ziemniaki pieczone z przyprawami, <text:s/></text:span>ok1<text:span text:style-name="T6">5</text:span>0 g, <text:span text:style-name="T2">surówka z marchwi i jabłka ok120g, </text:span><text:s/>kompot <text:span text:style-name="T2">wielowocowy 200ml, </text:span>owoc</text:p>
          </table:table-cell>
          <table:table-cell table:style-name="Tabela1.E5" office:value-type="string">
            <text:p text:style-name="P4"><text:span text:style-name="T14">Chipsy jabłkowe</text:span> ok <text:span text:style-name="T14">1</text:span>00 ml, <text:span text:style-name="T14">sok owocowy 200ml</text:span></text:p>
          </table:table-cell>
        </table:table-row>
        <table:table-row table:style-name="Tabela1.6">
          <table:table-cell table:style-name="Tabela1.A2" office:value-type="date" office:date-value="2021-03-05">
            <text:p text:style-name="P4">5.0<text:span text:style-name="T7">3</text:span>.2021</text:p>
          </table:table-cell>
          <table:table-cell table:style-name="Tabela1.D6" office:value-type="string">
            <text:p text:style-name="P4">Bułka żytnia ok 50g (1), masło 5g (7), ser<text:span text:style-name="T2">ek typu almette </text:span>ok 40g (7), sałata, <text:span text:style-name="T2">pomidorki koktajlowe</text:span>, herbata owocowa </text:p>
          </table:table-cell>
          <table:table-cell table:style-name="Tabela1.C6" office:value-type="string">
            <text:p text:style-name="P4"><text:span text:style-name="T1">Barszcz ukraiński</text:span> 250ml (7)</text:p>
          </table:table-cell>
          <table:table-cell table:style-name="Tabela1.D6" office:value-type="string">
            <text:p text:style-name="P4"><text:span text:style-name="T7">Filet z mintaja, ok 100g, </text:span>, ziemniaki z natką <text:span text:style-name="T2">ok 150g </text:span>, surówka z <text:span text:style-name="T7">kapusty kiszonej i marchwi</text:span> ok 1<text:span text:style-name="T6">2</text:span>0g, kompot <text:span text:style-name="T2">200 ml</text:span>, owoc</text:p>
          </table:table-cell>
          <table:table-cell table:style-name="Tabela1.E6" office:value-type="string">
            <text:p text:style-name="P4"><text:span text:style-name="T1">Kasza manna z sokiem malinowym</text:span>, 250ml (7)</text:p>
          </table:table-cell>
        </table:table-row>
      </table:table>
      <text:p text:style-name="P1"><text:soft-page-break/></text:p>
      <text:p text:style-name="P1"/>
      <text:p text:style-name="P1"/>
      <text:p text:style-name="P1"/>
      <text:p text:style-name="P1"/>
      <text:p text:style-name="P1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row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śniadanie</text:p>
          </table:table-cell>
          <table:table-cell table:style-name="Tabela2.A1" office:value-type="string">
            <text:p text:style-name="P4">zupa</text:p>
          </table:table-cell>
          <table:table-cell table:style-name="Tabela2.A1" office:value-type="string">
            <text:p text:style-name="P4">II danie</text:p>
          </table:table-cell>
          <table:table-cell table:style-name="Tabela2.E1" office:value-type="string">
            <text:p text:style-name="P4">podwieczorek</text:p>
          </table:table-cell>
        </table:table-row>
        <table:table-row>
          <table:table-cell table:style-name="Tabela2.A2" office:value-type="date" office:date-value="2021-03-08">
            <text:p text:style-name="P4"><text:span text:style-name="T1">8</text:span>.0<text:span text:style-name="T7">3</text:span>.2021</text:p>
          </table:table-cell>
          <table:table-cell table:style-name="Tabela2.D6" office:value-type="string">
            <text:p text:style-name="P4"><text:span text:style-name="T2">Chleb żytni</text:span> 50g (1), masło 5g (7), <text:span text:style-name="T2">szynka wiśniowa </text:span><text:s/>(40g), ogórek, sałata, papryka, herbata cytrynowa 200ml</text:p>
          </table:table-cell>
          <table:table-cell table:style-name="Tabela2.C2" office:value-type="string">
            <text:p text:style-name="P4"><text:span text:style-name="T8">Pieczarkowa</text:span> 250ml, (7)</text:p>
          </table:table-cell>
          <table:table-cell table:style-name="Tabela2.D6" office:value-type="string">
            <text:p text:style-name="P4"><text:span text:style-name="T8">Duszona piers z indyka </text:span>100g, <text:span text:style-name="T8">ryż </text:span>ok 1<text:span text:style-name="T2">5</text:span>0g, <text:span text:style-name="T8">sałata ze śmietaną </text:span>ok 1<text:span text:style-name="T6">2</text:span>0g , kompot <text:span text:style-name="T2">wieloowocowy 200 ml</text:span>, owoc</text:p>
          </table:table-cell>
          <table:table-cell table:style-name="Tabela2.E2" office:value-type="string">
            <text:p text:style-name="P4">Chałka z masłem i dżemem, kakao 200 ml (1,7)</text:p>
          </table:table-cell>
        </table:table-row>
        <table:table-row>
          <table:table-cell table:style-name="Tabela2.A2" office:value-type="date" office:date-value="2021-03-09">
            <text:p text:style-name="P4"><text:span text:style-name="T1">9</text:span>.0<text:span text:style-name="T7">3</text:span>.2021</text:p>
          </table:table-cell>
          <table:table-cell table:style-name="Tabela2.D6" office:value-type="string">
            <text:p text:style-name="P4">Serek homogenizowany <text:span text:style-name="T3">waniliowy </text:span><text:s/><text:span text:style-name="T3">15</text:span>0 g, bułka <text:s/>pszenna 50g, herbata z cytryną</text:p>
          </table:table-cell>
          <table:table-cell table:style-name="Tabela2.C3" office:value-type="string">
            <text:p text:style-name="P4"><text:span text:style-name="T8">kapuśniak</text:span> 250 ml (7)</text:p>
          </table:table-cell>
          <table:table-cell table:style-name="Tabela2.D6" office:value-type="string">
            <text:p text:style-name="P4"><text:span text:style-name="T8">Kotlet mielony </text:span>ok <text:span text:style-name="T8">100g, ziemniaki z natką</text:span> <text:span text:style-name="T8">150</text:span>g, (1,7), <text:span text:style-name="T8">surówka z buraka <text:s/>ok 150g</text:span></text:p>
            <text:p text:style-name="P4">kompot z truskawek <text:span text:style-name="T3">200ml</text:span> , owoc</text:p>
          </table:table-cell>
          <table:table-cell table:style-name="Tabela2.E3" office:value-type="string">
            <text:p text:style-name="P4">Kisiel owocowy 250ml</text:p>
          </table:table-cell>
        </table:table-row>
        <table:table-row>
          <table:table-cell table:style-name="Tabela2.A2" office:value-type="date" office:date-value="2021-03-10">
            <text:p text:style-name="P4"><text:span text:style-name="T1">10</text:span>.0<text:span text:style-name="T7">3</text:span>.2021</text:p>
          </table:table-cell>
          <table:table-cell table:style-name="Tabela2.D6" office:value-type="string">
            <text:p text:style-name="P4">Bułka ziarnista ok 50g (1), masło 5g (7), <text:span text:style-name="T14">pasta jajeczna </text:span><text:s/>50g, , papryka czerwona, sałata, herbata miętowa</text:p>
          </table:table-cell>
          <table:table-cell table:style-name="Tabela2.C4" office:value-type="string">
            <text:p text:style-name="P4"><text:span text:style-name="T8">Grochowa </text:span>250ml (7)</text:p>
          </table:table-cell>
          <table:table-cell table:style-name="Tabela2.D6" office:value-type="string">
            <text:p text:style-name="P4"><text:span text:style-name="T8">Makaron z serem, śmietaną i truskawkami ok 250g ,</text:span> kompot <text:span text:style-name="T8">z agrestu ok 200 ml</text:span>, owoc</text:p>
          </table:table-cell>
          <table:table-cell table:style-name="Tabela2.E4" office:value-type="string">
            <text:p text:style-name="P4">Ciasto <text:span text:style-name="T2">czekoladowe</text:span>(1,7), sok owocowy 250ml</text:p>
          </table:table-cell>
        </table:table-row>
        <table:table-row>
          <table:table-cell table:style-name="Tabela2.A2" office:value-type="date" office:date-value="2021-03-11">
            <text:p text:style-name="P4"><text:span text:style-name="T1">11</text:span>.0<text:span text:style-name="T7">3</text:span>.2021</text:p>
          </table:table-cell>
          <table:table-cell table:style-name="Tabela2.D6" office:value-type="string">
            <text:p text:style-name="P4"><text:span text:style-name="T2">Chleb mieszany</text:span> ok 50g, (1), masło 5g (7), <text:span text:style-name="T2">schab pieczony wyrób własny</text:span> 40g, ogórek kiszony, sałata, kakao 200ml, </text:p>
          </table:table-cell>
          <table:table-cell table:style-name="Tabela2.C5" office:value-type="string">
            <text:p text:style-name="P4"><text:span text:style-name="T8">Zacierkowa </text:span>250 ml (7)</text:p>
          </table:table-cell>
          <table:table-cell table:style-name="Tabela2.D6" office:value-type="string">
            <text:p text:style-name="P4"><text:span text:style-name="T8">Schab w sosie własnym, kasza bulgur ok 150g</text:span>, <text:span text:style-name="T8">surówka z kapusty pekińskiej i papryki ok 150g</text:span>, kompot <text:span text:style-name="T3">200ml</text:span>, owoc</text:p>
          </table:table-cell>
          <table:table-cell table:style-name="Tabela2.E5" office:value-type="string">
            <text:p text:style-name="P4">Ciasteczka zbożowe , sok 200 ml</text:p>
          </table:table-cell>
        </table:table-row>
        <table:table-row>
          <table:table-cell table:style-name="Tabela2.A2" office:value-type="date" office:date-value="2021-03-12">
            <text:p text:style-name="P4"><text:span text:style-name="T1">12</text:span>.0<text:span text:style-name="T7">3</text:span>.2021</text:p>
          </table:table-cell>
          <table:table-cell table:style-name="Tabela2.D6" office:value-type="string">
            <text:p text:style-name="P4">Bułka żytnia ok 50g (1), masło 5g (7), twarożek na słodko ok 50g , herbata owocowa 250 ml</text:p>
          </table:table-cell>
          <table:table-cell table:style-name="Tabela2.C6" office:value-type="string">
            <text:p text:style-name="P4"><text:span text:style-name="T2">Pomidorowa</text:span> 250 ml (7)</text:p>
          </table:table-cell>
          <table:table-cell table:style-name="Tabela2.D6" office:value-type="string">
            <text:p text:style-name="P4">Ryba miryna w <text:span text:style-name="T3">chrupiącej </text:span>panierce <text:span text:style-name="T3">100g</text:span>, ziemniaki z natką ok 1<text:span text:style-name="T3">5</text:span>0g, sur<text:span text:style-name="T8">ówka z selera</text:span> ok 1<text:span text:style-name="T6">20</text:span>g, , kompot, </text:p>
          </table:table-cell>
          <table:table-cell table:style-name="Tabela2.E6" office:value-type="string">
            <text:p text:style-name="P4">Jogurt naturalny 150 ml, banan ok 70g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2"/>
      <table:table table:name="Tabela3" table:style-name="Tabela3">
        <table:table-column table:style-name="Tabela3.A" table:number-columns-repeated="2"/>
        <table:table-column table:style-name="Tabela3.C"/>
        <table:table-column table:style-name="Tabela3.A"/>
        <table:table-column table:style-name="Tabela3.E"/>
        <table:table-row>
          <table:table-cell table:style-name="Tabela3.A1" office:value-type="string">
            <text:p text:style-name="P5">data</text:p>
          </table:table-cell>
          <table:table-cell table:style-name="Tabela3.A1" office:value-type="string">
            <text:p text:style-name="P5">śniadanie</text:p>
          </table:table-cell>
          <table:table-cell table:style-name="Tabela3.A1" office:value-type="string">
            <text:p text:style-name="P5">zupa</text:p>
          </table:table-cell>
          <table:table-cell table:style-name="Tabela3.A1" office:value-type="string">
            <text:p text:style-name="P5">II danie</text:p>
          </table:table-cell>
          <table:table-cell table:style-name="Tabela3.E1" office:value-type="string">
            <text:p text:style-name="P5">podwieczorek</text:p>
          </table:table-cell>
        </table:table-row>
        <table:table-row>
          <table:table-cell table:style-name="Tabela3.A2" office:value-type="date" office:date-value="2021-03-15">
            <text:p text:style-name="P5"><text:span text:style-name="T1">15</text:span>.0<text:span text:style-name="T7">3</text:span>.2021</text:p>
          </table:table-cell>
          <table:table-cell table:style-name="Tabela3.D6" office:value-type="string">
            <text:p text:style-name="P5"><text:span text:style-name="T3">Chleb orkiszowy </text:span>50g (1), masło 5g (7), polędwica z komina (40g), ogórek, sałata, <text:span text:style-name="T3">papryka, </text:span><text:s/>herbata owocowa <text:span text:style-name="T3">00ml</text:span></text:p>
          </table:table-cell>
          <table:table-cell table:style-name="Tabela3.C2" office:value-type="string">
            <text:p text:style-name="P5"><text:span text:style-name="T8">rosół</text:span> 250 ml (7)</text:p>
          </table:table-cell>
          <table:table-cell table:style-name="Tabela3.D6" office:value-type="string">
            <text:p text:style-name="P5"><text:span text:style-name="T9">Pieczony udziec z kurczaka ok 120g ziemniaki z natką <text:s/>ok 150g , surówka coleslaw 120g, </text:span>kompot z wiśni 200ml, owoc</text:p>
          </table:table-cell>
          <table:table-cell table:style-name="Tabela3.E2" office:value-type="string">
            <text:p text:style-name="P5">Drożdżówka z budyniem 100g, sok 250 ml</text:p>
          </table:table-cell>
        </table:table-row>
        <table:table-row>
          <table:table-cell table:style-name="Tabela3.A2" office:value-type="date" office:date-value="2021-03-16">
            <text:p text:style-name="P5"><text:span text:style-name="T1">16</text:span>.0<text:span text:style-name="T7">3</text:span>.2021</text:p>
          </table:table-cell>
          <table:table-cell table:style-name="Tabela3.D6" office:value-type="string">
            <text:p text:style-name="P5">Serek homogenizowany waniliowy 200 g, bułka <text:s/>pszenna 50g, herbata z sytryną</text:p>
          </table:table-cell>
          <table:table-cell table:style-name="Tabela3.C3" office:value-type="string">
            <text:p text:style-name="P5"><text:span text:style-name="T9">Jarzynowa 2</text:span>50 ml (7)</text:p>
          </table:table-cell>
          <table:table-cell table:style-name="Tabela3.D6" office:value-type="string">
            <text:p text:style-name="P5"><text:span text:style-name="T9">Kotlet schabowy ok 100g, </text:span>1,7) , <text:span text:style-name="T9">ziemniaki z natką ok 150g, </text:span>. <text:span text:style-name="T9">surówka z <text:s/>kalarepy</text:span> ok 1<text:span text:style-name="T6">2</text:span>0g,(1,7),</text:p>
            <text:p text:style-name="P5">kompot z truskawek <text:span text:style-name="T6">200ml</text:span> , owoc</text:p>
          </table:table-cell>
          <table:table-cell table:style-name="Tabela3.E3" office:value-type="string">
            <text:p text:style-name="P5">Mus owocowy, wafle ryżowe</text:p>
          </table:table-cell>
        </table:table-row>
        <table:table-row>
          <table:table-cell table:style-name="Tabela3.A2" office:value-type="date" office:date-value="2021-03-17">
            <text:p text:style-name="P5"><text:span text:style-name="T1">17</text:span>.0<text:span text:style-name="T7">3</text:span>.2021</text:p>
          </table:table-cell>
          <table:table-cell table:style-name="Tabela3.D6" office:value-type="string">
            <text:p text:style-name="P5">Bułka ziarnista ok 50g (1), masło 5g (7), pasta <text:s/><text:span text:style-name="T3">z makreli </text:span>ok 70g, papryka czerwona, sałata, herbata miętowa</text:p>
          </table:table-cell>
          <table:table-cell table:style-name="Tabela3.C4" office:value-type="string">
            <text:p text:style-name="P5"><text:span text:style-name="T9">Krupnik </text:span>250ml </text:p>
          </table:table-cell>
          <table:table-cell table:style-name="Tabela3.D6" office:value-type="string">
            <text:p text:style-name="P5"><text:span text:style-name="T9">Kluski leniwe z masłem i cynamonem ok 200g, surówka z marchwi i jabłka <text:s/>ok 150g,</text:span> <text:span text:style-name="T9">kompot owocowy <text:s/>ok 200 ml</text:span>, owoc</text:p>
          </table:table-cell>
          <table:table-cell table:style-name="Tabela3.E4" office:value-type="string">
            <text:p text:style-name="P5">Ciasto czekoladowe (1,7), sok owocowy 250ml</text:p>
          </table:table-cell>
        </table:table-row>
        <table:table-row table:style-name="Tabela3.5">
          <table:table-cell table:style-name="Tabela3.A2" office:value-type="date" office:date-value="2021-03-18">
            <text:p text:style-name="P5"><text:span text:style-name="T1">18</text:span>.0<text:span text:style-name="T7">3</text:span>.2021</text:p>
          </table:table-cell>
          <table:table-cell table:style-name="Tabela3.D6" office:value-type="string">
            <text:p text:style-name="P5">Bułka ciabatta ok 50g, (1), masło 5g (7), szynka <text:span text:style-name="T3">pieczona wyrób własny</text:span> (40g), ogórek kiszony, sałata, kakao 200ml, </text:p>
          </table:table-cell>
          <table:table-cell table:style-name="Tabela3.C5" office:value-type="string">
            <text:p text:style-name="P5"><text:span text:style-name="T9">Barszcz biały </text:span><text:s/>250 ml (7)</text:p>
          </table:table-cell>
          <table:table-cell table:style-name="Tabela3.D6" office:value-type="string">
            <text:p text:style-name="P7"><text:span text:style-name="T9">Gołąbki w sosie pomidorowym</text:span>, ziemniaki z natką ok 150g, <text:span text:style-name="T9">ogórek kiszony </text:span><text:s/>1<text:span text:style-name="T6">2</text:span>0g, kompot truskawkowy ok 200ml, owoc</text:p>
          </table:table-cell>
          <table:table-cell table:style-name="Tabela3.E5" office:value-type="string">
            <text:p text:style-name="P5">Galaretka wieloowocowa ok 200 ml</text:p>
          </table:table-cell>
        </table:table-row>
        <table:table-row table:style-name="Tabela3.6">
          <table:table-cell table:style-name="Tabela3.A2" office:value-type="date" office:date-value="2021-03-19">
            <text:p text:style-name="P5"><text:span text:style-name="T1">19</text:span>.0<text:span text:style-name="T7">3</text:span>.2021</text:p>
          </table:table-cell>
          <table:table-cell table:style-name="Tabela3.D6" office:value-type="string">
            <text:p text:style-name="P5">Bułka żytnia ok 50g (1), masło 5g (7), ser żółty gouda ok 40g (7), sałata, ogórki swieze, herbata owocowa 250 ml</text:p>
          </table:table-cell>
          <table:table-cell table:style-name="Tabela3.C6" office:value-type="string">
            <text:p text:style-name="P5"><text:span text:style-name="T9">Z buraka </text:span>250ml (7)</text:p>
          </table:table-cell>
          <table:table-cell table:style-name="Tabela3.D6" office:value-type="string">
            <text:p text:style-name="P5"><text:span text:style-name="T9">Paluszki rybne ok 100g. Ziemniaki z natką ok 150g, surówka z pora ok 150g</text:span>, kompot <text:span text:style-name="T3">truskawkowy ok 200ml</text:span>, owoc</text:p>
          </table:table-cell>
          <table:table-cell table:style-name="Tabela3.E6" office:value-type="string">
            <text:p text:style-name="P5">Shake truskawkowy, 250ml (7)</text:p>
          </table:table-cell>
        </table:table-row>
      </table:table>
      <text:p text:style-name="P2"/>
      <text:p text:style-name="P1"/>
      <text:p text:style-name="P1"><text:soft-page-break/></text:p>
      <text:p text:style-name="P1"/>
      <text:p text:style-name="P1"/>
      <text:p text:style-name="P1"/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row>
          <table:table-cell table:style-name="Tabela4.A1" office:value-type="string">
            <text:p text:style-name="P5">data</text:p>
          </table:table-cell>
          <table:table-cell table:style-name="Tabela4.A1" office:value-type="string">
            <text:p text:style-name="P5">śniadanie</text:p>
          </table:table-cell>
          <table:table-cell table:style-name="Tabela4.A1" office:value-type="string">
            <text:p text:style-name="P5">zupa</text:p>
          </table:table-cell>
          <table:table-cell table:style-name="Tabela4.A1" office:value-type="string">
            <text:p text:style-name="P5">II danie</text:p>
          </table:table-cell>
          <table:table-cell table:style-name="Tabela4.E1" office:value-type="string">
            <text:p text:style-name="P5">podwieczorek</text:p>
          </table:table-cell>
        </table:table-row>
        <table:table-row>
          <table:table-cell table:style-name="Tabela4.A2" office:value-type="date" office:date-value="2021-03-22">
            <text:p text:style-name="P5"><text:span text:style-name="T1">22</text:span>.0<text:span text:style-name="T7">3</text:span>.2021</text:p>
          </table:table-cell>
          <table:table-cell table:style-name="Tabela4.D6" office:value-type="string">
            <text:p text:style-name="P5"><text:span text:style-name="T5">Chleb mieszany </text:span>50g (1), masło 5g (7), <text:span text:style-name="T14">szynka pieczona (wyrób własny)</text:span> (40g), ogórek <text:span text:style-name="T5">kiszony </text:span>, sałata, herbata owocowa</text:p>
          </table:table-cell>
          <table:table-cell table:style-name="Tabela4.C2" office:value-type="string">
            <text:p text:style-name="P5"><text:span text:style-name="T9">Z soczewicy</text:span> 250 ml (7)</text:p>
          </table:table-cell>
          <table:table-cell table:style-name="Tabela4.D6" office:value-type="string">
            <text:p text:style-name="P10"><text:span text:style-name="T11">Spaghetti z miesem i warzywami posypane serem zóltym <text:s/></text:span><text:span text:style-name="T10"><text:s/>ok </text:span><text:span text:style-name="T11">25</text:span><text:span text:style-name="T10">0g, </text:span><text:span text:style-name="T12">,</text:span><text:span text:style-name="T10"> kompot z wiśni 200ml, owoc</text:span></text:p>
          </table:table-cell>
          <table:table-cell table:style-name="Tabela4.E2" office:value-type="string">
            <text:p text:style-name="P5">Drożdżówka z <text:span text:style-name="T5">dżemem</text:span> 100g, sok 2<text:span text:style-name="T13">0</text:span>0 ml</text:p>
          </table:table-cell>
        </table:table-row>
        <table:table-row>
          <table:table-cell table:style-name="Tabela4.A2" office:value-type="date" office:date-value="2021-03-23">
            <text:p text:style-name="P5"><text:span text:style-name="T1">23</text:span>.0<text:span text:style-name="T7">3</text:span>.2021</text:p>
          </table:table-cell>
          <table:table-cell table:style-name="Tabela4.D6" office:value-type="string">
            <text:p text:style-name="P5">Serek homogenizowany <text:s/>200 g, bułka <text:s/><text:span text:style-name="T5">maślana</text:span> 50g, herbata z sytryną</text:p>
          </table:table-cell>
          <table:table-cell table:style-name="Tabela4.C3" office:value-type="string">
            <text:p text:style-name="P5"><text:span text:style-name="T13">Z fasolki szparagowej</text:span> 250 ml (7)</text:p>
          </table:table-cell>
          <table:table-cell table:style-name="Tabela4.D6" office:value-type="string">
            <text:p text:style-name="P7"><text:span text:style-name="T13">Gulasz z indyka</text:span> 100g, <text:span text:style-name="T13">kasza wiejska </text:span><text:s/>ok 150g, surówka wielowarzywna ok 1<text:span text:style-name="T6">2</text:span>0g, </text:p>
            <text:p text:style-name="P5">kompot z truskawek <text:span text:style-name="T4">200ml</text:span> , owoc</text:p>
          </table:table-cell>
          <table:table-cell table:style-name="Tabela4.E3" office:value-type="string">
            <text:p text:style-name="P5"><text:span text:style-name="T5">Baton frupp jabłko i jagoda ,</text:span> <text:span text:style-name="T5">sok 200 ml</text:span></text:p>
          </table:table-cell>
        </table:table-row>
        <table:table-row>
          <table:table-cell table:style-name="Tabela4.A2" office:value-type="date" office:date-value="2021-03-24">
            <text:p text:style-name="P5"><text:span text:style-name="T1">24</text:span>.0<text:span text:style-name="T7">3</text:span>.2021</text:p>
          </table:table-cell>
          <table:table-cell table:style-name="Tabela4.D6" office:value-type="string">
            <text:p text:style-name="P5">Bułka ziarnista ok 50g (1), masło 5g (7), <text:span text:style-name="T14">jajo gotowane</text:span> ok 70g, papryka czerwona, sałata, herbata miętowa</text:p>
          </table:table-cell>
          <table:table-cell table:style-name="Tabela4.C4" office:value-type="string">
            <text:p text:style-name="P5"><text:span text:style-name="T13">Pazibroda</text:span> 250ml </text:p>
          </table:table-cell>
          <table:table-cell table:style-name="Tabela4.D6" office:value-type="string">
            <text:p text:style-name="P5"><text:span text:style-name="T13">Naleśniki z serem, śmietaną i truskawkami <text:s/>ok</text:span> <text:span text:style-name="T13">250g</text:span>, kompot <text:span text:style-name="T4">200ml</text:span>, owoc</text:p>
          </table:table-cell>
          <table:table-cell table:style-name="Tabela4.E4" office:value-type="string">
            <text:p text:style-name="P5"><text:span text:style-name="T5">Muffinki z owocami (wyrób własny)</text:span> (1,7), sok owocowy 2<text:span text:style-name="T13">0</text:span>0ml</text:p>
          </table:table-cell>
        </table:table-row>
        <table:table-row table:style-name="Tabela4.5">
          <table:table-cell table:style-name="Tabela4.A2" office:value-type="date" office:date-value="2021-03-25">
            <text:p text:style-name="P5"><text:span text:style-name="T1">25</text:span>.0<text:span text:style-name="T7">3</text:span>.2021</text:p>
          </table:table-cell>
          <table:table-cell table:style-name="Tabela4.D6" office:value-type="string">
            <text:p text:style-name="P5">Bułka ciabatta ok 50g, (1), masło 5g (7), szynka dziadka (40g), ogórek kiszony , sałata, kakao 200ml, </text:p>
          </table:table-cell>
          <table:table-cell table:style-name="Tabela4.C5" office:value-type="string">
            <text:p text:style-name="P5"><text:span text:style-name="T13">Wiejska </text:span>250 ml (7)</text:p>
          </table:table-cell>
          <table:table-cell table:style-name="Tabela4.D6" office:value-type="string">
            <text:p text:style-name="P5"><text:span text:style-name="T13">Kotlet z kurczaka w sezamie </text:span><text:s/>ok<text:span text:style-name="T13">10</text:span>0 g, <text:span text:style-name="T13">ziemniaki z natką ok 150g, duszona marchew z groszkiem ok 150g, </text:span>kompot <text:span text:style-name="T4">wiśniowy 200ml</text:span>, owoc</text:p>
          </table:table-cell>
          <table:table-cell table:style-name="Tabela4.E5" office:value-type="string">
            <text:p text:style-name="P5"><text:span text:style-name="T5">Budyn czekoladowy z płatkami migdałów </text:span><text:s/>200 ml</text:p>
          </table:table-cell>
        </table:table-row>
        <table:table-row table:style-name="Tabela4.6">
          <table:table-cell table:style-name="Tabela4.A2" office:value-type="date" office:date-value="2021-03-26">
            <text:p text:style-name="P5"><text:span text:style-name="T1">26</text:span>.0<text:span text:style-name="T7">3</text:span>.2021</text:p>
          </table:table-cell>
          <table:table-cell table:style-name="Tabela4.D6" office:value-type="string">
            <text:p text:style-name="P5">Bułka żytnia ok 50g (1), masło 5g (7), ser żółty gouda ok 40g (7), sałata, ogórki swieze, herbata owocowa 250 ml</text:p>
          </table:table-cell>
          <table:table-cell table:style-name="Tabela4.C6" office:value-type="string">
            <text:p text:style-name="P5"><text:span text:style-name="T13">Z kukurydzy </text:span>250ml (7)</text:p>
          </table:table-cell>
          <table:table-cell table:style-name="Tabela4.D6" office:value-type="string">
            <text:p text:style-name="P5"><text:span text:style-name="T13">Leczo wegetariańskie z fasolą czerwoną, ok 150 g, mnakaron penne ok 150g, </text:span><text:s/>kompot <text:span text:style-name="T4">wieloowocowy ok 200ml</text:span>, owoc</text:p>
          </table:table-cell>
          <table:table-cell table:style-name="Tabela4.E6" office:value-type="string">
            <text:p text:style-name="P5"><text:span text:style-name="T5">Jogurt truskawkowy wyrób własny</text:span>, 250ml (7)</text:p>
          </table:table-cell>
        </table:table-row>
      </table:table>
      <text:p text:style-name="P2"/>
      <text:p text:style-name="P1"/>
      <text:p text:style-name="P1"><text:soft-page-break/></text:p>
      <text:p text:style-name="P1"/>
      <text:p text:style-name="P1"/>
      <text:p text:style-name="P1"/>
      <text:p text:style-name="P3"/>
      <table:table table:name="Tabela5" table:style-name="Tabela5">
        <table:table-column table:style-name="Tabela5.A" table:number-columns-repeated="2"/>
        <table:table-column table:style-name="Tabela5.C"/>
        <table:table-column table:style-name="Tabela5.A"/>
        <table:table-column table:style-name="Tabela5.E"/>
        <table:table-row>
          <table:table-cell table:style-name="Tabela5.A1" office:value-type="string">
            <text:p text:style-name="P6">data</text:p>
          </table:table-cell>
          <table:table-cell table:style-name="Tabela5.A1" office:value-type="string">
            <text:p text:style-name="P6">śniadanie</text:p>
          </table:table-cell>
          <table:table-cell table:style-name="Tabela5.A1" office:value-type="string">
            <text:p text:style-name="P6">zupa</text:p>
          </table:table-cell>
          <table:table-cell table:style-name="Tabela5.A1" office:value-type="string">
            <text:p text:style-name="P6">II danie</text:p>
          </table:table-cell>
          <table:table-cell table:style-name="Tabela5.E1" office:value-type="string">
            <text:p text:style-name="P6">podwieczorek</text:p>
          </table:table-cell>
        </table:table-row>
        <table:table-row>
          <table:table-cell table:style-name="Tabela5.A2" office:value-type="date" office:date-value="2021-03-29">
            <text:p text:style-name="P6"><text:span text:style-name="T1">29</text:span>.0<text:span text:style-name="T7">3</text:span>.2021</text:p>
          </table:table-cell>
          <table:table-cell table:style-name="Tabela5.D4" office:value-type="string">
            <text:p text:style-name="P6"><text:span text:style-name="T14">Bułka ziarnista </text:span>50g (1), masło 5g (7), <text:span text:style-name="T14">schab pieczony wyrób własny </text:span>(40g), ogórek <text:span text:style-name="T5">kiszony </text:span>, sałata, herbata owocowa</text:p>
          </table:table-cell>
          <table:table-cell table:style-name="Tabela5.C2" office:value-type="string">
            <text:p text:style-name="P6"><text:span text:style-name="T13">Żurek</text:span> 250 ml (7)</text:p>
          </table:table-cell>
          <table:table-cell table:style-name="Tabela5.D4" office:value-type="string">
            <text:p text:style-name="P6"><text:span text:style-name="T4">Pulpet w sosie pomidorowym ok 100g, kasza wiejska </text:span><text:s/>ok <text:span text:style-name="T4">15</text:span>0g, <text:span text:style-name="T4">surówka z ogórka kiszonego <text:s/>ok 120g,</text:span> kompot z wiśni 200ml, owoc</text:p>
          </table:table-cell>
          <table:table-cell table:style-name="Tabela5.E2" office:value-type="string">
            <text:p text:style-name="P6">Drożdżówka z <text:span text:style-name="T13">serkiem waniliowym </text:span><text:s/>100g, sok 2<text:span text:style-name="T13">0</text:span>0 ml</text:p>
          </table:table-cell>
        </table:table-row>
        <table:table-row>
          <table:table-cell table:style-name="Tabela5.A2" office:value-type="date" office:date-value="2021-03-30">
            <text:p text:style-name="P6"><text:span text:style-name="T7">30</text:span>.0<text:span text:style-name="T7">3</text:span>.2021</text:p>
          </table:table-cell>
          <table:table-cell table:style-name="Tabela5.D4" office:value-type="string">
            <text:p text:style-name="P6">Serek homogenizowany <text:s/><text:span text:style-name="T14">z płatkami czekolady </text:span><text:s/>200 g, bułka <text:s/><text:span text:style-name="T5">maślana</text:span> 50g, herbata z sytryną</text:p>
          </table:table-cell>
          <table:table-cell table:style-name="Tabela5.C3" office:value-type="string">
            <text:p text:style-name="P6"><text:span text:style-name="T4">Ryżanka</text:span> 250 ml (7)</text:p>
          </table:table-cell>
          <table:table-cell table:style-name="Tabela5.D4" office:value-type="string">
            <text:p text:style-name="P8"><text:span text:style-name="T13">Zapiekanka z mięsem i warzywami <text:s/>posypana serem żółtym ok 250g</text:span> </text:p>
            <text:p text:style-name="P6">kompot z truskawek <text:span text:style-name="T4">200ml</text:span> , owoc</text:p>
          </table:table-cell>
          <table:table-cell table:style-name="Tabela5.E3" office:value-type="string">
            <text:p text:style-name="P6"><text:span text:style-name="T13">Chipsy jabłkowe ok 50g ,</text:span> <text:span text:style-name="T13">jogurt naturalny ok 150g</text:span></text:p>
          </table:table-cell>
        </table:table-row>
        <table:table-row>
          <table:table-cell table:style-name="Tabela5.A2" office:value-type="date" office:date-value="2021-03-31">
            <text:p text:style-name="P6"><text:span text:style-name="T7">31</text:span>.0<text:span text:style-name="T7">3</text:span>.2021</text:p>
          </table:table-cell>
          <table:table-cell table:style-name="Tabela5.D4" office:value-type="string">
            <text:p text:style-name="P6">Bu<text:span text:style-name="T14">łka pszenno-żytnia</text:span> ok 50g (1), masło 5g (7), pasta jajeczna ok 70g, papryka czerwona, sałata, herbata miętowa</text:p>
          </table:table-cell>
          <table:table-cell table:style-name="Tabela5.C4" office:value-type="string">
            <text:p text:style-name="P6"><text:span text:style-name="T13">Brokułowa</text:span> 250ml </text:p>
          </table:table-cell>
          <table:table-cell table:style-name="Tabela5.D4" office:value-type="string">
            <text:p text:style-name="P6"><text:span text:style-name="T13">Pierogi z serem, <text:s/>śmietaną i truskawkami ok 250g , </text:span><text:s/>kompot <text:span text:style-name="T4">200ml</text:span>, owoc</text:p>
          </table:table-cell>
          <table:table-cell table:style-name="Tabela5.E4" office:value-type="string">
            <text:p text:style-name="P9">Ciasto waniliowe ok 150g, sok owocowy ok 200 ml</text:p>
          </table:table-cell>
        </table:table-row>
      </table:table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52S</meta:editing-duration>
    <meta:editing-cycles>10</meta:editing-cycles>
    <meta:generator>LibreOffice/5.1.3.2$Windows_x86 LibreOffice_project/644e4637d1d8544fd9f56425bd6cec110e49301b</meta:generator>
    <dc:date>2021-02-26T10:33:41.787000000</dc:date>
    <meta:print-date>2021-02-24T12:10:01.895000000</meta:print-date>
    <meta:document-statistic meta:table-count="5" meta:image-count="0" meta:object-count="0" meta:page-count="5" meta:paragraph-count="147" meta:word-count="1097" meta:character-count="6577" meta:non-whitespace-character-count="5571"/>
    <meta:user-defined meta:name="Info 1"/>
    <meta:user-defined meta:name="Info 2"/>
    <meta:user-defined meta:name="Info 3"/>
    <meta:user-defined meta:name="Info 4"/>
  </office:meta>
</office:document-meta>
</file>