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82566" fo:font-size="28pt" style:font-size-asian="28pt" style:font-size-complex="2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2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2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28pt" style:font-size-asian="28pt" style:font-size-complex="22pt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-complex="Times New Roman" fo:font-size="22pt" style:font-size-asian="22pt" style:font-size-complex="22pt"/>
    </style:style>
    <style:style style:name="P16" style:parent-style-name="Standard" style:family="paragraph">
      <style:paragraph-properties fo:text-align="center" fo:margin-left="0.25in">
        <style:tab-stops/>
      </style:paragraph-properties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0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1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2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3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6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31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38" style:parent-style-name="Standard" style:family="paragraph">
      <style:paragraph-properties fo:text-align="end"/>
      <style:text-properties style:font-name-complex="Times New Roman" fo:font-size="22pt" style:font-size-asian="22pt" style:font-size-complex="22pt"/>
    </style:style>
    <style:style style:name="P39" style:parent-style-name="Standard" style:family="paragraph">
      <style:paragraph-properties fo:text-align="end"/>
      <style:text-properties style:font-name-complex="Times New Roman" fo:font-size="22pt" style:font-size-asian="22pt" style:font-size-complex="22pt"/>
    </style:style>
    <style:style style:name="P40" style:parent-style-name="Standard" style:family="paragraph">
      <style:paragraph-properties fo:text-align="end"/>
      <style:text-properties style:font-name-complex="Times New Roman" fo:font-size="22pt" style:font-size-asian="22pt" style:font-size-complex="22pt"/>
    </style:style>
    <style:style style:name="P41" style:parent-style-name="Standard" style:family="paragraph">
      <style:paragraph-properties fo:text-align="end"/>
      <style:text-properties style:font-name-complex="Times New Roman" fo:font-size="22pt" style:font-size-asian="22pt" style:font-size-complex="22pt"/>
    </style:style>
    <style:style style:name="T42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43" style:parent-style-name="Domyślnaczcionkaakapitu" style:family="text">
      <style:text-properties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45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46" style:parent-style-name="Domyślnaczcionkaakapitu" style:family="text">
      <style:text-properties style:font-name-complex="Times New Roman" fo:font-size="13pt" style:font-size-asian="13pt" style:font-size-complex="13pt"/>
    </style:style>
    <style:style style:name="T47" style:parent-style-name="Domyślnaczcionkaakapitu" style:family="text">
      <style:text-properties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49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50" style:parent-style-name="Domyślnaczcionkaakapitu" style:family="text">
      <style:text-properties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line-height="150%" fo:margin-left="0.6895in" fo:text-indent="-0.6895in">
        <style:tab-stops/>
      </style:paragraph-properties>
    </style:style>
    <style:style style:name="T52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53" style:parent-style-name="Domyślnaczcionkaakapitu" style:family="text">
      <style:text-properties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 fo:line-height="150%" fo:margin-left="0.6895in" fo:text-indent="-0.6895in">
        <style:tab-stops/>
      </style:paragraph-properties>
      <style:text-properties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83" style:parent-style-name="Akapitzlistą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P84" style:parent-style-name="Standard" style:family="paragraph">
      <style:text-properties style:font-name="Arial" style:font-name-complex="Times New Roman" fo:color="#000000" fo:font-size="16pt" style:font-size-asian="16pt" style:font-size-complex="16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-complex="Times New Roman" fo:font-weight="bold" style:font-weight-asian="bold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/>
    </style:style>
    <style:style style:name="P95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P96" style:parent-style-name="Standard" style:list-style-name="LFO5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9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98" style:parent-style-name="Standard" style:list-style-name="LFO5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99" style:parent-style-name="Standard" style:list-style-name="LFO5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00" style:parent-style-name="Standard" style:list-style-name="LFO5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01" style:parent-style-name="Standard" style:list-style-name="LFO5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02" style:parent-style-name="Standard" style:list-style-name="LFO5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03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04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/>
    </style:style>
    <style:style style:name="P113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14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15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16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17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18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19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20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21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22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23" style:parent-style-name="Standard" style:list-style-name="LFO6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P126" style:parent-style-name="Standard" style:list-style-name="LFO7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27" style:parent-style-name="Standard" style:list-style-name="LFO7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complex="Times New Roman" fo:color="#000000"/>
    </style:style>
    <style:style style:name="P128" style:parent-style-name="Standard" style:list-style-name="LFO7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129" style:parent-style-name="Domyślnaczcionkaakapitu" style:family="text">
      <style:text-properties style:font-name-complex="Times New Roman" fo:color="#000000"/>
    </style:style>
    <style:style style:name="T13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35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36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37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38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39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0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1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2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3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4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5" style:parent-style-name="Akapitzlistą" style:list-style-name="WWNum5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6" style:parent-style-name="Akapitzlistą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48" style:parent-style-name="Akapitzlistą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49" style:parent-style-name="Akapitzlistą" style:list-style-name="WWNum6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150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TableColumn152" style:family="table-column">
      <style:table-column-properties style:column-width="1.6729in" style:use-optimal-column-width="false"/>
    </style:style>
    <style:style style:name="TableColumn153" style:family="table-column">
      <style:table-column-properties style:column-width="0.9645in" style:use-optimal-column-width="false"/>
    </style:style>
    <style:style style:name="TableColumn154" style:family="table-column">
      <style:table-column-properties style:column-width="2.0965in" style:use-optimal-column-width="false"/>
    </style:style>
    <style:style style:name="TableColumn155" style:family="table-column">
      <style:table-column-properties style:column-width="1.9625in" style:use-optimal-column-width="false"/>
    </style:style>
    <style:style style:name="Table151" style:family="table">
      <style:table-properties style:width="6.696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47B8B8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47B8B8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47B8B8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TableCell163" style:family="table-cell">
      <style:table-cell-properties fo:border="0.0034in solid #000000" fo:background-color="#47B8B8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weight="bold" style:font-weight-asian="bold" style:font-weight-complex="bold" fo:font-size="22pt" style:font-size-asian="22pt" style:font-size-complex="2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82566" fo:font-size="18pt" style:font-size-asian="18pt"/>
    </style:style>
    <style:style style:name="P220" style:parent-style-name="Standard" style:family="paragraph">
      <style:paragraph-properties fo:text-align="center" fo:line-height="150%" fo:margin-left="0.4555in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P221" style:parent-style-name="Standard" style:list-style-name="LFO10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222" style:parent-style-name="Standard" style:list-style-name="LFO10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223" style:parent-style-name="Standard" style:list-style-name="LFO10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224" style:parent-style-name="Standard" style:list-style-name="LFO10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225" style:parent-style-name="Standard" style:family="paragraph">
      <style:paragraph-properties fo:text-align="justify" fo:line-height="150%"/>
      <style:text-properties style:font-name-complex="Times New Roman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P227" style:parent-style-name="Akapitzlistą" style:list-style-name="WWNum8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28" style:parent-style-name="Akapitzlistą" style:list-style-name="WWNum8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29" style:parent-style-name="Akapitzlistą" style:list-style-name="WWNum8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30" style:parent-style-name="Akapitzlistą" style:list-style-name="WWNum8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31" style:parent-style-name="Akapitzlistą" style:list-style-name="WWNum8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32" style:parent-style-name="Akapitzlistą" style:list-style-name="WWNum8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/>
    </style:style>
    <style:style style:name="P234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6pt" style:font-size-asian="16pt" style:font-size-complex="16pt"/>
    </style:style>
    <style:style style:name="P2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NNOWACJA PEDAGOGICZNA</text:p>
      <text:p text:style-name="P6">organizacyjna, wychowawcza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„Wychowanie do wartości</text:span><text:span text:style-name="T18"><text:s/>„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Koordynator: <text:s/>Agata Toman</text:p>
      <text:soft-page-break/>
      <text:p text:style-name="Standard"><text:span text:style-name="T42">Temat: „</text:span><text:span text:style-name="T43">Wychowanie do wartości”</text:span></text:p>
      <text:p text:style-name="P44"><text:span text:style-name="T45">Rodzaj innowacji:</text:span><text:span text:style-name="T46"><text:s/></text:span><text:span text:style-name="T47">organizacyjna, wychowawcza</text:span></text:p>
      <text:p text:style-name="P48"><text:span text:style-name="T49">Data wprowadzenia:<text:s/></text:span><text:span text:style-name="T50">01.09.2021 r</text:span></text:p>
      <text:p text:style-name="P51"><text:span text:style-name="T52">Data zakończenia:</text:span><text:span text:style-name="T53"><text:s/>24.06.2022 r</text:span></text:p>
      <text:p text:style-name="P54"/>
      <text:p text:style-name="P55">Zakres innowacji:</text:p>
      <text:p text:style-name="P56">Adresatami innowacji są uczniowie klasy IVa i IVb.</text:p>
      <text:p text:style-name="P57"><text:span text:style-name="T58">Zajęcia innowacyjne odbywać się będą w ramach<text:s/></text:span><text:span text:style-name="T59"><text:s/>zajęć obowiązkowych, jako element godziny<text:s/></text:span><text:span text:style-name="T60">dyrektorskiej raz w tygodniu dla każdej klasy.</text:span></text:p>
      <text:p text:style-name="P61">Niniejsza innowacja ma na celu pokazanie młodemu człowiekaowi wartości, którymi warto <text:s/>kierować się w życiu. Ma zachęcać i motywować uczniów do życia w zgodzie ze sobą i innymi.</text:p>
      <text:p text:style-name="P62"/>
      <text:p text:style-name="P63">Motywacja wprowadzenia innowacji:</text:p>
      <text:p text:style-name="P64">Motywacją do wprowadzenia innowacji o takiej tematyce jest pomoc uczniowi w opanowaniu podstawowej sprawności w jaką powinien być „wyposażony” człowiek, czyli umiejętność wartościowania, poznawania siebie, swoich emocji, reakcji oraz odpowiedzialności<text:s/>za siebie, <text:s/>szacuku dla innych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I. Wstęp</text:p>
      <text:p text:style-name="P84"/>
      <text:p text:style-name="P85"><text:span text:style-name="T86"><text:tab/></text:span><text:span text:style-name="T87">Pojęcie „wychowanie” należy do podstawowych w pedagogice. Jest ono świadomym, celowym i specyficznym działaniem pedagogicznym rodziców i nauczycieli, zmierzającym do osiągnięcia zmian w rozwoju<text:s/></text:span><text:span text:style-name="T88">umysłowym, społecznym, kulturalnym i duchowym dziecka. Wychowanie możemy określić jako proces długotrwały, na przebieg którego mają wpływ czynniki wzajemnie się warunkujące i działające w różnorakich powiązaniach oraz współzależnościach. Istotą tego proces</text:span><text:span text:style-name="T89">u jest wprowadzanie dziecka w świat pożądanych wartości, wartości moralnych pełniących rolę życiowych drogowskazów. Ukazując wychowankom piękno, dobro, prawdę, uczciwość, przyjaźń, tolerancję, budząc poczucie przynależności do rodziny, pomagamy kształtować</text:span><text:span text:style-name="T90"><text:s/>jego osobowość. Nauczyciel – wychowawca pomaga kształtować osobowość dziecka, wspiera wychowawczą rolę rodziny. Celem wspólnych oddziaływań wychowawczych nauczycieli<text:s/></text:span><text:span text:style-name="T91"><text:line-break/></text:span><text:span text:style-name="T92">i rodziców jest zapewnienie każdemu dziecku: radosnego i szczęśliwego dzieciństwa, <text:s/>bezp</text:span><text:span text:style-name="T93">ieczeństwa, poczucia własnej godności</text:span></text:p>
      <text:p text:style-name="P94"><text:tab/></text:p>
      <text:p text:style-name="P95">II. Założenia ogólne</text:p>
      <text:list text:style-name="LFO5" text:continue-numbering="true">
        <text:list-item>
          <text:p text:style-name="P96">Kształtowanie umiejętności społecznych<text:s/>uczniów: porozumiewanie się z dorosłymi</text:p>
        </text:list-item>
      </text:list>
      <text:p text:style-name="P97">i rówieśnikami</text:p>
      <text:list text:style-name="LFO5" text:continue-numbering="true">
        <text:list-item>
          <text:p text:style-name="P98">Zgodne funkcjonowanie w zabawie i sytuacjach zadaniowych</text:p>
        </text:list-item>
        <text:list-item>
          <text:p text:style-name="P99">Kształtowanie kulturalnych postaw</text:p>
        </text:list-item>
        <text:list-item>
          <text:p text:style-name="P100">Wdrażanie dzieci do dbałości o bezpieczeństwo własne oraz innych</text:p>
        </text:list-item>
        <text:list-item>
          <text:p text:style-name="P101">Wychowanie dla poszanowania własnego zdrowia, roślin i zwierząt</text:p>
        </text:list-item>
        <text:list-item>
          <text:p text:style-name="P102">Wychowanie rodzinne, obywatelskie i patriotyczne</text:p>
        </text:list-item>
      </text:list>
      <text:p text:style-name="P103"/>
      <text:p text:style-name="P104">III. Cele innowacji</text:p>
      <text:p text:style-name="P105">Cel główny:</text:p>
      <text:p text:style-name="P106"><text:span text:style-name="T107">Celem innowacji jest prowadzenie ucznia do<text:s/></text:span><text:span text:style-name="T108">rozwoju o</text:span><text:span text:style-name="T109">sobistego, do bycia człowiekiem uczciwym, umiejącym żyć z innymi i dla innych. Celem jest towarzyszenie uczniowi na drodze jego rozwoju, stwarzanie mu wartościowego środowiska wychowawczego oraz wprowadzanie w świat ogólnie przyjętych wartości<text:s/></text:span><text:span text:style-name="T110">tak</text:span><text:span text:style-name="T111">ich jak: dobroć, miłość, odpowiedzialność, podmiotowość, piękno, prawda, przyjaźń, <text:s/>samorealizacja, szczęście, tolerancja, wolność.</text:span></text:p>
      <text:p text:style-name="P112">Cele szczegółowe:</text:p>
      <text:list text:style-name="LFO6" text:continue-numbering="true">
        <text:list-item>
          <text:p text:style-name="P113">integracja grupy klasowej</text:p>
        </text:list-item>
        <text:list-item>
          <text:p text:style-name="P114">pokazanie, jak być przyjacielem</text:p>
        </text:list-item>
        <text:list-item>
          <text:p text:style-name="P115">wzbudzenie szacunku do drugiego człowieka</text:p>
        </text:list-item>
        <text:list-item>
          <text:p text:style-name="P116">rozwijanie<text:s/>wrażliwości na osoby niepełnosprawne</text:p>
        </text:list-item>
        <text:list-item>
          <text:p text:style-name="P117">wskazanie wartości więzi rodzinnych</text:p>
        </text:list-item>
        <text:list-item>
          <text:p text:style-name="P118">rozwijanie umiejętności współpracy</text:p>
        </text:list-item>
        <text:list-item>
          <text:p text:style-name="P119">kształtowanie postawy patriotycznej</text:p>
        </text:list-item>
        <text:list-item>
          <text:p text:style-name="P120">rozwijanie<text:s/>wiary we własne siły i możliwości</text:p>
        </text:list-item>
        <text:list-item>
          <text:p text:style-name="P121">kształtowanie<text:s/>umiejętności<text:s/>dbania o własne zdrowie</text:p>
        </text:list-item>
        <text:list-item>
          <text:p text:style-name="P122">rozwijanie kreatywności</text:p>
        </text:list-item>
        <text:list-item>
          <text:p text:style-name="P123">ukazanie<text:s/>niebezpieczeństw<text:s/>na jakie może być narażony uczeń</text:p>
        </text:list-item>
      </text:list>
      <text:p text:style-name="P124"/>
      <text:p text:style-name="P125">IV. Metody i formy</text:p>
      <text:list text:style-name="LFO7" text:continue-numbering="true">
        <text:list-item>
          <text:p text:style-name="P126">praca indywidualna, grupowa</text:p>
        </text:list-item>
        <text:list-item>
          <text:p text:style-name="P127">metody praktyczne, podające, eksponujące, problemowe, aktywizujące</text:p>
        </text:list-item>
        <text:list-item>
          <text:p text:style-name="P128"><text:span text:style-name="T129">g</text:span><text:span text:style-name="T130">romadzenie prac uczniów, opublikowanie zdjęć z zajęć innowa</text:span><text:span text:style-name="T131">cyjnych na stronie szkoły</text:span><text:span text:style-name="T132"><text:line-break/></text:span></text:p>
        </text:list-item>
      </text:list>
      <text:p text:style-name="P133">V. Przewidywane osiągnięcia</text:p>
      <text:p text:style-name="P134">Uczniowie:</text:p>
      <text:list text:style-name="WWNum5">
        <text:list-item>
          <text:p text:style-name="P135">dobrze funkcjonują w grupie klasowej</text:p>
        </text:list-item>
        <text:list-item>
          <text:p text:style-name="P136">szanują siebie i innych</text:p>
        </text:list-item>
        <text:list-item>
          <text:p text:style-name="P137">są pewniejsi siebie</text:p>
        </text:list-item>
        <text:list-item>
          <text:p text:style-name="P138">„znają” patrona szkoły Tadeusza Kościuszkę</text:p>
        </text:list-item>
        <text:list-item>
          <text:p text:style-name="P139">wspólnie tworzą projekty</text:p>
        </text:list-item>
        <text:list-item>
          <text:p text:style-name="P140">zwracają uwagę na drugiego człowieka</text:p>
        </text:list-item>
        <text:list-item>
          <text:p text:style-name="P141">są<text:s/>kreatywni</text:p>
        </text:list-item>
        <text:list-item>
          <text:p text:style-name="P142">znają wartość rodziny</text:p>
        </text:list-item>
        <text:list-item>
          <text:p text:style-name="P143">są świadomi trudności osób niepełnosprawnych</text:p>
        </text:list-item>
        <text:list-item>
          <text:p text:style-name="P144">dbają o swoje zdrowie</text:p>
        </text:list-item>
        <text:list-item>
          <text:p text:style-name="P145">wiedzą jak<text:s/>radzić<text:s/>sobie podczas niebezpiecznych sytuacji</text:p>
        </text:list-item>
      </text:list>
      <text:p text:style-name="P146"/>
      <text:p text:style-name="P147">Nauczyciel:</text:p>
      <text:list text:style-name="WWNum6">
        <text:list-item>
          <text:p text:style-name="P148">Wykorzystuje pomysły oraz pomoce, które w atrakcyjny sposób przedstawią uczniom dane wartości</text:p>
        </text:list-item>
        <text:list-item>
          <text:p text:style-name="P149">Jest<text:s/>usatysfakcjonowany<text:s/>tym, że mógł brać udział w wychowaniu młodego człowieka do wartości</text:p>
        </text:list-item>
      </text:list>
      <text:soft-page-break/>
      <text:p text:style-name="P150">VI. Bloki tematyczne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Temat</text:p>
          </table:table-cell>
          <table:table-cell table:style-name="TableCell159">
            <text:p text:style-name="P160">Data</text:p>
          </table:table-cell>
          <table:table-cell table:style-name="TableCell161">
            <text:p text:style-name="P162">Cel</text:p>
          </table:table-cell>
          <table:table-cell table:style-name="TableCell163">
            <text:p text:style-name="P164">Działanie</text:p>
          </table:table-cell>
        </table:table-row>
        <table:table-row table:style-name="TableRow165">
          <table:table-cell table:style-name="TableCell166">
            <text:p text:style-name="TableContents">Znowu razem</text:p>
          </table:table-cell>
          <table:table-cell table:style-name="TableCell167">
            <text:p text:style-name="TableContents">wrzesień</text:p>
          </table:table-cell>
          <table:table-cell table:style-name="TableCell168">
            <text:p text:style-name="TableContents">- integracja klasy po nauce zdalnej</text:p>
          </table:table-cell>
          <table:table-cell table:style-name="TableCell169">
            <text:p text:style-name="TableContents">Gry i zabawy integracyjne, wspólne akcje: Sprzątanie<text:s/>Świata, Dzień Uśmiechu</text:p>
          </table:table-cell>
        </table:table-row>
        <table:table-row table:style-name="TableRow170">
          <table:table-cell table:style-name="TableCell171">
            <text:p text:style-name="TableContents">Spotkanie z patronem</text:p>
          </table:table-cell>
          <table:table-cell table:style-name="TableCell172">
            <text:p text:style-name="TableContents">październik</text:p>
          </table:table-cell>
          <table:table-cell table:style-name="TableCell173">
            <text:p text:style-name="TableContents">- bliższe poznanie patrona szkoły Tadeusza Kościuszkę</text:p>
          </table:table-cell>
          <table:table-cell table:style-name="TableCell174">
            <text:p text:style-name="TableContents">Poznanie najważniejszych wydarzeń z życia patrona, tworzenie gry planszowej,</text:p>
          </table:table-cell>
        </table:table-row>
        <table:table-row table:style-name="TableRow175">
          <table:table-cell table:style-name="TableCell176">
            <text:p text:style-name="TableContents">Małe formy teatralne</text:p>
          </table:table-cell>
          <table:table-cell table:style-name="TableCell177">
            <text:p text:style-name="TableContents">listopad</text:p>
          </table:table-cell>
          <table:table-cell table:style-name="TableCell178">
            <text:p text:style-name="TableContents">- integracja grupy klasowej przy<text:s/>wspólnym projekcie</text:p>
          </table:table-cell>
          <table:table-cell table:style-name="TableCell179">
            <text:p text:style-name="TableContents"><text:s/>Wspólne tworzenie <text:s/>przedstawienia, które pomoże pozostałym uczniom szkoły poznać ideę wolontariatu</text:p>
          </table:table-cell>
        </table:table-row>
        <table:table-row table:style-name="TableRow180">
          <table:table-cell table:style-name="TableCell181">
            <text:p text:style-name="TableContents">Pomagam innym</text:p>
          </table:table-cell>
          <table:table-cell table:style-name="TableCell182">
            <text:p text:style-name="TableContents">grudzień</text:p>
          </table:table-cell>
          <table:table-cell table:style-name="TableCell183">
            <text:p text:style-name="TableContents">- wzbudzanie u uczniów empatii i wrażliwości na drugiego człowieka</text:p>
            <text:p text:style-name="TableContents"/>
          </table:table-cell>
          <table:table-cell table:style-name="TableCell184">
            <text:p text:style-name="TableContents">Zaplanowanie i<text:s/>przeprowadzenie<text:s/>akcji charytatywnej</text:p>
          </table:table-cell>
        </table:table-row>
        <table:table-row table:style-name="TableRow185">
          <table:table-cell table:style-name="TableCell186">
            <text:p text:style-name="TableContents">Jestem kreatywny</text:p>
          </table:table-cell>
          <table:table-cell table:style-name="TableCell187">
            <text:p text:style-name="TableContents">styczeń</text:p>
          </table:table-cell>
          <table:table-cell table:style-name="TableCell188">
            <text:p text:style-name="TableContents">- pokazanie uczniom możliwości<text:s/>kreatywnego<text:s/>spędzania wolnego czasu</text:p>
          </table:table-cell>
          <table:table-cell table:style-name="TableCell189">
            <text:p text:style-name="TableContents">Wykonanie prac plastyczno-technicznych</text:p>
          </table:table-cell>
        </table:table-row>
        <table:table-row table:style-name="TableRow190">
          <table:table-cell table:style-name="TableCell191">
            <text:p text:style-name="TableContents">Kocham moją rodzinę</text:p>
          </table:table-cell>
          <table:table-cell table:style-name="TableCell192">
            <text:p text:style-name="TableContents">luty</text:p>
          </table:table-cell>
          <table:table-cell table:style-name="TableCell193">
            <text:p text:style-name="TableContents">Ukazanie uczniom<text:s/>ważności<text:s/>bycia członkiem rodziny</text:p>
          </table:table-cell>
          <table:table-cell table:style-name="TableCell194">
            <text:p text:style-name="TableContents">Wspólne dochodzenie do wiedzy: jak ważna w<text:s/>życiu jest rodzina</text:p>
          </table:table-cell>
        </table:table-row>
        <table:table-row table:style-name="TableRow195">
          <table:table-cell table:style-name="TableCell196">
            <text:p text:style-name="TableContents">Mam talent</text:p>
          </table:table-cell>
          <table:table-cell table:style-name="TableCell197">
            <text:p text:style-name="TableContents">marzec</text:p>
          </table:table-cell>
          <table:table-cell table:style-name="TableCell198">
            <text:p text:style-name="TableContents">Budowanie odwagi, podnoszenie wartości uczniów</text:p>
          </table:table-cell>
          <table:table-cell table:style-name="TableCell199">
            <text:p text:style-name="TableContents">Przedstawienie swoich<text:s/>talentów, zainteresowań</text:p>
          </table:table-cell>
        </table:table-row>
        <table:table-row table:style-name="TableRow200">
          <table:table-cell table:style-name="TableCell201">
            <text:p text:style-name="TableContents">Inny znaczy „taki sam”</text:p>
          </table:table-cell>
          <table:table-cell table:style-name="TableCell202">
            <text:p text:style-name="TableContents">kwiecień</text:p>
          </table:table-cell>
          <table:table-cell table:style-name="TableCell203">
            <text:p text:style-name="TableContents">Pokazanie uczniom trudności <text:s/>jakie napotykają osoby niepełnosprawne</text:p>
          </table:table-cell>
          <table:table-cell table:style-name="TableCell204">
            <text:p text:style-name="TableContents">Zmierzenie się z<text:s/>trudnościami na jakie napotyka osoba niepełnosprawna</text:p>
          </table:table-cell>
        </table:table-row>
        <table:table-row table:style-name="TableRow205">
          <table:table-cell table:style-name="TableCell206">
            <text:p text:style-name="TableContents">Dbam o zdrowie</text:p>
          </table:table-cell>
          <table:table-cell table:style-name="TableCell207">
            <text:p text:style-name="TableContents">maj</text:p>
          </table:table-cell>
          <table:table-cell table:style-name="TableCell208">
            <text:p text:style-name="TableContents">Zapoznanie uczniów z zasadami zdrowego trybu życia</text:p>
          </table:table-cell>
          <table:table-cell table:style-name="TableCell209">
            <text:p text:style-name="TableContents">Zabawy sportowe, <text:s/>zdrowa żywność</text:p>
          </table:table-cell>
        </table:table-row>
        <table:table-row table:style-name="TableRow210">
          <table:table-cell table:style-name="TableCell211">
            <text:p text:style-name="P212">Bezpieczne wakacje</text:p>
          </table:table-cell>
          <table:table-cell table:style-name="TableCell213">
            <text:p text:style-name="P214">czerwiec</text:p>
          </table:table-cell>
          <table:table-cell table:style-name="TableCell215">
            <text:p text:style-name="P216">Uświadomienie uczniowi na jakie niebezpieczeństwa jest narażony</text:p>
          </table:table-cell>
          <table:table-cell table:style-name="TableCell217">
            <text:p text:style-name="P218">Wspólne<text:s/>zestawianie<text:s/>sytuacji „niebezpiecznych”</text:p>
          </table:table-cell>
        </table:table-row>
      </table:table>
      <text:p text:style-name="P219"/>
      <text:p text:style-name="P220">VII. Ewaluacja</text:p>
      <text:list text:style-name="LFO10" text:continue-numbering="true">
        <text:list-item>
          <text:p text:style-name="P221">Wspólne rozmowy, dyskusje, ocena zajęć dokonana przez uczniów na koniec lekcji</text:p>
        </text:list-item>
        <text:list-item>
          <text:p text:style-name="P222">Opinie rodziców, nauczycieli.</text:p>
        </text:list-item>
        <text:list-item>
          <text:p text:style-name="P223">Przygotowanie wystawy prac, zamieszczanie zdjęć wykonanych prac na stronie<text:s/>internetowej szkoły</text:p>
        </text:list-item>
        <text:list-item>
          <text:p text:style-name="P224">Zdobycie certyfikatu „Szkoła Promująca Wolontariat”</text:p>
        </text:list-item>
      </text:list>
      <text:p text:style-name="P225"/>
      <text:p text:style-name="P226">VIII. Spodziewane efekty</text:p>
      <text:list text:style-name="WWNum8">
        <text:list-item>
          <text:p text:style-name="P227">Rozwój wrażliwości i empatii</text:p>
        </text:list-item>
        <text:list-item>
          <text:p text:style-name="P228">Poznanie sposobów dbania o zdrowie</text:p>
        </text:list-item>
        <text:list-item>
          <text:p text:style-name="P229">Poszerzenie wiadomości o patronie szkoły</text:p>
        </text:list-item>
        <text:list-item>
          <text:p text:style-name="P230">Poznanie<text:s/>trudności<text:s/>na jakie napotykają osoby<text:s/>niepełnosprawne</text:p>
        </text:list-item>
        <text:list-item>
          <text:p text:style-name="P231">Zaangażowanie w ochronę środowiska</text:p>
        </text:list-item>
        <text:list-item>
          <text:p text:style-name="P232">Rozbudzenie odwagi poprzez występy przed swoją klasą oraz innymi uczniami</text:p>
        </text:list-item>
      </text:list>
      <text:p text:style-name="P233"/>
      <text:p text:style-name="P234">IX. Podsumowanie</text:p>
      <text:p text:style-name="P235">Niniejsza innowacja ma na celu zaprezentowanie korzyści płynących z życia według pewnych, uniwersalnych wartości.<text:s/>Świat wartości człowieka kształtują przede wszystkim rodzina, szkoła<text:s/><text:line-break/>i środowisko. Ciąży na nas, jako dorosłych wielka odpowiedzialność za ukształtowanie młodego człowieka do „wartościowego” życia. Należy<text:s/>pamiętać, że najważniejszym wyzwaniem osoby dorosłej jest bycie (w oczach dziecka) wiarygodnym, szczerym i uczciwym. Przykład jest najlepszym obrońcą wartości.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Wingdings"/>
    </style:style>
    <text:list-style style:name="WWNum6" style:display-name="WWNum6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fo:font-size="10pt" style:font-size-asian="10pt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fo:font-size="10pt" style:font-size-asian="10pt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n </meta:initial-creator>
    <dc:creator>Agata</dc:creator>
    <meta:creation-date>2021-09-19T15:25:00Z</meta:creation-date>
    <dc:date>2021-10-06T07:38:00Z</dc:date>
    <meta:print-date>2021-10-04T21:45:00Z</meta:print-date>
    <meta:template xlink:href="Normal" xlink:type="simple"/>
    <meta:editing-cycles>11</meta:editing-cycles>
    <meta:editing-duration>PT18540S</meta:editing-duration>
    <meta:document-statistic meta:page-count="6" meta:paragraph-count="13" meta:word-count="948" meta:character-count="6624" meta:row-count="47" meta:non-whitespace-character-count="5689"/>
  </office:meta>
</office:document-meta>
</file>