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6d9f0"/>
    </style:style>
    <style:style style:name="P2" style:family="paragraph" style:parent-style-name="Standard">
      <style:text-properties officeooo:paragraph-rsid="0006d9f0"/>
    </style:style>
    <style:style style:name="P3" style:family="paragraph" style:parent-style-name="Standard">
      <style:paragraph-properties fo:text-align="center" style:justify-single-word="false"/>
      <style:text-properties officeooo:paragraph-rsid="0006d9f0"/>
    </style:style>
    <style:style style:name="P4" style:family="paragraph" style:parent-style-name="Standard" style:list-style-name="L2">
      <style:text-properties officeooo:paragraph-rsid="0006d9f0"/>
    </style:style>
    <style:style style:name="P5" style:family="paragraph" style:parent-style-name="Standard" style:list-style-name="L3">
      <style:text-properties officeooo:paragraph-rsid="0006d9f0"/>
    </style:style>
    <style:style style:name="P6" style:family="paragraph" style:parent-style-name="Standard" style:list-style-name="L4">
      <style:text-properties officeooo:paragraph-rsid="0006d9f0"/>
    </style:style>
    <style:style style:name="P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06d9f0" style:font-weight-asian="bold" style:font-weight-complex="bold"/>
    </style:style>
    <style:style style:name="T1" style:family="text">
      <style:text-properties officeooo:rsid="0006d9f0"/>
    </style:style>
    <style:style style:name="T2" style:family="text">
      <style:text-properties officeooo:rsid="0014c1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c160" style:font-weight-asian="bold" style:font-weight-complex="bold"/>
    </style:style>
    <style:style style:name="T5" style:family="text">
      <style:text-properties fo:font-weight="bold" officeooo:rsid="0008b551" style:font-weight-asian="bold" style:font-weight-complex="bold"/>
    </style:style>
    <style:style style:name="T6" style:family="text">
      <style:text-properties fo:font-weight="bold" officeooo:rsid="0006d9f0" style:font-weight-asian="bold" style:font-weight-complex="bold"/>
    </style:style>
    <style:style style:name="T7" style:family="text">
      <style:text-properties fo:font-weight="bold" officeooo:rsid="000ae411" style:font-weight-asian="bold" style:font-weight-complex="bold"/>
    </style:style>
    <style:style style:name="T8" style:family="text">
      <style:text-properties officeooo:rsid="0008b551"/>
    </style:style>
    <style:style style:name="T9" style:family="text">
      <style:text-properties officeooo:rsid="00019673"/>
    </style:style>
    <style:style style:name="T10" style:family="text">
      <style:text-properties officeooo:rsid="000ae41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eografia kl. V <text:span text:style-name="T1">(08.06.20r.)</text:span></text:p>
      <text:p text:style-name="Standard"/>
      <text:p text:style-name="Standard">Temat: Poznajemy krajobraz śródziemnomorski.</text:p>
      <text:p text:style-name="Standard"/>
      <text:p text:style-name="Standard">Podręcznik str. 141- 146</text:p>
      <text:p text:style-name="Standard">Filmik YouTube: „Krajobraz śródziemnomorski.” <text:a xlink:type="simple" xlink:href="https://www.youtube.com/watch?v=aymuET4l-a0" text:style-name="Internet_20_link" text:visited-style-name="Visited_20_Internet_20_Link">https://www.youtube.com/watch?v=aymuET4l-a0</text:a> </text:p>
      <text:p text:style-name="Standard"/>
      <text:list xml:id="list3362099915" text:style-name="WWNum1">
        <text:list-item>
          <text:p text:style-name="P8">Jakie lato i jaka zima są charakterystyczne dla klimatu śródziemnomorskiego?</text:p>
        </text:list-item>
        <text:list-item>
          <text:p text:style-name="P8">Wymień cztery państwa leżące w strefie krajobrazu śródziemnomorskiego.</text:p>
        </text:list-item>
        <text:list-item>
          <text:p text:style-name="P8">Co to jest makia?</text:p>
        </text:list-item>
        <text:list-item>
          <text:p text:style-name="P8">Podaj cztery przykłady roślin charakterystycznych dla krajobrazu śródziemnomorskiego.</text:p>
        </text:list-item>
        <text:list-item>
          <text:p text:style-name="P8">Wymień trzech przedstawicieli zwierząt żyjących w strefie śródziemnomorskiej.</text:p>
        </text:list-item>
        <text:list-item>
          <text:p text:style-name="P8">Podaj przykłady roślin uprawianych w strefie krajobrazu śródziemnomorskiego.</text:p>
        </text:list-item>
      </text:list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Geografia kl. VI </text:span><text:span text:style-name="T6">(</text:span><text:span text:style-name="T4">08.06.20r.</text:span><text:span text:style-name="T6">)</text:span></text:p>
      <text:p text:style-name="P2"/>
      <text:p text:style-name="P2">Temat: Wzajemne relacje Polski i jej sąsiadów.</text:p>
      <text:p text:style-name="P2"/>
      <text:p text:style-name="P2">Podręcznik str. 178- 184</text:p>
      <text:p text:style-name="P2">Filmik YouTube: „Relacje Polski z sąsiadami.” <text:a xlink:type="simple" xlink:href="https://www.youtube.com/watch?v=GOCW-57a7oA" text:style-name="Internet_20_link" text:visited-style-name="Visited_20_Internet_20_Link">https://www.youtube.com/watch?v=GOCW-57a7oA</text:a> </text:p>
      <text:p text:style-name="P2"/>
      <text:list xml:id="list3862590500" text:style-name="L1">
        <text:list-item>
          <text:p text:style-name="P1">Na podstawie diagramu słupkowego str. 179 wymień kraje sąsiadujące z Polską, w których zamieszkuje dużo Polaków.</text:p>
        </text:list-item>
        <text:list-item>
          <text:p text:style-name="P1">Podaj, z którymi państwami sąsiadującymi z Polską nasz kraj utrzymuje najlepsze relacje.</text:p>
        </text:list-item>
        <text:list-item>
          <text:p text:style-name="P1">W jakim celu działa organizacja Polsko- Niemiecka Współpraca Młodzieży?</text:p>
        </text:list-item>
      </text:list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Geografia kl. VII </text:span><text:span text:style-name="T6">(</text:span><text:span text:style-name="T5">08.06.20r.</text:span><text:span text:style-name="T6">)</text:span></text:p>
      <text:p text:style-name="P2"/>
      <text:p text:style-name="P2">Temat: Zmiany polityczne i gospodarcze w Polsce, a struktura zatrudnienia.</text:p>
      <text:p text:style-name="P2"/>
      <text:p text:style-name="P2">Podręcznik str. 223- 225</text:p>
      <text:p text:style-name="P2"/>
      <text:list xml:id="list2994855920" text:style-name="L2">
        <text:list-item>
          <text:p text:style-name="P4">Jaki przemysł rozwijał się Łodzi od XIXw.?</text:p>
        </text:list-item>
        <text:list-item>
          <text:p text:style-name="P4">Jaki przemysł rozwijał się w aglomeracji katowickiej w XXw.</text:p>
        </text:list-item>
        <text:list-item>
          <text:p text:style-name="P4">Na podstawie diagramu kołowe str. 224 napisz, jaki procent stanowiła ludność zatrudniona w dziale usług w Łodzie i Katowicach( 2015r.).</text:p>
        </text:list-item>
        <text:list-item>
          <text:p text:style-name="P4">Na podstawie diagramu słupkowego str. 224 napisz, jak zmieniło się zatrudnienie w górnictwie w Polsce na przełomie lat 1988- 2003.</text:p>
        </text:list-item>
      </text:list>
      <text:p text:style-name="P2"/>
      <text:p text:style-name="P2"/>
      <text:p text:style-name="P2"/>
      <text:p text:style-name="P2"/>
      <text:p text:style-name="P9">Geografia kl. VIII <text:span text:style-name="T1">(</text:span><text:span text:style-name="T9">08.06.20r.</text:span><text:span text:style-name="T1">)</text:span></text:p>
      <text:p text:style-name="P2"/>
      <text:p text:style-name="P2">Temat: Na stacji polarnej.</text:p>
      <text:p text:style-name="P2"/>
      <text:p text:style-name="P2">Podręcznik str. 153- 157</text:p>
      <text:p text:style-name="P2">Filmik YouTube „Razem na biegun Marek Kamiński i Jaś Mela.”</text:p>
      <text:p text:style-name="P2"/>
      <text:list xml:id="list1456279357" text:style-name="L3">
        <text:list-item>
          <text:p text:style-name="P5">Jak się nazywa i od którego roku działa polska stacja badawcza na Antarktydzie?</text:p>
        </text:list-item>
        <text:list-item>
          <text:p text:style-name="P5">Jakie badania prowadzone są na Antarktydzie?</text:p>
        </text:list-item>
        <text:list-item>
          <text:p text:style-name="P5">Podaj imię i nazwisko polskiego podróżnika, który jako pierwszy na świecie zdobył obydwa bieguny w ciągu jednego roku.</text:p>
        </text:list-item>
      </text:list>
      <text:p text:style-name="P2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Wiedza o społeczeństwie kl. VIII </text:span><text:span text:style-name="T6">(</text:span><text:span text:style-name="T7">08.06.20r </text:span><text:span text:style-name="T6">)</text:span><text:span text:style-name="T7">.</text:span></text:p>
      <text:p text:style-name="P2"/>
      <text:p text:style-name="P2">Temat: Media we współczesnym świecie.</text:p>
      <text:p text:style-name="P2"/>
      <text:p text:style-name="P2">Podręcznik str. 204- 207</text:p>
      <text:p text:style-name="P2">Filmik YouTube:</text:p>
      <text:p text:style-name="P2">„Rola mediów obywatelskich”</text:p>
      <text:p text:style-name="P2">„Refleksja o mediach publicznych”</text:p>
      <text:p text:style-name="P2"/>
      <text:list xml:id="list2234876514" text:style-name="L4">
        <text:list-item>
          <text:p text:style-name="P6">Wymień media pisane.</text:p>
        </text:list-item>
        <text:list-item>
          <text:p text:style-name="P6">Podaj przykłady mediów audiowizualnych.</text:p>
        </text:list-item>
        <text:list-item>
          <text:p text:style-name="P6">Wymień media interaktywne.</text:p>
        </text:list-item>
        <text:list-item>
          <text:p text:style-name="P6">Podaj trzy przykłady funkcji jakie pełnią media.</text:p>
        </text:list-item>
        <text:list-item>
          <text:p text:style-name="P6">Co to jest opinia publiczna?</text:p>
        </text:list-item>
        <text:list-item>
          <text:p text:style-name="P6">Dlaczego media nazywa się „czwartą władzą”?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7T21:10:04.834000000</dc:date>
    <meta:editing-duration>PT9M5S</meta:editing-duration>
    <meta:editing-cycles>1</meta:editing-cycles>
    <meta:document-statistic meta:table-count="0" meta:image-count="0" meta:object-count="0" meta:page-count="2" meta:paragraph-count="43" meta:word-count="330" meta:character-count="2352" meta:non-whitespace-character-count="2085"/>
    <meta:generator>LibreOffice/6.4.2.2$Windows_X86_64 LibreOffice_project/4e471d8c02c9c90f512f7f9ead8875b57fcb1ec3</meta:generator>
  </office:meta>
</office:document-meta>
</file>