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fo:break-before="page" fo:keep-with-next="always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8.001cm" style:type="right"/>
          <style:tab-stop style:position="11.001cm"/>
          <style:tab-stop style:position="12.5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.847cm" fo:margin-bottom="0cm" fo:line-height="200%" fo:text-indent="0cm" style:auto-text-indent="false"/>
    </style:style>
    <style:style style:name="P13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0.25cm"/>
          <style:tab-stop style:position="8.001cm" style:type="right" style:leader-style="dotted" style:leader-text="."/>
          <style:tab-stop style:position="10.001cm"/>
          <style:tab-stop style:position="12.5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.212cm" fo:text-indent="0cm" style:auto-text-indent="false">
        <style:tab-stops>
          <style:tab-stop style:position="2cm"/>
          <style:tab-stop style:position="8.001cm" style:type="right"/>
          <style:tab-stop style:position="10.001cm"/>
          <style:tab-stop style:position="12.5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fo:text-indent="0cm" style:auto-text-indent="false">
        <style:tab-stops>
          <style:tab-stop style:position="2cm"/>
          <style:tab-stop style:position="8.001cm" style:type="right"/>
          <style:tab-stop style:position="10.001cm"/>
          <style:tab-stop style:position="12.502cm" style:type="right" style:leader-style="dotted" style:leader-text="."/>
        </style:tab-stops>
      </style:paragraph-properties>
    </style:style>
    <style:style style:name="P16" style:family="paragraph" style:parent-style-name="Standard" style:list-style-name="WWNum5">
      <style:paragraph-properties fo:margin-left="0.75cm" fo:margin-right="0cm" fo:margin-top="0.212cm" fo:margin-bottom="0.212cm" fo:text-align="justify" style:justify-single-word="false" fo:text-indent="-0.75cm" style:auto-text-indent="false"/>
    </style:style>
    <style:style style:name="P17" style:family="paragraph" style:parent-style-name="Standard" style:list-style-name="WWNum4">
      <style:paragraph-properties fo:margin-top="0.212cm" fo:margin-bottom="0.212cm" fo:text-align="justify" style:justify-single-word="false"/>
    </style:style>
    <style:style style:name="P18" style:family="paragraph" style:parent-style-name="Standard" style:list-style-name="WWNum4">
      <style:paragraph-properties fo:margin-left="0.63cm" fo:margin-right="0cm" fo:margin-top="0.212cm" fo:margin-bottom="0.212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0cm" fo:margin-right="0cm" fo:text-indent="0.63cm" style:auto-text-indent="false">
        <style:tab-stops>
          <style:tab-stop style:position="7.001cm"/>
          <style:tab-stop style:position="15.002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.635cm" fo:margin-bottom="0cm" fo:text-indent="0.63cm" style:auto-text-indent="false">
        <style:tab-stops>
          <style:tab-stop style:position="7.001cm"/>
          <style:tab-stop style:position="15.753cm" style:type="right" style:leader-style="dotted" style:leader-text="."/>
        </style:tab-stops>
      </style:paragraph-properties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Header">
      <style:paragraph-properties fo:line-height="115%" fo:text-align="center" style:justify-single-word="false"/>
    </style:style>
    <style:style style:name="P24" style:family="paragraph" style:parent-style-name="Header">
      <style:text-properties style:font-name="Cambria" fo:font-weight="bold" style:font-weight-asian="bold" style:font-name-complex="F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F" style:font-weight-complex="bold"/>
    </style:style>
    <style:style style:name="P26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style:language-asian="pl" style:country-asian="PL"/>
    </style:style>
    <style:style style:name="T8" style:family="text">
      <style:text-properties style:font-name="Times New Roman" style:language-asian="pl" style:country-asian="PL" style:font-name-complex="Times New Roman1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0" style:family="text">
      <style:text-properties style:font-name-complex="Arial2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88627711990768581" text:style-name="Outline">
        <text:list-item>
          <text:h text:style-name="P21" text:outline-level="1"><text:bookmark text:name="_GoBack"/>Zasady tworzenia oddziału o profilu sportowym</text:h>
        </text:list-item>
        <text:list-item>
          <text:h text:style-name="Heading_20_1" text:outline-level="1">w Szkole Podstawowej nr 222 im. Jana Brzechwy w Warszawie</text:h>
          <text:list>
            <text:list-item>
              <text:h text:style-name="Heading_20_2" text:outline-level="2">Tryb tworzenia oddziału o profilu sportowym</text:h>
            </text:list-item>
          </text:list>
        </text:list-item>
      </text:list>
      <text:list xml:id="list152917121538038973" text:style-name="WWNum1">
        <text:list-item>
          <text:p text:style-name="P1"><text:span text:style-name="T2">Podjęcie przez radę pedagogiczną uchwały o utworzeniu oddziału o profilu sportowym w styczniu danego roku kalendarzowego.</text:span></text:p>
        </text:list-item>
        <text:list-item>
          <text:p text:style-name="P5"><text:span text:style-name="T2">Opracowanie przez szkołę wieloletniego programu szkolenia sportowego dla określonej dyscypliny sportu.</text:span></text:p>
        </text:list-item>
        <text:list-item>
          <text:p text:style-name="P5"><text:span text:style-name="T2">Uzyskanie pozytywnej opinii programu kształcenia sportowego wydanej przez doradców metodycznych.</text:span></text:p>
        </text:list-item>
        <text:list-item>
          <text:p text:style-name="P1"><text:span text:style-name="T2">Wystąpienie dyrektora szkoły do burmistrza dzielnicy z wnioskiem o utworzenie oddziału o profilu sportowym w szkole ogólnodostępnej.</text:span></text:p>
        </text:list-item>
      </text:list>
      <text:list xml:id="list34635099" text:continue-list="list4388627711990768581" text:style-name="Outline">
        <text:list-item>
          <text:list>
            <text:list-item>
              <text:h text:style-name="Heading_20_2" text:outline-level="2">Czynności nauczycieli – trenerów</text:h>
            </text:list-item>
          </text:list>
        </text:list-item>
      </text:list>
      <text:list xml:id="list7222270436246950970" text:style-name="WWNum2">
        <text:list-item>
          <text:p text:style-name="P2"><text:span text:style-name="T2">Nauczyciel wychowania fizycznego – trener konkretnej dyscypliny wnioskuje o otwarcie</text:span> <text:span text:style-name="T2">oddziału o profilu sportowym od września najbliższego roku szkolnego. Niezbędnym warunkiem jest opracowanie przez nauczyciela wychowania fizycznego planu pracy edukacyjno – wychowawczej dla klasy czwartej – od września oddziału o profilu sportowym.</text:span></text:p>
        </text:list-item>
        <text:list-item>
          <text:p text:style-name="P2"><text:span text:style-name="T2">Po uzyskaniu od doradcy metodycznego pozytywnej opinii przedstawionego planu, nauczyciele wychowania fizycznego przystępują do rozreklamowania planu utworzenia</text:span> <text:span text:style-name="T2">oddziału o profilu sportowym.</text:span></text:p>
        </text:list-item>
        <text:list-item>
          <text:p text:style-name="P2"><text:span text:style-name="T2">Nauczyciele wychowania fizycznego przekazują nauczycielom klas trzecich informację o projekcie utworzenia oddziału o profilu sportowym.</text:span></text:p>
        </text:list-item>
        <text:list-item>
          <text:p text:style-name="P2"><text:span text:style-name="T2">W kwietniu rodzice (prawni opiekunowie) składają na piśmie zgodę na podjęcie przez dziecko nauki w</text:span> <text:span text:style-name="T2">oddziale o profilu sportowym.</text:span></text:p>
        </text:list-item>
        <text:list-item>
          <text:p text:style-name="P2"><text:span text:style-name="T2">Nauczyciele wychowania fizycznego przeprowadzają nabór do oddziału o profilu sportowym na podstawie testu sprawności fizycznej.</text:span></text:p>
        </text:list-item>
        <text:list-item>
          <text:p text:style-name="P2"><text:span text:style-name="T2">Wychowawcy klas <text:s/>3 przekazują rodzicom informacje o możliwości zdawania do klasy sportowej.</text:span></text:p>
        </text:list-item>
        <text:list-item>
          <text:p text:style-name="P2"><text:span text:style-name="T2">Nauczyciele wychowania fizycznego promują klasę sportowa w klasach 1-3, organizując im Szkolną Olimpiadę Sportową </text:span></text:p>
        </text:list-item>
      </text:list>
      <text:list xml:id="list34644544" text:continue-list="list34635099" text:style-name="Outline">
        <text:list-item>
          <text:list>
            <text:list-item>
              <text:h text:style-name="Heading_20_2" text:outline-level="2">Zasady rekrutacji</text:h>
            </text:list-item>
          </text:list>
        </text:list-item>
      </text:list>
      <text:list xml:id="list7856870375969674913" text:style-name="WWNum3">
        <text:list-item>
          <text:p text:style-name="P3"><text:span text:style-name="T2">Kryteria przyjęć do oddziału o profilu sportowym określa szkolna komisja rekrutacyjna powołana przez dyrektora szkoły.</text:span></text:p>
        </text:list-item>
        <text:list-item>
          <text:p text:style-name="P6"><text:span text:style-name="T2">Komisja opracowuje regulamin rekrutacji na dany rok szkolny zgodnie z przepisami prawa i statutem szkoły.</text:span></text:p>
        </text:list-item>
        <text:list-item>
          <text:p text:style-name="P6"><text:span text:style-name="T2">Zadaniem szkolnej komisji rekrutacji jest:</text:span></text:p>
        </text:list-item>
      </text:list>
      <text:list xml:id="list2830872368628037658" text:style-name="L1">
        <text:list-item>
          <text:p text:style-name="P4"><text:span text:style-name="T2">przekazywanie rodzicom uczniów klas III informacji dotyczących zasad tworzenia oddziału o profilu sportowym oraz warunków, które musi spełniać kandydat (załącznik 1);</text:span></text:p>
        </text:list-item>
        <text:list-item>
          <text:p text:style-name="P4"><text:span text:style-name="T2">prowadzenie postępowania rekrutacyjno – kwalifikacyjnego;</text:span></text:p>
        </text:list-item>
        <text:list-item>
          <text:p text:style-name="P4"><text:soft-page-break/><text:span text:style-name="T2">kwalifikowanie kandydatów i ustalenie listy przyjętych;</text:span></text:p>
        </text:list-item>
        <text:list-item>
          <text:p text:style-name="P4"><text:span text:style-name="T2">zebranie od rodziców uczniów klas III deklaracji wstępnych (do grudnia danego roku kalendarzowego);</text:span></text:p>
        </text:list-item>
        <text:list-item>
          <text:p text:style-name="P4"><text:span text:style-name="T2">sporządzenie protokołu z postępowania kwalifikacyjnego;</text:span></text:p>
        </text:list-item>
        <text:list-item>
          <text:p text:style-name="P4"><text:span text:style-name="T2">zebranie od rodziców uczniów klas III:</text:span></text:p>
        </text:list-item>
      </text:list>
      <text:list xml:id="list3722643539876274243" text:style-name="WWNum6">
        <text:list-item>
          <text:p text:style-name="P7"><text:span text:style-name="T2">deklaracji ostatecznych (załącznik 2);</text:span></text:p>
        </text:list-item>
        <text:list-item>
          <text:p text:style-name="P7"><text:span text:style-name="T2">informacji o bardzo dobrym stanie zdrowia dziecka, potwierdzonych przez lekarza medycyny sportowej;</text:span></text:p>
        </text:list-item>
        <text:list-item>
          <text:p text:style-name="P7"><text:span text:style-name="T2">informacji o uzyskanej punktacji w próbie sprawności fizycznej zatwierdzonej przez związek sportowy;</text:span></text:p>
        </text:list-item>
        <text:list-item>
          <text:p text:style-name="P7"><text:span text:style-name="T2">informacji o wynikach w nauce i zachowaniu, uzyskanych w I semestrze w klasie III.</text:span></text:p>
        </text:list-item>
      </text:list>
      <text:list xml:id="list34627682" text:continue-list="list7856870375969674913" text:style-name="WWNum3">
        <text:list-item>
          <text:p text:style-name="P6"><text:span text:style-name="T2">Decyzja szkolnej komisji rekrutacyjnej jest ostateczna.</text:span></text:p>
        </text:list-item>
      </text:list>
      <text:p text:style-name="Subtitle">Załącznik 1</text:p>
      <text:list xml:id="list34635516" text:continue-list="list34644544" text:style-name="Outline">
        <text:list-item>
          <text:list>
            <text:list-item>
              <text:h text:style-name="Heading_20_2" text:outline-level="2">Informacja dla rodziców <text:s/>uczniów klas III o tworzeniu klasy IV – sportowej w Szkole Podstawowej nr 222 w Warszawie</text:h>
            </text:list-item>
          </text:list>
        </text:list-item>
      </text:list>
      <text:p text:style-name="P9"><text:span text:style-name="T2">W naszej szkole corocznie tworzona jest od klasy IV, klasa sportowa o profilu siatkówki.</text:span></text:p>
      <text:list xml:id="list34617832" text:continue-numbering="true" text:style-name="Outline">
        <text:list-item>
          <text:list>
            <text:list-item>
              <text:h text:style-name="Heading_20_2" text:outline-level="2">Zasady działania klasy sportowej</text:h>
            </text:list-item>
          </text:list>
        </text:list-item>
      </text:list>
      <text:list xml:id="list5140627980363876124" text:style-name="WWNum5">
        <text:list-item>
          <text:p text:style-name="P16"><text:span text:style-name="T2">Opiekę nad klasą sprawują dwie osoby: wychowawca klasy i trener siatkówki.</text:span></text:p>
        </text:list-item>
        <text:list-item>
          <text:p text:style-name="P16"><text:span text:style-name="T2">Uczniowie mają w planie lekcji dodatkowo 6 godzin wychowania fizycznego tygodniowo (razem 10 godzin lekcyjnych) umieszczonych w planie lekcji oprócz zajęć obowiązujących wszystkich uczniów w klasach IV.</text:span></text:p>
        </text:list-item>
        <text:list-item>
          <text:p text:style-name="P16"><text:span text:style-name="T2">W ramach jednej godziny WF uczniowie mają bezpłatną naukę pływania.</text:span></text:p>
        </text:list-item>
        <text:list-item>
          <text:p text:style-name="P16"><text:span text:style-name="T2">Uczniowie otrzymują bezpłatnie drugie śniadanie w szkole.</text:span></text:p>
        </text:list-item>
        <text:list-item>
          <text:p text:style-name="P16"><text:span text:style-name="T2">Uczniowie reprezentują szkołę na zawodach i turniejach międzyszkolnych.</text:span></text:p>
        </text:list-item>
        <text:list-item>
          <text:p text:style-name="P16"><text:span text:style-name="T2">Szkoła stwarza warunki do rozwoju zainteresowań i sprawności uczniów.</text:span></text:p>
        </text:list-item>
      </text:list>
      <text:list xml:id="list34643943" text:continue-list="list34617832" text:style-name="Outline">
        <text:list-item>
          <text:list>
            <text:list-item>
              <text:h text:style-name="Heading_20_2" text:outline-level="2">Wymagane warunki</text:h>
            </text:list-item>
          </text:list>
        </text:list-item>
      </text:list>
      <text:list xml:id="list627093356702080116" text:style-name="WWNum4">
        <text:list-item>
          <text:p text:style-name="P8"><text:span text:style-name="T2">Informacja na piśmie od lekarza rodzinnego o braku przeciwwskazań zdrowotnych u ucznia klasy III (imię i nazwisko ucznia) do uczestniczenia w poszerzonych programowo zajęciach wychowania fizycznego – dostarczona do wychowawcy klasy III do dnia …………………………….</text:span></text:p>
        </text:list-item>
        <text:list-item>
          <text:p text:style-name="P17"><text:span text:style-name="T2">Podpisanie przez rodziców (prawnych opiekunów) ucznia deklaracji o wyrażeniu zgody na zapis ich dziecka do klasy IV – sportowej o profilu siatkówki w roku szkolnym ……………… u wychowawcy klasy III do dnia …………………………….</text:span></text:p>
        </text:list-item>
        <text:list-item>
          <text:p text:style-name="P18"><text:span text:style-name="T2">Uzyskanie wysokiej punktacji w teście sprawności przeprowadzonym przez nauczycieli wychowania fizycznego w klasach III w terminie …………………………….</text:span></text:p>
        </text:list-item>
        <text:list-item>
          <text:p text:style-name="P17"><text:span text:style-name="T2">Osiąganie pozytywnych wyników w nauce i zachowaniu w klasie III.</text:span></text:p>
        </text:list-item>
      </text:list>
      <text:p text:style-name="P10"><text:span text:style-name="T5">Załącznik 2</text:span></text:p>
      <text:list xml:id="list34625751" text:continue-list="list34643943" text:style-name="Outline">
        <text:list-item>
          <text:list>
            <text:list-item>
              <text:h text:style-name="Heading_20_2" text:outline-level="2">Deklaracja ostateczna rodziców uczniów klas III o zapisaniu dziecka do klasy IV – sportowej w Szkole Podstawowej nr 222 w Warszawie</text:h>
            </text:list-item>
          </text:list>
        </text:list-item>
      </text:list>
      <text:p text:style-name="P12"><text:span text:style-name="T2">Wyrażam zgodę na zapisanie mojego dziecka:</text:span></text:p>
      <text:p text:style-name="P13"><text:span text:style-name="T2"><text:tab/><text:tab/><text:tab/><text:tab/></text:span></text:p>
      <text:p text:style-name="P11"><text:span text:style-name="T2"><text:tab/></text:span><text:span text:style-name="T6">(imię i nazwisko)<text:tab/><text:tab/>(klasa)</text:span></text:p>
      <text:p text:style-name="P14"><text:span text:style-name="T2">do klasy IV sportowej o profilu siatkówki w Szkole Podstawowej nr 222 </text:span></text:p>
      <text:p text:style-name="P15"><text:span text:style-name="T2">w roku szkolnym ……………</text:span></text:p>
      <text:p text:style-name="P20"><text:span text:style-name="T10"><text:tab/><text:tab/></text:span></text:p>
      <text:p text:style-name="P19"><text:span text:style-name="T10"><text:tab/></text:span><text:span text:style-name="T6">(data i czytelny podpis rodziców/prawnych opiekun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style:font-size-asian="14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4pt" fo:font-weight="bold" style:font-size-asian="14pt" style:font-weight-asian="bold" style:font-name-complex="F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423cm" fo:margin-bottom="0.212cm" fo:text-indent="0cm" style:auto-text-indent="false" fo:padding-left="0cm" fo:padding-right="0cm" fo:padding-top="0cm" fo:padding-bottom="0.035cm" fo:border-left="none" fo:border-right="none" fo:border-top="none" fo:border-bottom="0.035cm solid #4f81bd"/>
      <style:text-properties style:font-name="Cambria" fo:font-size="12pt" fo:font-weight="bold" style:font-size-asian="12pt" style:font-weight-asian="bold" style:font-name-complex="F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018cm solid #b8cce4"/>
      <style:text-properties fo:color="#4f81bd" style:font-name="Cambria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353cm" fo:margin-bottom="0.141cm" fo:text-indent="0cm" style:auto-text-indent="false"/>
      <style:text-properties fo:color="#4f81bd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94cm" fo:margin-bottom="0.176cm" fo:text-indent="0cm" style:auto-text-indent="false"/>
      <style:text-properties fo:color="#4f81bd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weight="bold" style:font-size-asian="10pt" style:font-weight-asian="bold" style:font-name-complex="F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035cm solid #a7bfde" fo:border-bottom="0.106cm solid #9bbb59"/>
      <style:text-properties fo:color="#243f60" style:font-name="Cambria" fo:font-size="30pt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cm" fo:margin-bottom="0.212cm" fo:text-align="justify" style:justify-single-word="false" fo:text-indent="0cm" style:auto-text-indent="false" fo:break-before="page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5cm" style:auto-text-indent="false"/>
    </style:style>
    <style:style style:name="Quote" style:family="paragraph" style:parent-style-name="Standard" style:default-outline-level="" style:list-style-name="">
      <style:text-properties fo:color="#5a5a5a" style:font-name="Cambria" fo:font-style="italic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564cm" fo:margin-bottom="0.564cm" fo:line-height="125%" fo:text-indent="0.635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Cambria" fo:font-size="12pt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243f60" style:font-name="Cambria" fo:font-size="30pt" fo:font-style="italic" style:font-size-asian="30pt" style:font-style-asian="italic" style:font-name-complex="F" style:font-size-complex="30pt" style:font-style-complex="italic"/>
    </style:style>
    <style:style style:name="Stopka_20_Znak" style:display-name="Stopka Znak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Bez_20_odstępów_20_Znak" style:display-name="Bez odstępów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2pt" fo:font-weight="bold" style:font-size-asian="12pt" style:font-weight-asian="bold" style:font-name-complex="F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2pt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4f81bd" style:font-name="Cambria" style:font-name-complex="F"/>
    </style:style>
    <style:style style:name="Nagłówek_20_6_20_Znak" style:display-name="Nagłówek 6 Znak" style:family="text" style:parent-style-name="Default_20_Paragraph_20_Font">
      <style:text-properties fo:color="#4f81bd" style:font-name="Cambria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9bbb59" style:font-name="Cambria" fo:font-size="10pt" fo:font-weight="bold" style:font-size-asian="10pt" style:font-weight-asian="bold" style:font-name-complex="F" style:font-size-complex="10pt" style:font-weight-complex="bold"/>
    </style:style>
    <style:style style:name="Nagłówek_20_8_20_Znak" style:display-name="Nagłówek 8 Znak" style:family="text" style:parent-style-name="Default_20_Paragraph_20_Font">
      <style:text-properties fo:color="#9bbb59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color="#9bbb59" style:font-name="Cambria" fo:font-size="10pt" fo:font-style="italic" style:font-size-asian="10pt" style:font-style-asian="italic" style:font-name-complex="F" style:font-size-complex="10pt" style:font-style-complex="italic"/>
    </style:style>
    <style:style style:name="Podtytuł_20_Znak" style:display-name="Podtytuł Znak" style:family="text" style:parent-style-name="Default_20_Paragraph_20_Fon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color="#5a5a5a" style:font-name="Cambria" fo:font-style="italic" style:font-style-asian="italic" style:font-name-complex="F" style:font-style-complex="italic"/>
    </style:style>
    <style:style style:name="Cytat_20_intensywny_20_Znak" style:display-name="Cytat intensywny Znak" style:family="text" style:parent-style-name="Default_20_Paragraph_20_Font">
      <style:text-properties fo:color="#ffffff" style:font-name="Cambria" fo:font-size="12pt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Header">
      <style:text-properties style:font-name="Cambria" fo:font-weight="bold" style:font-weight-asian="bold" style:font-name-complex="F" style:font-weight-complex="bold"/>
    </style:style>
    <style:style style:name="MP3" style:family="paragraph" style:parent-style-name="No_20_Spacing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F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language-asian="pl" style:country-asian="PL"/>
    </style:style>
    <style:style style:name="MT2" style:family="text">
      <style:text-properties style:font-name="Times New Roman" style:language-asian="pl" style:country-asian="PL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sady tworzenia oddziału o profilu sportowym </text:span><text:span text:style-name="MT2">w SP 222 w Warszawie</text:span></text:p>
      </style:header>
      <style:footer>
        <text:p text:style-name="MP2"/>
        <text:p text:style-name="MP3"><text:page-number text:select-page="current">4</text:page-number></text:p>
        <text:p text:style-name="MP2"/>
        <text:p text:style-name="MP2"/>
        <text:p text:style-name="MP4"/>
        <text:p text:style-name="MP2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sady tworzenia oddziału o profilu sportowym w SP 222 w Warszawie</dc:title>
    <meta:initial-creator>Ewa</meta:initial-creator>
    <meta:editing-cycles>2</meta:editing-cycles>
    <meta:print-date>2015-09-19T17:53:00</meta:print-date>
    <meta:creation-date>2020-10-02T09:36:00</meta:creation-date>
    <dc:date>2020-10-15T14:41:48.57</dc:date>
    <meta:editing-duration>P0D</meta:editing-duration>
    <meta:generator>OpenOffice/4.1.6$Win32 OpenOffice.org_project/416m1$Build-9790</meta:generator>
    <meta:document-statistic meta:table-count="0" meta:image-count="0" meta:object-count="0" meta:page-count="4" meta:paragraph-count="56" meta:word-count="669" meta: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