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4c5b" officeooo:paragraph-rsid="001c4c5b"/>
    </style:style>
    <style:style style:name="P2" style:family="paragraph" style:parent-style-name="Standard">
      <style:text-properties officeooo:rsid="001dab4c" officeooo:paragraph-rsid="001dab4c"/>
    </style:style>
    <style:style style:name="P3" style:family="paragraph" style:parent-style-name="Standard">
      <style:text-properties officeooo:rsid="001dab4c" officeooo:paragraph-rsid="0021fcbf"/>
    </style:style>
    <style:style style:name="T1" style:family="text">
      <style:text-properties officeooo:rsid="001dab4c"/>
    </style:style>
    <style:style style:name="T2" style:family="text">
      <style:text-properties officeooo:rsid="001f1a56"/>
    </style:style>
    <style:style style:name="T3" style:family="text">
      <style:text-properties officeooo:rsid="0020aa39"/>
    </style:style>
    <style:style style:name="T4" style:family="text">
      <style:text-properties officeooo:rsid="0020df39"/>
    </style:style>
    <style:style style:name="T5" style:family="text">
      <style:text-properties officeooo:rsid="0021fcbf"/>
    </style:style>
    <style:style style:name="T6" style:family="text">
      <style:text-properties officeooo:rsid="0023a40f"/>
    </style:style>
    <style:style style:name="T7" style:family="text">
      <style:text-properties officeooo:rsid="0024d003"/>
    </style:style>
    <style:style style:name="T8" style:family="text">
      <style:text-properties officeooo:rsid="00270a41"/>
    </style:style>
    <style:style style:name="T9" style:family="text">
      <style:text-properties officeooo:rsid="002785b8"/>
    </style:style>
    <style:style style:name="T10" style:family="text">
      <style:text-properties officeooo:rsid="002b5146"/>
    </style:style>
    <style:style style:name="T11" style:family="text">
      <style:text-properties officeooo:rsid="002c577d"/>
    </style:style>
    <style:style style:name="T12" style:family="text">
      <style:text-properties officeooo:rsid="002d07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, kochani :))</text:p>
      <text:p text:style-name="P1">Dzisiaj posłucham, jak czytacie, jak recytujecie wiersz, do usłyszenia ( 10.00 -12.00)</text:p>
      <text:p text:style-name="P1">27.05.20r.</text:p>
      <text:p text:style-name="P1"/>
      <text:p text:style-name="P1">Temat: Z rodziną najlepiej.</text:p>
      <text:p text:style-name="P1"/>
      <text:p text:style-name="P1">* <text:span text:style-name="T1">Rekwizyty do zajęć: albumy rodzinne, kilka rzeczy należących do taty: krawat, perfumy, kubek - <text:s/>lub inne, <text:s/>rzeczy mamy: pomadka, perfumy, apaszka – lub inne.</text:span></text:p>
      <text:p text:style-name="P1"/>
      <text:p text:style-name="P2">1. „Rodzina” – rozmowa na temat swojej rodziny. Rodzic pro­wadzi rozmowę</text:p>
      <text:p text:style-name="P2">z dzieckiem: Czy umiesz podać nazwy członków naszej rodziny? Czym różnią się członkowie rodziny? (płcią, wiekiem, wyglądem itd.) Kim jest dla Ciebie mama mamy i mama taty? Kim Ty <text:s/>jesteś dla nich? Kim jest dla Ciebie tata mamy i tata taty? Kim Ty jesteś dla nich? Kim jest dla Ciebie siostra mamy i siostra taty? Kim jest dla Ciebie brat mamy i brat taty? Co najbardziej lubisz robić z rodziną? <text:s/>Ile osób ma nasza rodzina? Policz je. Kto to są dziadkowie? Jak mają na imię twoje babcie i twoi dziadkowie? Ile dzieci mają twoi rodzice? Ile masz rodzeństwa, ile sióstr, ilu braci? Itp. <text:s/>Zabawę można przeprowadzić w języku angielskim. Słowa określające członków rodziny (mama – mother, tata – father, babcia – grandmother, dziadek – grandfather, ciocia – aunt, wujek – uncle, siostra – sister, brat – brother, rodzeństwo – siblings).</text:p>
      <text:p text:style-name="P2"><text:s/></text:p>
      <text:p text:style-name="P2">2. „Co słychać w domu?” – zagadki słuchowe.</text:p>
      <text:p text:style-name="P2"/>
      <text:p text:style-name="P2"><text:s/>* Rodzic odtwarza nagranie odgłosów, a dziecko próbuje odgad­nąć, co usłyszało.</text:p>
      <text:p text:style-name="P2">Do zabawy można wykorzystać następujące linki:</text:p>
      <text:p text:style-name="P2"/>
      <text:p text:style-name="P2"><text:a xlink:type="simple" xlink:href="https://www.youtube.com/watch?v=tdOfLb9pjSM" text:style-name="Internet_20_link" text:visited-style-name="Visited_20_Internet_20_Link">https://www.youtube.com/watch?v=tdOfLb9pjSM</text:a></text:p>
      <text:p text:style-name="P2"/>
      <text:p text:style-name="P2">https://www.youtube.com/watch?v=w-7bAERrKuo</text:p>
      <text:p text:style-name="P2"><text:s/></text:p>
      <text:p text:style-name="P2">3. „Które przedmioty należą do mamy, a które do taty” – wyodrębnianie głosek</text:p>
      <text:p text:style-name="P2">w słowach. Rodzic po­kazuje dzieciom <text:s/>przedmioty, które mogą należeć do taty i / lub do mamy. Gdy dziecko wskaże przedmiot, powinno podać jego nazwę, wyodrębnić głoskę w nagłosie (czyli na początku) i wygłosie (czyli na końcu) słowa, można ułożyć <text:span text:style-name="T2">z ruchomego alfabetu</text:span> wyrazy będące nazwami <text:s/>rzeczy <text:span text:style-name="T3">mamy i taty.</text:span></text:p>
      <text:p text:style-name="P2"><text:s/></text:p>
      <text:p text:style-name="P2"/>
      <text:p text:style-name="P2"/>
      <text:p text:style-name="P2"><text:s/></text:p>
      <text:p text:style-name="P2">4. „Podskocz, jeśli usłyszysz głoskę ,,<text:span text:style-name="T5">m’’</text:span>– zabawa ruchowa.</text:p>
      <text:p text:style-name="P2">Rodzic wyjaśnia dziecku, że ma podsko­czyć, kiedy usłyszy wyraz rozpoczynający się głoską ,, m’’ Podaje <text:span text:style-name="T5">słowa, które są nazwami produktów zgromadzonych na stole.</text:span></text:p>
      <text:p text:style-name="P3"><text:s text:c="2"/>*Do zabawy potrzebne będą: <text:span text:style-name="T4">masło, mleko, musztarda, puszka z konserwą lub pasztetem, ketchup, cukier, sól, woda w kubku – lub inne, ważne żeby część z nich miała w nazwie w nagłosie ,,m’.’</text:span></text:p>
      <text:p text:style-name="P3"/>
      <text:p text:style-name="P2">5. „Moja wesoła rodzinka” – słuchanie piosenki. Rodzic zachęca dziecko do wysłuchania piosenki i policze­nia, ile razy występuje w niej słowo mama. Rodzic omawia z dzieckiem treść każdej zwrotki, dziecko opowia­da o wskazanych członkach swojej rodziny. Następnie rodzic prosi dziecko o powtarzanie treści piosenki wers po wersie. Podczas powtarzania treści dziecko może zaproponować gest, który ułatwi rytmiczne odtwarzanie tekstu np. tupanie, klaskanie, dotykanie podłogi palcem itd.<text:span text:style-name="T5">( przy słowach: mama, tata, siostra, brat – <text:s/>przy słowach: to mój mały świat: zrób z dłoni serduszko</text:span></text:p>
      <text:p text:style-name="P2"><text:s/></text:p>
      <text:p text:style-name="P2"><text:soft-page-break/>Link do piosenki: https://www.youtube.com/watch?v=zC9jbgmeoLc</text:p>
      <text:p text:style-name="P2"><text:s/></text:p>
      <text:p text:style-name="P2">„Moja wesoła rodzinka” </text:p>
      <text:p text:style-name="P2"/>
      <text:p text:style-name="P2">My rodzinę dobrą mamy, </text:p>
      <text:p text:style-name="P2">zawsze razem się trzymamy! </text:p>
      <text:p text:style-name="P2">I choć czasem czas nas goni, <text:span text:style-name="T7">( ruch obrotowy dłońmi)</text:span></text:p>
      <text:p text:style-name="P2">my jak palce jednej dłoni! <text:span text:style-name="T7">( pokaż dłoń z rozłożonymi paluszkami)</text:span></text:p>
      <text:p text:style-name="P3">Ref.: Mama, tata, siostra, brat <text:s text:c="3"/><text:span text:style-name="T5">(pokazuj kolejne palce zaczynając od kciuka)</text:span></text:p>
      <text:p text:style-name="P3"><text:s/>i ja – to mój mały świat! <text:s text:c="3"/><text:span text:style-name="T5">(</text:span> <text:span text:style-name="T5">zrób z dłoni serduszko)</text:span></text:p>
      <text:p text:style-name="P2">Dużo słońca, czasem grad – <text:span text:style-name="T5">( rozłóż ręce i podnieś do góry, na ,,grad’’ klaśnij)</text:span></text:p>
      <text:p text:style-name="P2"><text:s/>to wesoły jest mój świat! <text:span text:style-name="T5">( ruch obrotowy dłońmi)</text:span></text:p>
      <text:p text:style-name="P2">Mama zawsze kocha czule, <text:span text:style-name="T5">( skrzyżowane ręce na ramionach)</text:span></text:p>
      <text:p text:style-name="P2">ja do mamy się przytulę, </text:p>
      <text:p text:style-name="P2">w bólu, żalu i rozterce, </text:p>
      <text:p text:style-name="P2">bo ma mama wielkie serce! <text:span text:style-name="T5">( pokaż serce - <text:s/>na sobie)</text:span></text:p>
      <text:p text:style-name="P2">Ref.: Mama, tata, siostra, brat…</text:p>
      <text:p text:style-name="P2"><text:s/></text:p>
      <text:p text:style-name="P2">Z tatą świetne są zabawy, </text:p>
      <text:p text:style-name="P2">z nim świat robi się ciekawy! </text:p>
      <text:p text:style-name="P2">Tata ma pomysłów wiele, <text:span text:style-name="T8">( rozłóż ręce na boki)</text:span></text:p>
      <text:p text:style-name="P2">jest najlepszym przyjacielem! </text:p>
      <text:p text:style-name="P2">Ref.: Mama, tata, siostra, brat… </text:p>
      <text:p text:style-name="P2">Gdy napsocę i nabroję, </text:p>
      <text:p text:style-name="P2">siedzę w kącie, bo się boję! <text:s/><text:span text:style-name="T6">( kucnij na chwilę)</text:span></text:p>
      <text:p text:style-name="P2">Tata skarci, pożałuje, <text:span text:style-name="T6">( gest grożenia palcem)</text:span></text:p>
      <text:p text:style-name="P2">a mamusia pocałuje! <text:span text:style-name="T6">( całus)</text:span></text:p>
      <text:p text:style-name="P2">Ref.: Mama, tata, siostra, brat… </text:p>
      <text:p text:style-name="P2">Kiedy nie ma taty, mamy, </text:p>
      <text:p text:style-name="P2">wszyscy sobie pomagamy! </text:p>
      <text:p text:style-name="P2">I choć sprzątać nie ma komu, </text:p>
      <text:p text:style-name="P2">jest wesoło w naszym domu! <text:span text:style-name="T9">( ruch obrotowy dłońmi)</text:span></text:p>
      <text:p text:style-name="P2">Ref.: Mama, tata, siostra, brat…</text:p>
      <text:p text:style-name="P2"/>
      <text:p text:style-name="P2">* <text:span text:style-name="T6">Naucz się refrenu piosenki :))</text:span></text:p>
      <text:p text:style-name="P2"><text:s/></text:p>
      <text:p text:style-name="P2">6. „Dom to…” – zabawa w skojarzenia. Dziecko <text:span text:style-name="T10">kończy</text:span> zdanie rozpoczęte przez rodzica: <text:s/>„Dom to…”. <text:span text:style-name="T11">( obiadek, łóżko, zabawki, mama,tata itd.</text:span> <text:s/><text:span text:style-name="T11">- w</text:span>szystkie odpowiedzi są dobre.<text:span text:style-name="T11">)</text:span></text:p>
      <text:p text:style-name="P2"><text:s/></text:p>
      <text:p text:style-name="P2">7. Praca z KP4.27<text:span text:style-name="T10"> – obie strony (sześciolatki)</text:span></text:p>
      <text:p text:style-name="P2">Praca z KP4.<text:span text:style-name="T10">25 – obie strony( pięciolatki)</text:span></text:p>
      <text:p text:style-name="P2"/>
      <text:p text:style-name="P2">* <text:span text:style-name="T12">A po pracy, zróbcie sobie aktywny odpoczynek na świeżym powietrzu :))</text:span></text:p>
      <text:p text:style-name="P2"><text:s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20:16:47.157000000</meta:creation-date>
    <dc:date>2020-05-26T21:05:16.949000000</dc:date>
    <meta:editing-duration>PT26M52S</meta:editing-duration>
    <meta:editing-cycles>15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63" meta:word-count="675" meta:character-count="4428" meta:non-whitespace-character-count="3738"/>
  </office:meta>
</office:document-meta>
</file>