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82d1" officeooo:paragraph-rsid="001082d1"/>
    </style:style>
    <style:style style:name="P2" style:family="paragraph" style:parent-style-name="Standard">
      <style:text-properties officeooo:rsid="001082d1" officeooo:paragraph-rsid="0019906e"/>
    </style:style>
    <style:style style:name="P3" style:family="paragraph" style:parent-style-name="Standard">
      <style:text-properties officeooo:rsid="00126d5d" officeooo:paragraph-rsid="00126d5d"/>
    </style:style>
    <style:style style:name="P4" style:family="paragraph" style:parent-style-name="Standard">
      <style:text-properties officeooo:rsid="00156238" officeooo:paragraph-rsid="00156238"/>
    </style:style>
    <style:style style:name="P5" style:family="paragraph" style:parent-style-name="Standard">
      <style:text-properties officeooo:rsid="00176699" officeooo:paragraph-rsid="00176699"/>
    </style:style>
    <style:style style:name="P6" style:family="paragraph" style:parent-style-name="Standard">
      <style:text-properties officeooo:rsid="001edc8f" officeooo:paragraph-rsid="001edc8f"/>
    </style:style>
    <style:style style:name="T1" style:family="text">
      <style:text-properties officeooo:rsid="00126d5d"/>
    </style:style>
    <style:style style:name="T2" style:family="text">
      <style:text-properties officeooo:rsid="0015cdf9"/>
    </style:style>
    <style:style style:name="T3" style:family="text">
      <style:text-properties officeooo:rsid="00176699"/>
    </style:style>
    <style:style style:name="T4" style:family="text">
      <style:text-properties officeooo:rsid="001823dc"/>
    </style:style>
    <style:style style:name="T5" style:family="text">
      <style:text-properties officeooo:rsid="0018a26b"/>
    </style:style>
    <style:style style:name="T6" style:family="text">
      <style:text-properties officeooo:rsid="0019906e"/>
    </style:style>
    <style:style style:name="T7" style:family="text">
      <style:text-properties officeooo:rsid="001a69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YKA: WIOSNA W SZTUCE</text:p>
      <text:p text:style-name="P1">02.04.20r.</text:p>
      <text:p text:style-name="P1"/>
      <text:p text:style-name="P1"/>
      <text:p text:style-name="P1">1. Wprowadzamy wiosenny nastrój słuchając piosenek o wiośnie np. Nie śpijcie, kiedy wiosna,</text:p>
      <text:p text:style-name="P2">Wkrótce wiosna – <text:span text:style-name="T6">( internet)</text:span> <text:span text:style-name="T2">tłumaczymy znaczenie słów: chochoł, złoto błysnęło na leszczynach – zdjęcia chochoła, kwitnącej leszczyny <text:s/>-internet. Słuchamy piosenek po raz drugi i potem <text:s/></text:span>prosimy, aby dziecko ilustrowało ruchem treść piosenek.</text:p>
      <text:p text:style-name="P1"/>
      <text:p text:style-name="P1">2. Czytamy dziecku wiersze o wiośnie: Przyjście Wiosny – Jana Brzechwy</text:p>
      <text:p text:style-name="P1"/>
      <text:p text:style-name="P1"><text:s/>Po wysłuchaniu wiersza dziecko odpowiada na pytania:</text:p>
      <text:p text:style-name="P1">* Jakie zwierzęta występowały w wierszu? <text:span text:style-name="T1">(kret, jeż, wąż,kos, sroka)</text:span></text:p>
      <text:p text:style-name="P1">* O co kłóciły się zwierzęta? </text:p>
      <text:p text:style-name="P1">* Jakimi środkami lokomocji mogła wg nich przyjechać wiosna?</text:p>
      <text:p text:style-name="P1"><text:s text:c="5"/><text:span text:style-name="T1">( tłumaczymy znaczenie słów: środki lokomocji)</text:span></text:p>
      <text:p text:style-name="P1">* <text:span text:style-name="T1">Czy zwierzęta miały rację? W jaki sposób Wiosna znalazła się wśród nich?</text:span></text:p>
      <text:p text:style-name="P1"><text:s text:c="2"/><text:span text:style-name="T1">( pamiętamy o tym, że dziecko odpowiada pełnym zdaniem)</text:span></text:p>
      <text:p text:style-name="P1"/>
      <text:p text:style-name="P3">3. Czytamy dziecku wiersz: Kaczeńce –<text:span text:style-name="T5"> Janina Halagarda</text:span></text:p>
      <text:p text:style-name="P3"/>
      <text:p text:style-name="P3">Usiadły kaczeńce kępami i patrzą złotymi oczkami</text:p>
      <text:p text:style-name="P3">na żabki zielone, skaczące, motylki fruwające.</text:p>
      <text:p text:style-name="P3">Przysiadły motyle – na chwilę, rosę z kwiatków strząsały</text:p>
      <text:p text:style-name="P4">i znów się wzbiły do nieba i poleciały…</text:p>
      <text:p text:style-name="P4">A szary pajączek widział, co robi motyl i żabka.</text:p>
      <text:p text:style-name="P4">Chociaż cichutko siedział pod małym listkiem z kwiatka.</text:p>
      <text:p text:style-name="P4">Namaluj wiosnę farbami: kaczeńce żabki, motyla,</text:p>
      <text:p text:style-name="P4">biedronkę i pająka: Spójrz! Jaka piękna łąka!</text:p>
      <text:p text:style-name="P4"/>
      <text:p text:style-name="P5">Pytania do tekstu:</text:p>
      <text:p text:style-name="P5">* Co to jest łąka?</text:p>
      <text:p text:style-name="P5">* Jakie zwierzątka były na łące?</text:p>
      <text:p text:style-name="P5">* Jakie kwiatki rosły na łące?</text:p>
      <text:p text:style-name="P4">* <text:span text:style-name="T3">Jakie zwierzątka lub rośliny ty widziałeś na łące?</text:span></text:p>
      <text:p text:style-name="P4"/>
      <text:p text:style-name="P4">4. Wiosna w sztuce – w internecie są pod tym hasłem wiosenne pejzaże malowane przez artystów, oglądamy je z dzieckiem, aby je zainspirować do twórczości własnej, odnajdujemy też zdjęcia kaczeńców.</text:p>
      <text:p text:style-name="P4"/>
      <text:p text:style-name="P4">5. Praca plastyczna dziecka: Wiosna na łące – technika dowolna, <text:span text:style-name="T3">chętne dzieci mogą też oprócz zwierząt i roślin narysować postać Pani Wiosny na łące.</text:span></text:p>
      <text:p text:style-name="P4"/>
      <text:p text:style-name="P5">6. KP3.34 – dwie strony <text:span text:style-name="T7">6 latki</text:span></text:p>
      <text:p text:style-name="P5"><text:s/><text:span text:style-name="T4">- dzieci młodsze:W -karta nr 31 i 55 (wyprawka)</text:span></text:p>
      <text:p text:style-name="P5"/>
      <text:p text:style-name="P5">7. Ruchomy alfabet - <text:s/>ułóż wyrazy: kret, sroka, <text:span text:style-name="T4">kos, wiosna, obłok, kareta, motyl, biedronka, rosa</text:span></text:p>
      <text:p text:style-name="P5"/>
      <text:p text:style-name="P5"><text:span text:style-name="T4">- dla chętnych zdania: <text:s/>Co robi motyl? Tam lata motyl. To kolorowa biedronka. Ona ma kropki i lata wysoko.</text:span></text:p>
      <text:p text:style-name="P5"/>
      <text:p text:style-name="P6">Pozdrawiam wszystkich cieplutko :)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20:03:52.751000000</meta:creation-date>
    <meta:generator>LibreOffice/5.2.3.3$Windows_x86 LibreOffice_project/d54a8868f08a7b39642414cf2c8ef2f228f780cf</meta:generator>
    <dc:date>2020-04-01T21:32:59.464000000</dc:date>
    <meta:editing-duration>PT44M31S</meta:editing-duration>
    <meta:editing-cycles>9</meta:editing-cycles>
    <meta:document-statistic meta:table-count="0" meta:image-count="0" meta:object-count="0" meta:page-count="1" meta:paragraph-count="33" meta:word-count="319" meta:character-count="2082" meta:non-whitespace-character-count="1774"/>
  </office:meta>
</office:document-meta>
</file>