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5a9" officeooo:paragraph-rsid="001465a9"/>
    </style:style>
    <style:style style:name="P2" style:family="paragraph" style:parent-style-name="Standard">
      <style:text-properties officeooo:rsid="001465a9" officeooo:paragraph-rsid="00157293"/>
    </style:style>
    <style:style style:name="P3" style:family="paragraph" style:parent-style-name="Standard">
      <style:text-properties officeooo:rsid="00157293" officeooo:paragraph-rsid="00157293"/>
    </style:style>
    <style:style style:name="P4" style:family="paragraph" style:parent-style-name="Standard">
      <style:text-properties officeooo:rsid="0015a102" officeooo:paragraph-rsid="0015a102"/>
    </style:style>
    <style:style style:name="P5" style:family="paragraph" style:parent-style-name="Standard">
      <style:text-properties officeooo:rsid="00162c65" officeooo:paragraph-rsid="00162c65"/>
    </style:style>
    <style:style style:name="P6" style:family="paragraph" style:parent-style-name="Standard">
      <style:text-properties officeooo:rsid="0016f094" officeooo:paragraph-rsid="0018f723"/>
    </style:style>
    <style:style style:name="P7" style:family="paragraph" style:parent-style-name="Standard">
      <style:text-properties officeooo:rsid="0017bff7" officeooo:paragraph-rsid="0017bff7"/>
    </style:style>
    <style:style style:name="P8" style:family="paragraph" style:parent-style-name="Standard">
      <style:text-properties officeooo:rsid="0018f723" officeooo:paragraph-rsid="0018f723"/>
    </style:style>
    <style:style style:name="P9" style:family="paragraph" style:parent-style-name="Standard">
      <style:text-properties officeooo:rsid="0018f723" officeooo:paragraph-rsid="00195218"/>
    </style:style>
    <style:style style:name="P10" style:family="paragraph" style:parent-style-name="Standard">
      <style:text-properties officeooo:rsid="0018f723" officeooo:paragraph-rsid="001aa69e"/>
    </style:style>
    <style:style style:name="P11" style:family="paragraph" style:parent-style-name="Standard">
      <style:text-properties officeooo:rsid="001bed67" officeooo:paragraph-rsid="001bed67"/>
    </style:style>
    <style:style style:name="P12" style:family="paragraph" style:parent-style-name="Standard">
      <style:text-properties officeooo:rsid="001c8ff9" officeooo:paragraph-rsid="001c8ff9"/>
    </style:style>
    <style:style style:name="P13" style:family="paragraph" style:parent-style-name="Standard">
      <style:text-properties officeooo:rsid="001cafc2" officeooo:paragraph-rsid="001cafc2"/>
    </style:style>
    <style:style style:name="P14" style:family="paragraph" style:parent-style-name="Standard">
      <style:text-properties officeooo:rsid="0016f094" officeooo:paragraph-rsid="0018f723"/>
    </style:style>
    <style:style style:name="T1" style:family="text">
      <style:text-properties officeooo:rsid="00152725"/>
    </style:style>
    <style:style style:name="T2" style:family="text">
      <style:text-properties officeooo:rsid="00157293"/>
    </style:style>
    <style:style style:name="T3" style:family="text">
      <style:text-properties officeooo:rsid="0015a102"/>
    </style:style>
    <style:style style:name="T4" style:family="text">
      <style:text-properties officeooo:rsid="00162c65"/>
    </style:style>
    <style:style style:name="T5" style:family="text">
      <style:text-properties officeooo:rsid="0016f094"/>
    </style:style>
    <style:style style:name="T6" style:family="text">
      <style:text-properties officeooo:rsid="0018f723"/>
    </style:style>
    <style:style style:name="T7" style:family="text">
      <style:text-properties officeooo:rsid="00195218"/>
    </style:style>
    <style:style style:name="T8" style:family="text">
      <style:text-properties officeooo:rsid="001aa69e"/>
    </style:style>
    <style:style style:name="T9" style:family="text">
      <style:text-properties officeooo:rsid="001b8f78"/>
    </style:style>
    <style:style style:name="T10" style:family="text">
      <style:text-properties officeooo:rsid="001e4d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, <text:s/><text:span text:style-name="T2">m</text:span>am nadzieję, że starcza Wam czasu i cierpliwości, żeby <text:s/>uczyć Wasze Skarby.</text:p>
      <text:p text:style-name="P7">Tak jak dotychczas, codziennie na str. int. Szkoły znajdziecie moje propozycje zajęć w Waszym Domowym Przedszkolu :))</text:p>
      <text:p text:style-name="P1">Moja rada: niech przedszkolaki pracują przed południem, wtedy nie są zmęczone i oczywiście codziennie, <text:s/>jeśli nie dacie rady przed południem, no to zostaje: codziennie :<text:span text:style-name="T1">)) Wiersze, których dzieciaczki nauczyły się na pamięć, na pewno warto recytować nawet przez telefon – wysłucham z radością, tak <text:s/>samo jeśli chodzi o piosenki. Tak jak dotychczas, proszę na bieżąco przesyłać zdjęcia <text:s/>Kart Pracy dziecka. Zdjęcia będą tym cenniejsze, jeśli autor pracy również na nich się znajduje :))</text:span></text:p>
      <text:p text:style-name="P1"/>
      <text:p text:style-name="P2"><text:s/><text:span text:style-name="T2">W</text:span> tym tygodniu w <text:s/>Domowym <text:s/>Przedszkolu będziemy rozmawiali o <text:s/>Świętach Wielkanocnych.</text:p>
      <text:p text:style-name="P3">TEMAT: Wielkanocne tradycje</text:p>
      <text:p text:style-name="P3">1. Mama czyta dziecku ,,Bajeczkę wielkanocną’’ <text:s/><text:span text:style-name="T3">- Agnieszki Galicy <text:s/></text:span>prosząc, aby zapamiętało <text:s/>bohaterów <text:span text:style-name="T3">według kolejności w jakiej budziło ich słońce.</text:span></text:p>
      <text:p text:style-name="P3">Pytania do bajeczki:</text:p>
      <text:p text:style-name="P3">* Kogo najpierw obudziło słońce?</text:p>
      <text:p text:style-name="P3">* <text:span text:style-name="T3">Kto był drugi? Kto trzeci?</text:span></text:p>
      <text:p text:style-name="P3">* <text:span text:style-name="T3">Dlaczego słońce budziło bazie, kurczaczka, zajączka i baranka?</text:span></text:p>
      <text:p text:style-name="P3">* <text:span text:style-name="T3">Jakie święta zbliżają się do nas? Można wytłumaczyć dziecku, skąd wzięła się <text:s/>nazwa tych świąt.</text:span></text:p>
      <text:p text:style-name="P3">* <text:span text:style-name="T4">Jakie znasz symbole, które kojarzą się z tymi świętami?</text:span></text:p>
      <text:p text:style-name="P3">* <text:span text:style-name="T3">Jak w domu przygotowujemy się do tych świąt? Co robi Mama? Co robi Tata? A dzieci</text:span></text:p>
      <text:p text:style-name="P4"><text:s text:c="5"/>jak pomagają Rodzicom przed świętami, czy też mogą coś zrobić? <text:s/><text:span text:style-name="T10">Warto wyznaczyć dziecku <text:s text:c="21"/>pracę w domu w związku ze świętami, żeby czuło się docenione.</text:span></text:p>
      <text:p text:style-name="P4"/>
      <text:p text:style-name="P8">2. <text:span text:style-name="T9"><text:s/>Wierszyk wielkanocny do nauczenia na pamięć:</text:span></text:p>
      <text:p text:style-name="P6"/>
      <text:p text:style-name="P6">W Wielkanocny poranek </text:p>
      <text:p text:style-name="P6"><text:s/>dzwoni dzwonkiem baranek.</text:p>
      <text:p text:style-name="P6">A kurczątko z zającem,</text:p>
      <text:p text:style-name="P6">podskakują na łące.</text:p>
      <text:p text:style-name="P6">Wielkanocne kotki,</text:p>
      <text:p text:style-name="P6">robią minki słodkie.</text:p>
      <text:p text:style-name="P6">Już wyjrzały z pączka,</text:p>
      <text:p text:style-name="P6">siedzą na gałązkach.</text:p>
      <text:p text:style-name="P4"/>
      <text:p text:style-name="P5"><text:span text:style-name="T6">3</text:span>. Dajemy dziecku ruchomy alfabet i prosimy o ułożenie następujących wyrazów:</text:p>
      <text:p text:style-name="P5">piłka, igła, stół, aparat, noga, koło, ananas – wyrazy układamy jeden pod drugim, wtedy łatwo z pierwszych liter odczytać <text:s/>hasło: pisanka</text:p>
      <text:p text:style-name="P5">Dla chętnych kolejne wyrazy: but, ara, rak, adres, nuta, <text:span text:style-name="T5">elita, kotek – wyrazy układamy jeden pod drugim, prosimy dziecko, aby odczytało hasło z pierwszych liter kolejnych wyrazów : baranek.</text:span></text:p>
      <text:p text:style-name="P5"><text:s/></text:p>
      <text:p text:style-name="P8">4. Możemy znowu <text:s/>zaproponować z dziecku <text:s/>zabawę: TAK – NIE ( 2 kartki z napisami: TAK, NIE)</text:p>
      <text:p text:style-name="P11">Mama wolno odczytuje zdania, dziecko podnosi odpowiednią kartkę.</text:p>
      <text:p text:style-name="P8"/>
      <text:p text:style-name="P8">* Kurczak jest symbolem Wielkanocy.</text:p>
      <text:p text:style-name="P8">* Wielkanoc obchodzimy latem.</text:p>
      <text:p text:style-name="P8">* Palemka rośnie w naszym ogródku.</text:p>
      <text:p text:style-name="P9">* Świeconkę <text:s/><text:span text:style-name="T7">jemy wieczorem.</text:span></text:p>
      <text:p text:style-name="P10">* <text:span text:style-name="T7">Podczas śniadania wielkanocnego dzielimy się jajkiem.</text:span></text:p>
      <text:p text:style-name="P10"><text:span text:style-name="T8">Można wymyślać jeszcze inne zdania zw. z Wielkanocą <text:s/>według pomysłów Mamuś. :))</text:span> </text:p>
      <text:p text:style-name="P10"><text:s/></text:p>
      <text:p text:style-name="P12">5. Praca w kartach: KP3. 40- dwie strony</text:p>
      <text:p text:style-name="P13"><text:s text:c="2"/>- dzieci młodsze: KP3. 34 – dwie stro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0:28:26.554000000</meta:creation-date>
    <dc:date>2020-04-05T22:09:20.348000000</dc:date>
    <meta:editing-duration>PT1H7M51S</meta:editing-duration>
    <meta:editing-cycles>18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8" meta:word-count="395" meta:character-count="2634" meta:non-whitespace-character-count="2217"/>
  </office:meta>
</office:document-meta>
</file>