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bda5" officeooo:paragraph-rsid="0008bda5"/>
    </style:style>
    <style:style style:name="P2" style:family="paragraph" style:parent-style-name="Standard">
      <style:text-properties officeooo:rsid="000b50e9" officeooo:paragraph-rsid="000b50e9"/>
    </style:style>
    <style:style style:name="P3" style:family="paragraph" style:parent-style-name="Standard">
      <style:text-properties officeooo:rsid="000c014f" officeooo:paragraph-rsid="000c014f"/>
    </style:style>
    <style:style style:name="P4" style:family="paragraph" style:parent-style-name="Standard">
      <style:text-properties officeooo:rsid="0010ed3b" officeooo:paragraph-rsid="0012f915"/>
    </style:style>
    <style:style style:name="P5" style:family="paragraph" style:parent-style-name="Standard">
      <style:text-properties officeooo:rsid="0012f915" officeooo:paragraph-rsid="0012f915"/>
    </style:style>
    <style:style style:name="P6" style:family="paragraph" style:parent-style-name="Standard">
      <style:text-properties officeooo:rsid="0012f915" officeooo:paragraph-rsid="001456c3"/>
    </style:style>
    <style:style style:name="P7" style:family="paragraph" style:parent-style-name="Standard">
      <style:text-properties officeooo:rsid="001559d8" officeooo:paragraph-rsid="001559d8"/>
    </style:style>
    <style:style style:name="P8" style:family="paragraph" style:parent-style-name="Standard">
      <style:text-properties officeooo:rsid="00185da3" officeooo:paragraph-rsid="00185da3"/>
    </style:style>
    <style:style style:name="P9" style:family="paragraph" style:parent-style-name="Standard">
      <style:text-properties officeooo:rsid="00185da3" officeooo:paragraph-rsid="001a677a"/>
    </style:style>
    <style:style style:name="P10" style:family="paragraph" style:parent-style-name="Standard">
      <style:text-properties officeooo:rsid="00185da3" officeooo:paragraph-rsid="001c2ebf"/>
    </style:style>
    <style:style style:name="P11" style:family="paragraph" style:parent-style-name="Standard">
      <style:text-properties officeooo:rsid="001c2ebf" officeooo:paragraph-rsid="001c2ebf"/>
    </style:style>
    <style:style style:name="P12" style:family="paragraph" style:parent-style-name="Standard">
      <style:text-properties officeooo:rsid="0012f915" officeooo:paragraph-rsid="0012f915"/>
    </style:style>
    <style:style style:name="P13" style:family="paragraph" style:parent-style-name="Standard">
      <style:text-properties officeooo:rsid="001c2ebf" officeooo:paragraph-rsid="001c2ebf"/>
    </style:style>
    <style:style style:name="P14" style:family="paragraph" style:parent-style-name="Standard">
      <style:text-properties officeooo:rsid="001e0589" officeooo:paragraph-rsid="001e0589"/>
    </style:style>
    <style:style style:name="P15" style:family="paragraph" style:parent-style-name="Standard">
      <style:text-properties officeooo:rsid="00185da3" officeooo:paragraph-rsid="00185da3"/>
    </style:style>
    <style:style style:name="P16" style:family="paragraph" style:parent-style-name="Standard">
      <style:text-properties officeooo:rsid="00185da3" officeooo:paragraph-rsid="001e0589"/>
    </style:style>
    <style:style style:name="P17" style:family="paragraph" style:parent-style-name="Standard">
      <style:text-properties officeooo:rsid="001ebba4" officeooo:paragraph-rsid="001ebba4"/>
    </style:style>
    <style:style style:name="T1" style:family="text">
      <style:text-properties officeooo:rsid="0008df5f"/>
    </style:style>
    <style:style style:name="T2" style:family="text">
      <style:text-properties officeooo:rsid="000d110c"/>
    </style:style>
    <style:style style:name="T3" style:family="text">
      <style:text-properties officeooo:rsid="000dfa38"/>
    </style:style>
    <style:style style:name="T4" style:family="text">
      <style:text-properties officeooo:rsid="000ea91e"/>
    </style:style>
    <style:style style:name="T5" style:family="text">
      <style:text-properties officeooo:rsid="000f6c5d"/>
    </style:style>
    <style:style style:name="T6" style:family="text">
      <style:text-properties officeooo:rsid="0010ed3b"/>
    </style:style>
    <style:style style:name="T7" style:family="text">
      <style:text-properties officeooo:rsid="0012f915"/>
    </style:style>
    <style:style style:name="T8" style:family="text">
      <style:text-properties officeooo:rsid="001456c3"/>
    </style:style>
    <style:style style:name="T9" style:family="text">
      <style:text-properties officeooo:rsid="001559d8"/>
    </style:style>
    <style:style style:name="T10" style:family="text">
      <style:text-properties officeooo:rsid="001892b1"/>
    </style:style>
    <style:style style:name="T11" style:family="text">
      <style:text-properties officeooo:rsid="001a3629"/>
    </style:style>
    <style:style style:name="T12" style:family="text">
      <style:text-properties officeooo:rsid="001a677a"/>
    </style:style>
    <style:style style:name="T13" style:family="text">
      <style:text-properties officeooo:rsid="001c2ebf"/>
    </style:style>
    <style:style style:name="T14" style:family="text">
      <style:text-properties officeooo:rsid="001ce7b2"/>
    </style:style>
    <style:style style:name="T15" style:family="text">
      <style:text-properties officeooo:rsid="001e058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zień dobry, dzisiaj zapraszam Was jak zwykle do małej pracy z Mamą, a może z Tatą?</text:p>
      <text:p text:style-name="P1">29.04.20r.</text:p>
      <text:p text:style-name="P1">Tematyka: <text:span text:style-name="T1">Wiejskie produkty.</text:span></text:p>
      <text:p text:style-name="P2">1. Posłuchaj uważnie i cierpliwie opowiadania:</text:p>
      <text:p text:style-name="P2"/>
      <text:p text:style-name="P3">,,Wiosna na wsi’’ Dominika Niemiec</text:p>
      <text:p text:style-name="P3"/>
      <text:p text:style-name="P3">Dziadek Stasia mieszka na wsi. Dziś jest sobota, Staś nie ma w szkole lekcji i postanowił z rodzicami odwiedzić dziadka. Wyjechali z miasta skoro świt. Staś obserwował przez okno samochodu uciekające bloki i domy. Już po chwili nie było widać kominów fabryk i wysokich wieżowców, które dumnie pięły się w miejskiej dżungli. Z nosem w szybie Staś podziwiał zmieniający się krajobraz.* Najpierw przejeżdżali przez miasta i miasteczka, które były coraz mniejsze i w których nie było już wieżowców, a jedynie małe domki przycupnięte przy uliczkach niczym kury na grzędach. Między kolejnymi miasteczkami rozciągały się połacie lasów i pól, nad którymi krążyły ptaki. Wiosna dawała o sobie znać, gdyż wszystko zieleniło się wkoło jak szalone. Po kilku godzinach Staś z rodzicami dotarł na miejsce. Dziadek przywitał wszystkich z wielkim entuzjazmem. Wyściskał mamę, tatę i wnuczka. Staś wskoczył dziadkowi na barana. –– Hura! Dziadku, jak tu pięknie, zupełnie inaczej niż mieście. –– O tak, zupełnie inaczej – potwierdził dziadek. – Mam tu dużo pracy, muszę zasiać warzywa w całym ogrodzie. Może mi pomożesz, zuchu? –– O, to my pójdziemy do domu i ugotujemy z tatą obiad. Będzie na was czekał, gdy wrócicie z ogrodu – zapowiedziała mama. Tata z mamą znikli za drzwiami dziadkowego domu, a Staś z dziadkiem ruszyli w kierunku ogrodu. Do obsiania były spory kawałek terenu przy szklarniach i po sześć długich grządek znajdujących się we wnętrzu każdej z trzech szklarni. Staś z dziadkiem zabrali się do roboty. Do grządek wpadały ziarenka, z których miały wyrosnąć dorodne *pomidory, marchewki, ogórki, pietruszki, sałaty, dynie i kabaczki. Dziadek kierował pracą Stasia i pomagał przykrywać mu ziarenka ziemią. –– Teraz trzeba to wszystko dobrze podlać – zarządził. Staś już trzymał w ręku ogrodowego węża. – Widzę, że doskonale wiesz, co potrzebne jest roślinom do wzrostu – z uśmiechem powiedział dziadek. Wszystkie grządki zostały dokładnie podlane i dziadek ze Stasiem mogli udać się do domu. –– Umyjcie szybko ręce, podaję obiad! – krzyknęła mama z kuchni, słysząc wchodzących do domu Stasia z dziadkiem. Wszyscy zjedli obiad ze smakiem. Nie wiadomo, komu bardziej smakowały przygotowane przez mamę pierogi: czy dziadkowi, który dawno już ich nie jadł, czy też Stasiowi, który porządnie zgłodniał podczas prac w ogrodzie i pałaszował już drugą dokładkę obiadu. –– Cieszymy się z mamą, że obiad wam tak smakuje. Uważaj, Stasiu, bo zaraz zjesz widelec razem z pierogiem – śmiejąc się, powiedział tata. –– Dobrze, że ma apetyt – powiedział dziadek, głaszcząc wnuczka po głowie. – Jestem wam bardzo wdzięczny za to, że mnie odwiedziliście. To był pyszny obiad. A bez twojej pomocy, Stasiu, obsiewanie ogrodu zabrałoby mi dużo więcej czasu. Przydałby mi się taki pomocnik na co dzień. Nie dość, że szybko pracuje, to jeszcze sam wie, co i kiedy trzeba zrobić. Staś poczuł się naprawdę doceniony. Teraz już nie tylko czuł, ale i wiedział, że dziadek dostrzegł jego wysiłek i zaangażowanie. A i mama z tatą siedzieli przy stole uśmiechnięci. –– Nareszcie ktoś docenił, to że gotuję – powiedziała mama. –– Oj, przecież zawsze to doceniamy – odrzekł tata, dając mamie buziaka w policzek. –– No właśnie. Przecież zawsze wszystko znika z naszych talerzy, a skoro tak, to znaczy, że wszystko nam smakuje. –– Jednym słowem, czuj się zawsze doceniona, córeczko! – skwitował dziadek.</text:p>
      <text:p text:style-name="P3">* Mama pyta, dziecko odpowiada całym zdaniem – to ważne.</text:p>
      <text:p text:style-name="P3"/>
      <text:p text:style-name="P3">*Gdzie mieszka Staś? ( miasto, wieś)</text:p>
      <text:p text:style-name="P3">* Dokąd pojechał chłopiec z rodzicami?</text:p>
      <text:p text:style-name="P3">* <text:span text:style-name="T2">Czym podróżowała rodzina?</text:span></text:p>
      <text:p text:style-name="P3">* <text:span text:style-name="T2">Jak zmieniał się krajobraz? ( można przeczytać dziecku odpowiedni fragment)</text:span></text:p>
      <text:p text:style-name="P3">* <text:span text:style-name="T3">Jaka była pora roku?</text:span></text:p>
      <text:p text:style-name="P3">* <text:span text:style-name="T3">Jaką pracę w ogrodzie musiał wykonać dziadek, kto mu pomógł?</text:span></text:p>
      <text:p text:style-name="P3"><text:soft-page-break/>* <text:span text:style-name="T3">Jakie warzywa zasiał Staś z dziadkiem? (Można przeczytać jeszcze raz odpowiedni fragment)</text:span></text:p>
      <text:p text:style-name="P3">* <text:span text:style-name="T4">Co zrobił chłopiec, gdy posiał warzywa?</text:span></text:p>
      <text:p text:style-name="P3">* <text:span text:style-name="T6">Czy też masz ogródek z warzywami? </text:span></text:p>
      <text:p text:style-name="P3">* <text:span text:style-name="T5">Co mama zrobiła na obiad?</text:span></text:p>
      <text:p text:style-name="P3">* <text:span text:style-name="T5">Dlaczego Staś poczuł się doceniony?</text:span></text:p>
      <text:p text:style-name="P3">* <text:span text:style-name="T5">Dlaczego Mama poczuła się doceniona? Co to znaczy być docenionym? Powiedz Mamie, albo Mama Tobie :))</text:span></text:p>
      <text:p text:style-name="P4">2. <text:span text:style-name="T7">A teraz trochę matematyki, przygotuj ruchome cyfry.</text:span></text:p>
      <text:p text:style-name="P4"><text:span text:style-name="T7">* Mama ugotowała 10 pierogów, Tomek zjadł</text:span> <text:s/><text:span text:style-name="T7">3, tata 5, a mama 2. Ile pierogów zostało?</text:span></text:p>
      <text:p text:style-name="P5">- możesz rysować kółka, albo układać klocki, żeby pomóc sobie przy liczeniu.</text:p>
      <text:p text:style-name="P5">* <text:span text:style-name="T8">Dziadek przyniósł z ogrodu 12 pomidorów, Ala zjadła 4. Ile pomidorów zostało? To wersja dla chętnych, wiem, że tacy są :))</text:span></text:p>
      <text:p text:style-name="P6"><text:s/>- dzieciom młodszym dajemy łatwiejszą wersję:</text:p>
      <text:p text:style-name="P6">* Mama ugotowała 7 pierogów, tata zjadł 4. Ile pierogów zostało? Korzystamy z liczmanów. ( klocki, nakrętki <text:span text:style-name="T8">)</text:span></text:p>
      <text:p text:style-name="P6">* <text:span text:style-name="T9">Mama gotowała pierogi, najpierw ugotowała 3, a potem 5. Ile pierogów ugotowała Mama?</text:span></text:p>
      <text:p text:style-name="P7"><text:s/>Dlaczego tak mało? <text:s/>:))</text:p>
      <text:p text:style-name="P7"/>
      <text:p text:style-name="P8">3. Zabawa: TAK – NIE, <text:span text:style-name="T13">( możesz klaskać, gdy się zgadzasz lub kucać, gdy nie zgadzasz się)</text:span></text:p>
      <text:p text:style-name="P8"/>
      <text:p text:style-name="P16">* * <text:span text:style-name="T11">Owca daje nam wełnę.</text:span></text:p>
      <text:p text:style-name="P8">* <text:span text:style-name="T10">Ludzie hodują krowy, aby mieć <text:s/>wełnę.</text:span></text:p>
      <text:p text:style-name="P8">* <text:span text:style-name="T11">Gęsi i kaczki dają nam pierze, którym wypełnia się kołdry i poduszki.</text:span></text:p>
      <text:p text:style-name="P8">* <text:span text:style-name="T11">Kura daje nam mleko.</text:span></text:p>
      <text:p text:style-name="P8">* <text:span text:style-name="T11">Mleko mamy od krów i owiec.</text:span></text:p>
      <text:p text:style-name="P9">* <text:span text:style-name="T11">Koń został w gospodarstwie zastąpiony ciągnikiem.</text:span></text:p>
      <text:p text:style-name="P8">* <text:span text:style-name="T12">Sery wyrabia się z mleka krowiego i owczego.</text:span></text:p>
      <text:p text:style-name="P17">* Do wyrobu masła używa się śmietany.</text:p>
      <text:p text:style-name="P8">* <text:span text:style-name="T12">Cielątko to dziecko owcy.</text:span></text:p>
      <text:p text:style-name="P10">* <text:span text:style-name="T12">Każda kaczka jest ssakiem.</text:span></text:p>
      <text:p text:style-name="P8">* <text:span text:style-name="T12">Kurczątko to <text:s/>dziecko kury.</text:span></text:p>
      <text:p text:style-name="P8">* <text:span text:style-name="T12">Każdy konik jest ssakiem.</text:span></text:p>
      <text:p text:style-name="P8">* <text:span text:style-name="T13">Kury, gęsi i kaczki to ptaki hodowane przez ludzi.</text:span></text:p>
      <text:p text:style-name="P8">* <text:span text:style-name="T14">Każdy przedszkolak jest ssakiem.</text:span></text:p>
      <text:p text:style-name="P11">Jestem pewna , że na wszystkie pytania odpowiedzieliście dobrze lub prawie dobrze :))</text:p>
      <text:p text:style-name="P11"/>
      <text:p text:style-name="P11">4. Praca w Kartach Pracy: <text:span text:style-name="T15">KP3.46 – dwie strony( 6 - latki)</text:span></text:p>
      <text:p text:style-name="P11"><text:span text:style-name="T15">- KP3.39 – jedna strona ( dzieci młodsze)</text:span></text:p>
      <text:p text:style-name="P11"/>
      <text:p text:style-name="P14">5. A teraz zrób 10 pajacyków, 5 skłonów, 5 przysiadów, podrzuć piłkę i spróbuj ją złapać, jak nie uda się to spróbuj jeszcze raz i jeszcze raz <text:s/>- aż do skutku :)) Pobaw się w berka z rodzeństwem, albo Rodzica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20:39:45.647000000</meta:creation-date>
    <dc:date>2020-04-28T22:58:46.336000000</dc:date>
    <meta:editing-duration>PT1H31M29S</meta:editing-duration>
    <meta:editing-cycles>23</meta:editing-cycles>
    <meta:generator>LibreOffice/5.2.3.3$Windows_x86 LibreOffice_project/d54a8868f08a7b39642414cf2c8ef2f228f780cf</meta:generator>
    <meta:document-statistic meta:table-count="0" meta:image-count="0" meta:object-count="0" meta:page-count="2" meta:paragraph-count="46" meta:word-count="933" meta:character-count="5823" meta:non-whitespace-character-count="4900"/>
  </office:meta>
</office:document-meta>
</file>