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ahoma" svg:font-family="Tahoma, Arial"/>
    <style:font-face style:name="quot" svg:font-family="quo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color="#000000" style:font-name="quo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color="#000000" style:font-name="quot" fo:font-size="12pt" officeooo:rsid="0020e2fb" officeooo:paragraph-rsid="0020e2fb" style:font-size-asian="12pt" style:font-size-complex="12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color="#000000" style:font-name="quot" fo:font-size="12pt" officeooo:rsid="00236254" officeooo:paragraph-rsid="00236254" style:font-size-asian="12pt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787777" style:text-line-through-style="none" style:text-line-through-typ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787777" style:text-line-through-style="none" style:text-line-through-type="none" style:font-name="Tahoma" fo:font-size="12pt" fo:letter-spacing="normal" fo:font-style="normal" style:text-underline-style="none" fo:font-weight="normal" officeooo:rsid="00216f8a" officeooo:paragraph-rsid="0020e2fb" style:text-blinking="false" style:font-size-asian="12pt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787777" style:text-line-through-style="none" style:text-line-through-type="none" style:font-name="Tahoma" fo:font-size="12pt" fo:letter-spacing="normal" fo:font-style="normal" style:text-underline-style="none" fo:font-weight="normal" officeooo:rsid="00236254" officeooo:paragraph-rsid="00236254" style:text-blinking="false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officeooo:rsid="00306b34" officeooo:paragraph-rsid="00306b34" style:font-size-asian="12pt" style:font-size-complex="12pt"/>
    </style:style>
    <style:style style:name="P9" style:family="paragraph" style:parent-style-name="Standard">
      <style:text-properties fo:font-size="12pt" officeooo:rsid="0031dd44" officeooo:paragraph-rsid="0031dd44" style:font-size-asian="12pt" style:font-size-complex="12pt"/>
    </style:style>
    <style:style style:name="P10" style:family="paragraph" style:parent-style-name="Standard">
      <style:text-properties fo:font-size="12pt" officeooo:rsid="00150cbb" officeooo:paragraph-rsid="00150cbb" style:font-size-asian="12pt" style:font-size-complex="12pt"/>
    </style:style>
    <style:style style:name="P11" style:family="paragraph" style:parent-style-name="Standard">
      <style:text-properties fo:font-size="12pt" officeooo:rsid="0027af39" officeooo:paragraph-rsid="0027af39" style:font-size-asian="12pt" style:font-size-complex="12pt"/>
    </style:style>
    <style:style style:name="P12" style:family="paragraph" style:parent-style-name="Standard">
      <style:text-properties fo:font-size="12pt" officeooo:rsid="001a3dd7" officeooo:paragraph-rsid="001a3dd7" style:font-size-asian="12pt" style:font-size-complex="12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color="#000000" style:font-name="quot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color="#000000" style:font-name="quot" fo:font-size="12pt" officeooo:paragraph-rsid="001d0439" style:font-size-asian="12pt" style:font-size-complex="12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787777" style:text-line-through-style="none" style:text-line-through-typ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P16" style:family="paragraph" style:parent-style-name="Text_20_body">
      <style:text-properties fo:color="#000000" fo:font-size="12pt" officeooo:paragraph-rsid="001d0439" style:font-size-asian="12pt" style:font-size-complex="12pt"/>
    </style:style>
    <style:style style:name="P17" style:family="paragraph" style:parent-style-name="Text_20_body">
      <style:text-properties fo:color="#000000" fo:font-size="12pt" officeooo:rsid="001a11d4" officeooo:paragraph-rsid="001a11d4" style:font-size-asian="12pt" style:font-size-complex="12pt"/>
    </style:style>
    <style:style style:name="P18" style:family="paragraph" style:parent-style-name="Text_20_body">
      <style:text-properties fo:color="#000000" fo:font-size="12pt" officeooo:rsid="0034c403" officeooo:paragraph-rsid="0034c403" style:font-size-asian="12pt" style:font-size-complex="12pt"/>
    </style:style>
    <style:style style:name="T1" style:family="text">
      <style:text-properties fo:font-variant="normal" fo:text-transform="none" fo:color="#787777" style:text-line-through-style="none" style:text-line-through-type="none" style:font-name="Tahoma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787777" style:text-line-through-style="none" style:text-line-through-type="none" style:font-name="Tahoma" fo:letter-spacing="normal" fo:font-style="normal" style:text-underline-style="none" fo:font-weight="normal" officeooo:rsid="00216f8a" style:text-blinking="false"/>
    </style:style>
    <style:style style:name="T3" style:family="text">
      <style:text-properties fo:font-variant="normal" fo:text-transform="none" fo:color="#787777" style:text-line-through-style="none" style:text-line-through-type="none" style:font-name="Tahoma" fo:letter-spacing="normal" fo:font-style="normal" style:text-underline-style="none" fo:font-weight="normal" officeooo:rsid="002d49a9" style:text-blinking="false"/>
    </style:style>
    <style:style style:name="T4" style:family="text">
      <style:text-properties fo:font-variant="normal" fo:text-transform="none" fo:color="#787777" style:text-line-through-style="none" style:text-line-through-typ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5" style:family="text">
      <style:text-properties officeooo:rsid="001921b7"/>
    </style:style>
    <style:style style:name="T6" style:family="text">
      <style:text-properties style:font-name="quot"/>
    </style:style>
    <style:style style:name="T7" style:family="text">
      <style:text-properties style:font-name="quot" officeooo:rsid="00150cbb"/>
    </style:style>
    <style:style style:name="T8" style:family="text">
      <style:text-properties style:font-name="quot" officeooo:rsid="001b1522"/>
    </style:style>
    <style:style style:name="T9" style:family="text">
      <style:text-properties style:font-name="quot" officeooo:rsid="001d0439"/>
    </style:style>
    <style:style style:name="T10" style:family="text">
      <style:text-properties officeooo:rsid="001d0439"/>
    </style:style>
    <style:style style:name="T11" style:family="text">
      <style:text-properties officeooo:rsid="001dd18c"/>
    </style:style>
    <style:style style:name="T12" style:family="text">
      <style:text-properties officeooo:rsid="001fa096"/>
    </style:style>
    <style:style style:name="T13" style:family="text">
      <style:text-properties officeooo:rsid="0020e2fb"/>
    </style:style>
    <style:style style:name="T14" style:family="text">
      <style:text-properties officeooo:rsid="00241578"/>
    </style:style>
    <style:style style:name="T15" style:family="text">
      <style:text-properties officeooo:rsid="002968c8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241578" style:font-size-asian="14pt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zień dobry Pracusie :))</text:p>
      <text:p text:style-name="P10">19.05.20r.</text:p>
      <text:p text:style-name="P10"/>
      <text:p text:style-name="P10">Temat: W płaczu nie ma nic złego.</text:p>
      <text:p text:style-name="P10"/>
      <text:p text:style-name="P11">Czasami płaczemy, w ten sposób wyrażamy swoje emocje: smutek, złość, a nawet radość. Nie ma nic złego w tym, że czasami chcemy być beksą. Dzieci płaczą częściej, dorośli znacznie rzadziej i raczej w ukryciu. <text:span text:style-name="T15">Zdarza się też, że dziecko udaje płacz, aby coś zyskać np. zabawkę, słodycze. Rodzice dobrze znają swoje dzieci i wiedzą zazwyczaj o co im chodzi w danej chwili :))</text:span></text:p>
      <text:p text:style-name="P10"/>
      <text:p text:style-name="P12">1. Posłuchaj uważnie opowiadania, a później odpowiesz na pytania.</text:p>
      <text:p text:style-name="P12"/>
      <text:p text:style-name="P16"><text:span text:style-name="T7">Renata Piątkowska<text:line-break/>– No, Łukasz, co z tobą? – Babcia podeszła do wnuczka, który zwinął się w kłębek na kanapie,<text:line-break/>i pogłaskała go po głowie.<text:line-break/>– Babciu, przecież ty wiesz, że ja się nauczyłem tego wiersza. Umiałem go! Jeszcze wczoraj mówiłem go z pamięci bez jednego błędu!<text:line-break/>– To prawda – przyznała babcia.<text:line-break/>– No widzisz. A na występie, gdy przyszła moja kolej, wszystko zepsułem. Początkowo szło mi nawet dobrze.<text:line-break/> Gdy powiedziałem jedną linijkę, zaraz wiedziałem, jak zaczyna się następna.<text:line-break/>Aż doszedłem do miejsca, w którym Słoń Trąbalski pozapominał imiona swoich dzieci, żony,a nawet własne.<text:line-break/> Wybrał się więc do doktora, adwokata, szewca i rejenta, lecz nie pamiętał, o co<text:line-break/>mu chodzi. Powiedziałem słowa: „Dobrze wiedziałem, lecz zapomniałem, może kto z panów wie, czego chciałem?”.<text:line-break/>I tu koniec. Nie wiedziałem, co dalej. Nie mogłem sobie przypomnieć, jak zaczyna się następna </text:span><text:span text:style-name="T8">zwrotka.</text:span><text:span text:style-name="T7"><text:line-break/> Zapomniałem, jak się nazywam. W głowie miałem pustkę. – Widać było, że Łu</text:span><text:span text:style-name="T8">kasz </text:span><text:span text:style-name="T7">bardzo przeżywa swój nieudany występ.</text:span><text:span text:style-name="T8"> </text:span><text:span text:style-name="T7"><text:line-break/>– Wiem, że nauczyłeś się tego wiersza, ale dopadła cię trema. To się zdarza nawet prawdziwym aktorom na scenie – pocieszała babcia.<text:line-break/>aktorom na scenie – pocieszała babcia.<text:line-break/>– Nie wyszło mi z tym wierszem, ale największą przykrość zrobił mi Witek – rozżalił się Łukasz.<text:line-break/>– A co on ma z tym wspólnego? – spytała babcia.<text:line-break/>– Witek przepytywał mnie z tego wiersza przed występem, a potem siedział w pierwszym rzędzie i miał trzymać za mnie kciuki. I kiedy na scenie zapomniałem, co mam dalej mówić,na sali zapadła cisza.<text:line-break/> Przeciągała się coraz bardziej, a ja byłem coraz bardziej przerażony. Szukając<text:line-break/>ratunku, spojrzałem na Witka. Myślałem, że może mi podpowie, jak zaczyna się następna </text:span><text:span text:style-name="T9">zwrotka.</text:span><text:span text:style-name="T7"> A wtedy Witek zaczął się ze mnie śmiać. Pokazał na mnie palcem i zawołał::– Mówi wiersz o zapominalskim słoniu, a sam zapomniał, jak ma być dalej. Łukasz Trąbalski, zapominalski! Ha-ha-ha! – Witek śmiał się </text:span><text:soft-page-break/><text:span text:style-name="T7">głośno i złośliwie, a razem z nim cała sala. Ten<text:line-break/>śmiech słyszałem nawet za kulisami. Nigdy mu tego nie zapomnę. Przyjaciel się tak nie zachowuje – stwierdził Łukasz z żalem.<text:line-break/>– No cóż, jak mówi przysłowie, prawdziwych przyjaciół poznaje się w biedzie. Ty, <text:line-break/></text:span><text:span text:style-name="T9">będąc </text:span><text:span text:style-name="T7">w kłopocie, zawiodłeś się na swoim przyjacielu, ale nie zawsze tak bywa. Trudna sytuacja może być okazją, aby ktoś poznał nas z najlepszej stron</text:span><text:span text:style-name="T9">y.</text:span></text:p>
      <text:p text:style-name="P17"><text:span text:style-name="T7">O</text:span><text:span text:style-name="T6">dpowiedz na pytania, </text:span><text:span text:style-name="T9">całym zdaniem:</text:span></text:p>
      <text:p text:style-name="P18"><text:span text:style-name="T9">J</text:span><text:span text:style-name="T6">ak miał na imię bohater opowiadania i co mu się przytrafiło?</text:span></text:p>
      <text:p text:style-name="P14"><text:s/>Na czyją pomoc liczył Łukasz? Jak myślicie, jak się wtedy czuł? <text:s text:c="16"/><text:span text:style-name="T10">Co oznacza </text:span><text:s/>przysłowie ,, Prawdziwych przyjaciół poznaje się w biedzie?’’ <text:span text:style-name="T12">Gdybyś Ty był kolegą Łukasza jak pomógłbyś jemu w tej sytuacji?</text:span> <text:s/><text:span text:style-name="T11">Jak Ty zachowujesz się, gdy spotka Cię coś przykrego?</text:span></text:p>
      <text:p text:style-name="P14"/>
      <text:p text:style-name="P13"><text:span text:style-name="T13">2.</text:span> <text:span text:style-name="T5">Obejrzyj film i dowiedz się skąd się biorą łzy, co je może wywołać i jakie mają znaczenie w życiu społecznym.</text:span></text:p>
      <text:p text:style-name="P1"><text:a xlink:type="simple" xlink:href="https://www.youtube.com/watch?v=kQ8P97sXjy0" text:style-name="Internet_20_link" text:visited-style-name="Visited_20_Internet_20_Link"><text:span text:style-name="T4">https://www.youtube.com/watch?v=kQ8P97sXjy0</text:span></text:a></text:p>
      <text:p text:style-name="P2"><text:span text:style-name="T1">Pobaw się </text:span><text:span text:style-name="T2">w</text:span><text:span text:style-name="T1">:,, </text:span><text:span text:style-name="T2">Figury, figury zmieniajcie się’’ z rodzeństwem lub Mamą :))</text:span></text:p>
      <text:p text:style-name="P5">* Zrób 10 pajacyków, 5 przysiadów, 5 brzuszków, zaproś bliskich do zabawy w Pomidora.</text:p>
      <text:p text:style-name="P5"/>
      <text:p text:style-name="P3"><text:span text:style-name="T2">3. </text:span><text:span text:style-name="T1">Ukryte słowa: w języku polskim mamy takie słowa, które zawierają w sobie inne </text:span><text:span text:style-name="T3">słowa:</text:span></text:p>
      <text:p text:style-name="P6">np. tulipan – tuli, lipa, pan – aż 3 słowa!</text:p>
      <text:p text:style-name="P6">* Przygotuj ruchomy alfabet i ułóż następujące wyrazy, a następnie powiedz Mamie, co w sobie zawierają.</text:p>
      <text:p text:style-name="P4"/>
      <text:p text:style-name="P7">* <text:span text:style-name="T14">laska, parasolka, serce, słońce, malina, burak, sernik, korale, Adam, herbata</text:span></text:p>
      <text:p text:style-name="P7"/>
      <text:p text:style-name="P8"><text:span text:style-name="T14">4. </text:span>Dzieci starsze: KP4. 21 – obie strony</text:p>
      <text:p text:style-name="P8">Dzieci młodsze:KP4. 20 – obie strony</text:p>
      <text:p text:style-name="P8"/>
      <text:p text:style-name="P9">5. Do usłyszenia w środę dzieci starsze ( czytanka str. 73.)</text:p>
      <text:p text:style-name="P9">* Kto nauczył się wiersza o książce – proszę się przypomnieć :))</text:p>
      <text:p text:style-name="P4"/>
      <text:p text:style-name="P4"/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ahoma" svg:font-family="Tahoma, Arial"/>
    <style:font-face style:name="quot" svg:font-family="quo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23:16:30.203000000</meta:creation-date>
    <dc:date>2020-05-19T01:01:50.965000000</dc:date>
    <meta:editing-duration>PT57M6S</meta:editing-duration>
    <meta:editing-cycles>30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21" meta:word-count="629" meta:character-count="4001" meta:non-whitespace-character-count="3345"/>
  </office:meta>
</office:document-meta>
</file>