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0e2a" officeooo:paragraph-rsid="00130e2a"/>
    </style:style>
    <style:style style:name="P2" style:family="paragraph" style:parent-style-name="Standard">
      <style:text-properties officeooo:rsid="0014f679" officeooo:paragraph-rsid="0014f679"/>
    </style:style>
    <style:style style:name="P3" style:family="paragraph" style:parent-style-name="Standard">
      <style:text-properties officeooo:rsid="0016a61b" officeooo:paragraph-rsid="0016a61b"/>
    </style:style>
    <style:style style:name="P4" style:family="paragraph" style:parent-style-name="Standard">
      <style:text-properties officeooo:rsid="00183a7a" officeooo:paragraph-rsid="00183a7a"/>
    </style:style>
    <style:style style:name="P5" style:family="paragraph" style:parent-style-name="Standard">
      <style:text-properties officeooo:rsid="00192524" officeooo:paragraph-rsid="00192524"/>
    </style:style>
    <style:style style:name="P6" style:family="paragraph" style:parent-style-name="Standard">
      <style:text-properties officeooo:rsid="001982e3" officeooo:paragraph-rsid="001982e3"/>
    </style:style>
    <style:style style:name="P7" style:family="paragraph" style:parent-style-name="Standard">
      <style:text-properties officeooo:rsid="001b664d" officeooo:paragraph-rsid="001b664d"/>
    </style:style>
    <style:style style:name="P8" style:family="paragraph" style:parent-style-name="Standard">
      <style:text-properties officeooo:rsid="001cd0bd" officeooo:paragraph-rsid="001cd0bd"/>
    </style:style>
    <style:style style:name="P9" style:family="paragraph" style:parent-style-name="Standard">
      <style:text-properties officeooo:rsid="001e1f48" officeooo:paragraph-rsid="001e1f48"/>
    </style:style>
    <style:style style:name="P10" style:family="paragraph" style:parent-style-name="Standard">
      <style:text-properties officeooo:rsid="001e1f48" officeooo:paragraph-rsid="001e1f48"/>
    </style:style>
    <style:style style:name="P11" style:family="paragraph" style:parent-style-name="Standard">
      <style:text-properties officeooo:rsid="001fc543" officeooo:paragraph-rsid="001fc543"/>
    </style:style>
    <style:style style:name="P12" style:family="paragraph" style:parent-style-name="Standard">
      <style:text-properties officeooo:rsid="00130e2a" officeooo:paragraph-rsid="00130e2a"/>
    </style:style>
    <style:style style:name="T1" style:family="text">
      <style:text-properties officeooo:rsid="0016a61b"/>
    </style:style>
    <style:style style:name="T2" style:family="text">
      <style:text-properties officeooo:rsid="00192524"/>
    </style:style>
    <style:style style:name="T3" style:family="text">
      <style:text-properties officeooo:rsid="001b664d"/>
    </style:style>
    <style:style style:name="T4" style:family="text">
      <style:text-properties officeooo:rsid="001cd0bd"/>
    </style:style>
    <style:style style:name="T5" style:family="text">
      <style:text-properties officeooo:rsid="001d98f2"/>
    </style:style>
    <style:style style:name="T6" style:family="text">
      <style:text-properties officeooo:rsid="001f81c7"/>
    </style:style>
    <style:style style:name="T7" style:family="text">
      <style:text-properties officeooo:rsid="002197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w ten deszczowy dzień :)) Deszczowy, ale chyba nikt nie narzeka, bo wszyscy czekaliśmy na deszcz miesiącami, niech sobie pada do woli.</text:p>
      <text:p text:style-name="P1"/>
      <text:p text:style-name="P1">06.05.20r.</text:p>
      <text:p text:style-name="P1">Temat: Szlakiem Wisły.</text:p>
      <text:p text:style-name="P1"/>
      <text:p text:style-name="P2">1. Obejrzyj w internecie lub w albumie zdjęcia przedstawiające różnorodne krajobrazy polskie.</text:p>
      <text:p text:style-name="P2">* Przypomnij sobie i powiedz nazwę miejscowości:</text:p>
      <text:p text:style-name="P2">- w której mieszkasz</text:p>
      <text:p text:style-name="P2">- w której znajduje się przedszkole</text:p>
      <text:p text:style-name="P2">- w której mieszkają dziadkowie</text:p>
      <text:p text:style-name="P2">* Czy masz rodzinę mieszkającą nad morzem? A w górach? Pamiętasz nazwy miejscowości?</text:p>
      <text:p text:style-name="P2">* <text:span text:style-name="T1">Jak nazywa się region Polski w którym mieszkasz z rodziną?</text:span></text:p>
      <text:p text:style-name="P2">* <text:span text:style-name="T1">Pokaż na mapie: morze, Wisłę, góry, Warszawę i inne większe miasta, znajdź (orientacyjnie) swoją miejscowość.</text:span></text:p>
      <text:p text:style-name="P2"/>
      <text:p text:style-name="P3">2. Posłuchaj zagadek znad Wisły:</text:p>
      <text:p text:style-name="P3"/>
      <text:p text:style-name="P4">* Popłyniemy Wisłą razem z rybitwami, zobaczymy miasta, <text:s/>co leżą przed nami.</text:p>
      <text:p text:style-name="P4">Już zakręca rzeka i czule oplata, miasto, <text:s/>co pamięta dawne dni i lata.</text:p>
      <text:p text:style-name="P4">Bogactwo i chwałę, mężnych królów wielu, którzy tu rządzili na polskim Wawelu.</text:p>
      <text:p text:style-name="P4">Każde dziecko teraz nam odpowie, gdzie jest zamek Wawel?</text:p>
      <text:p text:style-name="P4">No, proszę?... (w Krakowie)</text:p>
      <text:p text:style-name="P4"/>
      <text:p text:style-name="P4">* Na brzegu Syrenka, miasta swego broni, tarczą się osłania i miecz trzyma w dłoni.</text:p>
      <text:p text:style-name="P4">Zamek, a przed zamkiem, na szczycie kolumny stoi sam król Zygmunt z miasta swego dumny.</text:p>
      <text:p text:style-name="P4">Więc jakie to miasto, gdzie wciąż mieszka sława? </text:p>
      <text:p text:style-name="P4">To stolica Polski, a zwie się… <text:span text:style-name="T2">(</text:span> Warszawa<text:span text:style-name="T2">) Wymień wszystkie(3) stolice Polski.</text:span></text:p>
      <text:p text:style-name="P4"/>
      <text:p text:style-name="P4">* <text:span text:style-name="T2">Teraz popłyniemy do miasta pierników, sporo się dowiemy tu o Koperniku.</text:span></text:p>
      <text:p text:style-name="P5">Pierniki tu lepsze niż piecze babunia, gdzie dopłynęliśmy? Do miasta...( Torunia)</text:p>
      <text:p text:style-name="P5"/>
      <text:p text:style-name="P5">* Wisła z sinym morzem zostać zapragnęła i o rannej zorzy do morza wpłynęła.</text:p>
      <text:p text:style-name="P5">Patrzy na ich przyjaźń Neptun i po pańsku informuje Wisłę, że jest wreszcie w ...(Gdańsku)</text:p>
      <text:p text:style-name="P5"/>
      <text:p text:style-name="P5">- jeśli masz mapę, pokaż skąd wypływa Wisła i gdzie kończy swój bieg</text:p>
      <text:p text:style-name="P5"/>
      <text:p text:style-name="P6">3. Zabawa: Robot ( orientacja w przestrzeni)</text:p>
      <text:p text:style-name="P6"/>
      <text:p text:style-name="P6">- stań prosto, zrób 5 kroków do przodu</text:p>
      <text:p text:style-name="P6">- zrób 3 kroki do tyłu</text:p>
      <text:p text:style-name="P6">- zrób 5 kroków w prawo</text:p>
      <text:p text:style-name="P6">- zrób 4 kroki w lewo, zabawę można przedłużać dodając inne komendy: spójrz w lewo, spójrz w prawo, spójrz za siebie</text:p>
      <text:p text:style-name="P6">Oczywiście komendy wydaje Mama lub starsze rodzeństwo.</text:p>
      <text:p text:style-name="P6"/>
      <text:p text:style-name="P6">4. Zabawa: Co się zmieniło na stole ( lub w pokoju)</text:p>
      <text:p text:style-name="P6"/>
      <text:p text:style-name="P6"><text:span text:style-name="T3">* Z</text:span>apamiętaj ułożenie rzeczy na stole, odwróć się, a Mama zmieni miejsca 1 lub 2 rzeczy, <text:span text:style-name="T3">odwracasz się na jej znak i odgadujesz, zabawę można wielokrotnie powtarzać dodając inne rzeczy.</text:span></text:p>
      <text:p text:style-name="P6"/>
      <text:p text:style-name="P7"><text:soft-page-break/>5. Poproś Mamę, a by przeczytała Ci ,,Legendę o Wiśle’’ ( Hanna Zdzitowiecka) <text:span text:style-name="T4">lub inną związaną tematycznie z Warszawą, Krakowem.</text:span></text:p>
      <text:p text:style-name="P7"/>
      <text:p text:style-name="P8">6. W Kartach Pracy wykonaj zadania: KP4. <text:span text:style-name="T5">13 -14 obie strony (sześciolatki)</text:span></text:p>
      <text:p text:style-name="P9">- dzieci młodsze: <text:span text:style-name="T6">KP4. 13 ( druga strona)</text:span></text:p>
      <text:p text:style-name="P11">- Kropki, Kreski, Litery str.10 (w ciągu tygodnia – wszyscy)</text:p>
      <text:p text:style-name="P11"/>
      <text:p text:style-name="P11">* <text:span text:style-name="T7">Dziękuję, pozdrawiam.</text:span></text:p>
      <text:p text:style-name="P9"/>
      <text:p text:style-name="P7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8:25:47.447000000</meta:creation-date>
    <dc:date>2020-05-06T09:57:24.689000000</dc:date>
    <meta:editing-duration>PT25M29S</meta:editing-duration>
    <meta:editing-cycles>9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9" meta:word-count="420" meta:character-count="2545" meta:non-whitespace-character-count="2160"/>
  </office:meta>
</office:document-meta>
</file>