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05d1" officeooo:paragraph-rsid="001f05d1"/>
    </style:style>
    <style:style style:name="P2" style:family="paragraph" style:parent-style-name="Standard">
      <style:text-properties officeooo:rsid="001f9f26" officeooo:paragraph-rsid="001f9f26"/>
    </style:style>
    <style:style style:name="P3" style:family="paragraph" style:parent-style-name="Standard">
      <style:text-properties officeooo:rsid="0021df93" officeooo:paragraph-rsid="0021df93"/>
    </style:style>
    <style:style style:name="P4" style:family="paragraph" style:parent-style-name="Standard">
      <style:text-properties officeooo:rsid="0021df93" officeooo:paragraph-rsid="00232bbf"/>
    </style:style>
    <style:style style:name="P5" style:family="paragraph" style:parent-style-name="Standard">
      <style:text-properties officeooo:rsid="0021df93" officeooo:paragraph-rsid="002e84cd"/>
    </style:style>
    <style:style style:name="P6" style:family="paragraph" style:parent-style-name="Standard">
      <style:text-properties officeooo:rsid="0028684a" officeooo:paragraph-rsid="0028684a"/>
    </style:style>
    <style:style style:name="P7" style:family="paragraph" style:parent-style-name="Standard">
      <style:paragraph-properties>
        <style:tab-stops>
          <style:tab-stop style:position="7.223cm"/>
        </style:tab-stops>
      </style:paragraph-properties>
      <style:text-properties officeooo:rsid="0028684a" officeooo:paragraph-rsid="0028684a"/>
    </style:style>
    <style:style style:name="P8" style:family="paragraph" style:parent-style-name="Standard">
      <style:text-properties officeooo:rsid="002aaec8" officeooo:paragraph-rsid="002aaec8"/>
    </style:style>
    <style:style style:name="T1" style:family="text">
      <style:text-properties officeooo:rsid="00212f65"/>
    </style:style>
    <style:style style:name="T2" style:family="text">
      <style:text-properties fo:font-variant="normal" fo:text-transform="none" fo:color="#000000" style:font-name="arial" fo:font-size="10.5pt" fo:letter-spacing="normal" fo:font-style="normal" fo:font-weight="normal"/>
    </style:style>
    <style:style style:name="T3" style:family="text">
      <style:text-properties officeooo:rsid="00232bbf"/>
    </style:style>
    <style:style style:name="T4" style:family="text">
      <style:text-properties officeooo:rsid="002674e2"/>
    </style:style>
    <style:style style:name="T5" style:family="text">
      <style:text-properties officeooo:rsid="002911f8"/>
    </style:style>
    <style:style style:name="T6" style:family="text">
      <style:text-properties officeooo:rsid="002c568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zień dobry, rozpoczynamy nowy tydzień :))</text:p>
      <text:p text:style-name="P1">08.06.20r.</text:p>
      <text:p text:style-name="P1"/>
      <text:p text:style-name="P1">Temat: Świat zwierząt w Polsce.</text:p>
      <text:p text:style-name="P1"/>
      <text:p text:style-name="P2">1. Rozpocznij zajęcia od ćwiczeń:</text:p>
      <text:p text:style-name="P2"/>
      <text:p text:style-name="P2">* Śpiący jeżyk :))</text:p>
      <text:p text:style-name="P2">* Siedzisz skulony, gdy usłyszysz swoje imię, wstajesz przeciągasz się i wykonujesz dowolne ćwiczenie gimnastyczne ( 10 przysiadów, 10 pajacyków – do wyboru)</text:p>
      <text:p text:style-name="P2">*Małpi gaj – przygotuj tor przeszkód ( ustaw krzesła, połóż gazety, piłkę, rozłóż skakankę, klocki - </text:p>
      <text:p text:style-name="P2">wszystko w długim rządku) kolejno, stawiając uważnie kroki, pokonuj przeszkody, przejdź kilka razy przez ten tor, możesz go zrobić na podwórku.</text:p>
      <text:p text:style-name="P2">* <text:span text:style-name="T1">Pobaw się z Rodziną w zabawę: stary niedźwiedź mocno śpi.</text:span></text:p>
      <text:p text:style-name="P2"/>
      <text:p text:style-name="P4">2. Posłuchaj wiersza, <text:span text:style-name="T3">zapamiętaj nazwy zwierząt z wiersza.</text:span></text:p>
      <text:p text:style-name="P4"><text:s/></text:p>
      <text:p text:style-name="P4"><text:s/>Tylko raz</text:p>
      <text:p text:style-name="P4"/>
      <text:p text:style-name="P3"><text:span text:style-name="T2">Chcą żyć, jak i ty żyjesz,</text:span><text:line-break/><text:span text:style-name="T2">wszystkie na świecie zwierzęta,</text:span><text:line-break/><text:span text:style-name="T2">i mrówki, i żaby, i żmije,</text:span><text:line-break/><text:span text:style-name="T2">i pszczoła wiecznie zajęta.</text:span><text:line-break/><text:line-break/><text:span text:style-name="T2">Przypatrz się z bliska dżdżownicy,</text:span><text:line-break/><text:span text:style-name="T2">biedronce, jak kropki liczy,</text:span><text:line-break/><text:span text:style-name="T2">jaskółce, jak gniazdo kleci,</text:span><text:line-break/><text:span text:style-name="T2">jak pająk rozsnuwa sieci.</text:span><text:line-break/><text:line-break/><text:span text:style-name="T2">I paź królowej - motyl -</text:span><text:line-break/><text:span text:style-name="T2">niech fruwa tęczowo - złoty,</text:span><text:line-break/><text:span text:style-name="T2">i ślimak środkiem dróżki</text:span><text:line-break/><text:span text:style-name="T2">niech pełznie, wystawia różki…</text:span><text:line-break/><text:line-break/><text:span text:style-name="T2">Niech skacze pasikonik,</text:span><text:line-break/><text:span text:style-name="T2">niech świerszczyk w trawie dzwoni…</text:span><text:line-break/><text:span text:style-name="T2">Dla nich kwitnie łąka, dla nich rośnie las.</text:span><text:line-break/><text:span text:style-name="T2">Jak i ty – żyją tylko raz</text:span> </text:p>
      <text:p text:style-name="P3"/>
      <text:p text:style-name="P3">* <text:span text:style-name="T3">Odpowiedz na pytania:</text:span></text:p>
      <text:p text:style-name="P3"/>
      <text:p text:style-name="P3">* <text:span text:style-name="T3">O jakich zwierzętach jest mowa w wierszu? <text:s text:c="5"/>(mrówki, żaby, żmije, pszczoły, dżdżownice, biedronki, jaskółki, pająki, motyle, pasikoniki, świerszczyki, ślimaki)</text:span></text:p>
      <text:p text:style-name="P3">* <text:span text:style-name="T3">Gdzie można je spotkać? <text:s text:c="4"/>( mrówka – łąka, las, ogród) <text:s/>(jaskółka - sad, podwórko, łąka itd.)</text:span></text:p>
      <text:p text:style-name="P3">* <text:span text:style-name="T3">Co jest ich wspólnym marzeniem? <text:s/>( Każde zwierzątko chce żyć, tak jak i my, ludzie. Nie powinno się dręczyć, zabijać, czy też więzić – dzikich zwierząt. Owady i ptaki, to też zwierzęta.)</text:span></text:p>
      <text:p text:style-name="P3"/>
      <text:p text:style-name="P3">* <text:span text:style-name="T4">Wierszyk do nauczenia – 2 zwrotki: pierwsza i ostatnia, tylko dla dzieci chętnych :))</text:span></text:p>
      <text:p text:style-name="P3"/>
      <text:p text:style-name="P3">* <text:span text:style-name="T5">Obejrzyj zdjęcia zwierząt żyjących w Polsce: Najpiękniejsze zwierzęta chronione w Polsce <text:s/>- Google, <text:s/>6 latki - <text:s/>Księga Zabaw str.78 – 79.</text:span></text:p>
      <text:p text:style-name="P5"/>
      <text:p text:style-name="P3"/>
      <text:p text:style-name="P6"><text:soft-page-break/>3. Przygotuj ruchomy alfabet, ułóż wyrazy będące nazwami zwierząt, które żyją w Polsce: lis, wilk, borsuk, bocian, kuropatwa, sikorka, biedronka, motyl, osa, zaskroniec, padalec, <text:span text:style-name="T5">kozica. Rozdziel ptaki, ssaki, ptaki, owady.</text:span></text:p>
      <text:p text:style-name="P6"/>
      <text:p text:style-name="P6"/>
      <text:p text:style-name="P8">4. KP4. <text:span text:style-name="T6">38, (K Z – 41 – poczytaj <text:s/>środa), <text:s/>sześciolatki. <text:s/>Korzystaj z Wyprawki, wybieraj do zabawy dowolne karty.</text:span></text:p>
      <text:p text:style-name="P8">* <text:span text:style-name="T6">Pięciolatki:</text:span> <text:s text:c="2"/><text:span text:style-name="T6">Kropki, Kreski… uzupełnij kolejne strony, wykorzystaj do zabawy kartę 21 z Wyprawki, wybieraj kolejne dowolne karty do zajęć w domu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20:39:05.044000000</meta:creation-date>
    <dc:date>2020-06-07T21:57:45.701000000</dc:date>
    <meta:editing-duration>PT1H14M51S</meta:editing-duration>
    <meta:editing-cycles>21</meta:editing-cycles>
    <meta:generator>LibreOffice/5.2.3.3$Windows_x86 LibreOffice_project/d54a8868f08a7b39642414cf2c8ef2f228f780cf</meta:generator>
    <meta:document-statistic meta:table-count="0" meta:image-count="0" meta:object-count="0" meta:page-count="2" meta:paragraph-count="22" meta:word-count="354" meta:character-count="2321" meta:non-whitespace-character-count="1953"/>
  </office:meta>
</office:document-meta>
</file>