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Calibri" style:font-name-complex="Calibri" fo:font-size="11pt" style:font-size-asian="11pt"/>
    </style:style>
    <style:style style:name="P2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5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6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25pt" style:font-size-asian="25pt"/>
    </style:style>
    <style:style style:name="P9" style:parent-style-name="Standard" style:family="paragraph">
      <style:paragraph-properties fo:text-align="center"/>
      <style:text-properties style:font-name-asian="Calibri" style:font-name-complex="Calibri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25pt" style:font-size-asian="25pt"/>
    </style:style>
    <style:style style:name="P12" style:parent-style-name="Standard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fo:font-size="25pt" style:font-size-asian="25pt"/>
    </style:style>
    <style:style style:name="P13" style:parent-style-name="Standard" style:family="paragraph">
      <style:text-properties style:font-name-asian="Calibri" style:font-name-complex="Calibri" fo:font-size="11pt" style:font-size-asian="11pt"/>
    </style:style>
    <style:style style:name="P14" style:parent-style-name="Standard" style:family="paragraph">
      <style:paragraph-properties fo:text-align="center" fo:line-height="150%"/>
    </style:style>
    <style:style style:name="P15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16" style:parent-style-name="Standard" style:family="paragraph">
      <style:paragraph-properties fo:line-height="150%"/>
      <style:text-properties style:font-name-asian="Calibri" style:font-name-complex="Calibri" fo:font-size="11pt" style:font-size-asian="11pt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7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48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7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58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59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6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6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Liberation Serif" style:font-name-asian="Liberation Serif" style:font-name-complex="Liberation Serif"/>
    </style:style>
    <style:style style:name="P74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Liberation Serif" style:font-name-asian="Liberation Serif" style:font-name-complex="Liberation Serif"/>
    </style:style>
    <style:style style:name="P77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2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8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8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89" style:parent-style-name="Standard" style:family="paragraph">
      <style:paragraph-properties fo:text-align="center" fo:line-height="150%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91" style:parent-style-name="Standard" style:family="paragraph">
      <style:paragraph-properties fo:text-align="center" fo:line-height="150%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9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4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145" style:parent-style-name="Standard" style:family="paragraph">
      <style:paragraph-properties fo:text-align="center" fo:line-height="150%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47" style:parent-style-name="Standard" style:family="paragraph">
      <style:paragraph-properties fo:text-align="center" fo:line-height="150%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4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2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53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54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63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65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  <style:text-properties style:font-name-asian="Times New Roman" style:font-name-complex="Times New Roman" fo:font-size="11.5pt" style:font-size-asian="11.5pt"/>
    </style:style>
    <style:style style:name="P166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6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68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  <style:text-properties style:font-name-asian="Times New Roman" style:font-name-complex="Times New Roman" fo:font-size="11.5pt" style:font-size-asian="11.5pt"/>
    </style:style>
    <style:style style:name="P169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71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7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75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17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77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17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79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18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81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18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83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18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85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18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91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9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0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204" style:parent-style-name="Standard" style:family="paragraph">
      <style:paragraph-properties fo:text-align="center" fo:line-height="150%"/>
    </style:style>
    <style:style style:name="T205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206" style:parent-style-name="Standard" style:family="paragraph">
      <style:paragraph-properties fo:text-align="center" fo:line-height="150%"/>
    </style:style>
    <style:style style:name="T207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208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1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21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15" style:parent-style-name="Standard" style:family="paragraph">
      <style:paragraph-properties fo:text-align="justify" fo:line-height="150%"/>
    </style:style>
    <style:style style:name="T2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21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22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23" style:parent-style-name="Standard" style:family="paragraph">
      <style:paragraph-properties fo:text-align="justify" fo:line-height="150%"/>
    </style:style>
    <style:style style:name="T22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25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22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29" style:parent-style-name="Standard" style:family="paragraph">
      <style:paragraph-properties fo:text-align="justify" fo:line-height="150%"/>
    </style:style>
    <style:style style:name="T2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31" style:parent-style-name="Standard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33" style:parent-style-name="Standard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35" style:parent-style-name="Standard" style:family="paragraph">
      <style:paragraph-properties fo:text-align="justify" fo:line-height="150%"/>
    </style:style>
    <style:style style:name="T2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37" style:parent-style-name="Standard" style:family="paragraph">
      <style:paragraph-properties fo:text-align="justify" fo:line-height="150%"/>
    </style:style>
    <style:style style:name="T23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39" style:parent-style-name="Standard" style:family="paragraph">
      <style:paragraph-properties fo:text-align="justify" fo:line-height="150%"/>
    </style:style>
    <style:style style:name="T24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41" style:parent-style-name="Standard" style:family="paragraph">
      <style:paragraph-properties fo:text-align="justify" fo:line-height="150%"/>
    </style:style>
    <style:style style:name="T24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43" style:parent-style-name="Standard" style:family="paragraph">
      <style:paragraph-properties fo:text-align="justify" fo:line-height="150%"/>
    </style:style>
    <style:style style:name="T24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45" style:parent-style-name="Standard" style:family="paragraph">
      <style:paragraph-properties fo:text-align="justify" fo:line-height="150%"/>
    </style:style>
    <style:style style:name="T24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47" style:parent-style-name="Standard" style:family="paragraph">
      <style:paragraph-properties fo:text-align="justify" fo:line-height="150%"/>
    </style:style>
    <style:style style:name="T24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49" style:parent-style-name="Standard" style:family="paragraph">
      <style:paragraph-properties fo:text-align="justify" fo:line-height="150%"/>
    </style:style>
    <style:style style:name="T25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51" style:parent-style-name="Standard" style:family="paragraph">
      <style:paragraph-properties fo:text-align="justify" fo:line-height="150%"/>
    </style:style>
    <style:style style:name="T25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53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254" style:parent-style-name="Standard" style:family="paragraph">
      <style:paragraph-properties fo:text-align="justify" fo:line-height="150%"/>
    </style:style>
    <style:style style:name="T2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56" style:parent-style-name="Domyślnaczcionkaakapitu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257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P258" style:parent-style-name="NormalnyWeb" style:family="paragraph">
      <style:paragraph-properties fo:margin-top="0in" fo:margin-bottom="0.2333in" fo:line-height="150%" fo:background-color="#FFFFFF"/>
    </style:style>
    <style:style style:name="T259" style:parent-style-name="Domyślnaczcionkaakapitu" style:family="text">
      <style:text-properties fo:color="#FF0000" fo:background-color="#FFFFFF"/>
    </style:style>
    <style:style style:name="T260" style:parent-style-name="Domyślnaczcionkaakapitu" style:family="text">
      <style:text-properties fo:color="#FF0000"/>
    </style:style>
    <style:style style:name="P261" style:parent-style-name="NormalnyWeb" style:family="paragraph">
      <style:paragraph-properties fo:margin-top="0in" fo:margin-bottom="0in" fo:line-height="150%" fo:background-color="#FFFFFF"/>
    </style:style>
    <style:style style:name="T262" style:parent-style-name="Domyślnaczcionkaakapitu" style:family="text">
      <style:text-properties fo:color="#FF0000"/>
    </style:style>
    <style:style style:name="T263" style:parent-style-name="Pogrubienie" style:family="text">
      <style:text-properties fo:color="#FF0000"/>
    </style:style>
    <style:style style:name="T264" style:parent-style-name="Domyślnaczcionkaakapitu" style:family="text">
      <style:text-properties fo:color="#FF0000"/>
    </style:style>
    <style:style style:name="T265" style:parent-style-name="Domyślnaczcionkaakapitu" style:family="text">
      <style:text-properties fo:color="#FF0000"/>
    </style:style>
    <style:style style:name="T266" style:parent-style-name="Pogrubienie" style:family="text">
      <style:text-properties fo:color="#FF0000"/>
    </style:style>
    <style:style style:name="T267" style:parent-style-name="Domyślnaczcionkaakapitu" style:family="text">
      <style:text-properties fo:color="#FF0000"/>
    </style:style>
    <style:style style:name="T268" style:parent-style-name="Domyślnaczcionkaakapitu" style:family="text">
      <style:text-properties fo:color="#FF0000"/>
    </style:style>
    <style:style style:name="T269" style:parent-style-name="Pogrubienie" style:family="text">
      <style:text-properties fo:color="#FF0000"/>
    </style:style>
    <style:style style:name="T270" style:parent-style-name="Domyślnaczcionkaakapitu" style:family="text">
      <style:text-properties fo:color="#FF0000"/>
    </style:style>
    <style:style style:name="T271" style:parent-style-name="Pogrubienie" style:family="text">
      <style:text-properties fo:color="#FF0000"/>
    </style:style>
    <style:style style:name="T272" style:parent-style-name="Domyślnaczcionkaakapitu" style:family="text">
      <style:text-properties fo:color="#FF0000"/>
    </style:style>
    <style:style style:name="T273" style:parent-style-name="Domyślnaczcionkaakapitu" style:family="text">
      <style:text-properties fo:color="#FF0000"/>
    </style:style>
    <style:style style:name="T274" style:parent-style-name="Pogrubienie" style:family="text">
      <style:text-properties fo:color="#FF0000"/>
    </style:style>
    <style:style style:name="T275" style:parent-style-name="Domyślnaczcionkaakapitu" style:family="text">
      <style:text-properties fo:color="#FF0000"/>
    </style:style>
    <style:style style:name="T276" style:parent-style-name="Pogrubienie" style:family="text">
      <style:text-properties fo:color="#FF0000"/>
    </style:style>
    <style:style style:name="T277" style:parent-style-name="Domyślnaczcionkaakapitu" style:family="text">
      <style:text-properties fo:color="#FF0000"/>
    </style:style>
    <style:style style:name="P278" style:parent-style-name="Standard" style:family="paragraph">
      <style:paragraph-properties fo:text-align="justify" fo:line-height="150%"/>
    </style:style>
    <style:style style:name="P27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8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81" style:parent-style-name="Standard" style:family="paragraph">
      <style:paragraph-properties fo:text-align="justify" fo:line-height="150%"/>
    </style:style>
    <style:style style:name="T28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8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28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85" style:parent-style-name="Standard" style:family="paragraph">
      <style:paragraph-properties fo:text-align="justify" fo:line-height="150%"/>
    </style:style>
    <style:style style:name="T28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87" style:parent-style-name="Standard" style:family="paragraph">
      <style:paragraph-properties fo:text-align="justify" fo:line-height="150%"/>
    </style:style>
    <style:style style:name="T28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89" style:parent-style-name="Standard" style:family="paragraph">
      <style:paragraph-properties fo:text-align="justify" fo:line-height="150%"/>
    </style:style>
    <style:style style:name="T29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91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292" style:parent-style-name="Standard" style:family="paragraph">
      <style:paragraph-properties fo:text-align="center" fo:line-height="150%"/>
    </style:style>
    <style:style style:name="T293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T29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99" style:parent-style-name="Standard" style:family="paragraph">
      <style:paragraph-properties fo:text-align="justify" fo:line-height="150%"/>
    </style:style>
    <style:style style:name="T3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0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302" style:parent-style-name="Standard" style:family="paragraph">
      <style:paragraph-properties fo:text-align="justify" fo:line-height="150%"/>
    </style:style>
    <style:style style:name="T30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04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30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306" style:parent-style-name="Standard" style:family="paragraph">
      <style:paragraph-properties fo:text-align="justify" fo:line-height="150%"/>
    </style:style>
    <style:style style:name="T30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1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31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312" style:parent-style-name="Standard" style:family="paragraph">
      <style:paragraph-properties fo:text-align="justify" fo:line-height="150%"/>
    </style:style>
    <style:style style:name="T31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1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315" style:parent-style-name="Standard" style:family="paragraph">
      <style:paragraph-properties fo:text-align="justify" fo:line-height="150%"/>
    </style:style>
    <style:style style:name="T3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17" style:parent-style-name="Standard" style:family="paragraph">
      <style:paragraph-properties fo:text-align="justify" fo:line-height="150%"/>
    </style:style>
    <style:style style:name="T3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19" style:parent-style-name="Standard" style:family="paragraph">
      <style:paragraph-properties fo:text-align="justify" fo:line-height="150%"/>
    </style:style>
    <style:style style:name="T32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21" style:parent-style-name="Standard" style:family="paragraph">
      <style:paragraph-properties fo:text-align="justify" fo:line-height="150%"/>
    </style:style>
    <style:style style:name="T3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23" style:parent-style-name="Standard" style:family="paragraph">
      <style:paragraph-properties fo:text-align="justify" fo:line-height="150%"/>
    </style:style>
    <style:style style:name="T32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25" style:parent-style-name="Standard" style:family="paragraph">
      <style:paragraph-properties fo:text-align="justify" fo:line-height="150%"/>
    </style:style>
    <style:style style:name="T32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27" style:parent-style-name="Standard" style:family="paragraph">
      <style:paragraph-properties fo:text-align="justify" fo:line-height="150%"/>
    </style:style>
    <style:style style:name="T3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29" style:parent-style-name="Standard" style:family="paragraph">
      <style:paragraph-properties fo:text-align="justify" fo:line-height="150%"/>
    </style:style>
    <style:style style:name="T3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3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332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33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334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335" style:parent-style-name="Standard" style:family="paragraph">
      <style:paragraph-properties fo:text-align="justify" fo:margin-bottom="0.1388in" fo:line-height="150%"/>
    </style:style>
    <style:style style:name="T3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37" style:parent-style-name="Standard" style:family="paragraph">
      <style:paragraph-properties fo:text-align="justify" fo:margin-bottom="0.1388in" fo:line-height="150%"/>
    </style:style>
    <style:style style:name="T338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3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4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34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342" style:parent-style-name="Standard" style:family="paragraph">
      <style:paragraph-properties fo:text-align="justify" fo:line-height="150%"/>
    </style:style>
    <style:style style:name="T34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44" style:parent-style-name="Standard" style:family="paragraph">
      <style:paragraph-properties fo:text-align="justify" fo:line-height="150%"/>
    </style:style>
    <style:style style:name="T3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4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47" style:parent-style-name="Standard" style:family="paragraph">
      <style:paragraph-properties fo:text-align="justify" fo:line-height="150%"/>
    </style:style>
    <style:style style:name="T34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49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350" style:parent-style-name="Standard" style:family="paragraph">
      <style:paragraph-properties fo:text-align="center" fo:line-height="150%"/>
    </style:style>
    <style:style style:name="T351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352" style:parent-style-name="Standard" style:family="paragraph">
      <style:paragraph-properties fo:text-align="center" fo:line-height="150%"/>
    </style:style>
    <style:style style:name="T353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35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355" style:parent-style-name="Standard" style:family="paragraph">
      <style:paragraph-properties fo:text-align="justify" fo:line-height="150%"/>
    </style:style>
    <style:style style:name="T35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57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358" style:parent-style-name="Standard" style:family="paragraph">
      <style:paragraph-properties fo:text-align="justify" fo:line-height="150%"/>
    </style:style>
    <style:style style:name="T3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60" style:parent-style-name="Standard" style:family="paragraph">
      <style:paragraph-properties fo:text-align="justify" fo:line-height="150%"/>
    </style:style>
    <style:style style:name="T36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62" style:parent-style-name="Standard" style:family="paragraph">
      <style:paragraph-properties fo:text-align="justify" fo:line-height="150%"/>
    </style:style>
    <style:style style:name="T3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64" style:parent-style-name="Standard" style:family="paragraph">
      <style:paragraph-properties fo:text-align="justify" fo:line-height="150%"/>
    </style:style>
    <style:style style:name="T36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66" style:parent-style-name="Standard" style:family="paragraph">
      <style:paragraph-properties fo:text-align="justify" fo:line-height="150%"/>
    </style:style>
    <style:style style:name="T36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68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369" style:parent-style-name="Standard" style:family="paragraph">
      <style:paragraph-properties fo:text-align="justify" fo:line-height="150%"/>
    </style:style>
    <style:style style:name="T3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7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372" style:parent-style-name="Standard" style:family="paragraph">
      <style:paragraph-properties fo:text-align="justify" fo:line-height="150%"/>
    </style:style>
    <style:style style:name="T37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74" style:parent-style-name="Standard" style:family="paragraph">
      <style:paragraph-properties fo:text-align="justify" fo:line-height="150%"/>
    </style:style>
    <style:style style:name="T37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76" style:parent-style-name="Standard" style:family="paragraph">
      <style:paragraph-properties fo:text-align="justify" fo:line-height="150%"/>
    </style:style>
    <style:style style:name="T37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78" style:parent-style-name="Standard" style:family="paragraph">
      <style:paragraph-properties fo:text-align="justify" fo:line-height="150%"/>
    </style:style>
    <style:style style:name="T37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80" style:parent-style-name="Standard" style:family="paragraph">
      <style:paragraph-properties fo:text-align="justify" fo:line-height="150%"/>
    </style:style>
    <style:style style:name="T38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82" style:parent-style-name="Standard" style:family="paragraph">
      <style:paragraph-properties fo:text-align="justify" fo:line-height="150%"/>
    </style:style>
    <style:style style:name="T38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84" style:parent-style-name="Standard" style:family="paragraph">
      <style:paragraph-properties fo:text-align="justify" fo:line-height="150%"/>
    </style:style>
    <style:style style:name="T38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86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38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388" style:parent-style-name="Standard" style:family="paragraph">
      <style:paragraph-properties fo:text-align="justify" fo:line-height="150%"/>
    </style:style>
    <style:style style:name="T38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90" style:parent-style-name="Standard" style:family="paragraph">
      <style:paragraph-properties fo:text-align="justify" fo:line-height="150%"/>
    </style:style>
    <style:style style:name="T39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92" style:parent-style-name="Standard" style:family="paragraph">
      <style:paragraph-properties fo:text-align="justify" fo:line-height="150%"/>
    </style:style>
    <style:style style:name="T3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94" style:parent-style-name="Standard" style:family="paragraph">
      <style:paragraph-properties fo:text-align="justify" fo:line-height="150%"/>
    </style:style>
    <style:style style:name="T39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96" style:parent-style-name="Standard" style:family="paragraph">
      <style:paragraph-properties fo:text-align="justify" fo:line-height="150%"/>
    </style:style>
    <style:style style:name="T39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98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399" style:parent-style-name="Standard" style:family="paragraph">
      <style:paragraph-properties fo:text-align="justify" fo:line-height="150%"/>
    </style:style>
    <style:style style:name="T4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01" style:parent-style-name="Standard" style:family="paragraph">
      <style:paragraph-properties fo:text-align="justify" fo:line-height="150%"/>
    </style:style>
    <style:style style:name="T40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03" style:parent-style-name="Standard" style:family="paragraph">
      <style:paragraph-properties fo:text-align="justify" fo:line-height="150%"/>
    </style:style>
    <style:style style:name="T40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05" style:parent-style-name="Standard" style:family="paragraph">
      <style:paragraph-properties fo:text-align="justify" fo:line-height="150%"/>
    </style:style>
    <style:style style:name="T40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07" style:parent-style-name="Standard" style:family="paragraph">
      <style:paragraph-properties fo:text-align="justify" fo:line-height="150%"/>
    </style:style>
    <style:style style:name="T40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09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10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1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12" style:parent-style-name="Standard" style:family="paragraph">
      <style:paragraph-properties fo:text-align="justify" fo:line-height="150%"/>
    </style:style>
    <style:style style:name="T41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14" style:parent-style-name="Standard" style:family="paragraph">
      <style:paragraph-properties fo:text-align="justify" fo:line-height="150%"/>
    </style:style>
    <style:style style:name="T41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1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17" style:parent-style-name="Standard" style:family="paragraph">
      <style:paragraph-properties fo:text-align="justify" fo:line-height="150%"/>
    </style:style>
    <style:style style:name="T4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19" style:parent-style-name="Standard" style:family="paragraph">
      <style:paragraph-properties fo:text-align="justify" fo:line-height="150%"/>
    </style:style>
    <style:style style:name="T42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2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22" style:parent-style-name="Standard" style:family="paragraph">
      <style:paragraph-properties fo:text-align="justify" fo:line-height="150%"/>
    </style:style>
    <style:style style:name="T4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24" style:parent-style-name="Standard" style:family="paragraph">
      <style:paragraph-properties fo:text-align="justify" fo:line-height="150%"/>
    </style:style>
    <style:style style:name="T4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2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27" style:parent-style-name="Standard" style:family="paragraph">
      <style:paragraph-properties fo:text-align="justify" fo:line-height="150%"/>
    </style:style>
    <style:style style:name="T4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29" style:parent-style-name="Standard" style:family="paragraph">
      <style:paragraph-properties fo:text-align="justify" fo:line-height="150%"/>
    </style:style>
    <style:style style:name="T4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3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32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33" style:parent-style-name="Standard" style:family="paragraph">
      <style:paragraph-properties fo:text-align="justify" fo:line-height="150%"/>
    </style:style>
    <style:style style:name="T43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35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3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37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38" style:parent-style-name="Standard" style:family="paragraph">
      <style:paragraph-properties fo:text-align="justify" fo:line-height="150%"/>
    </style:style>
    <style:style style:name="T4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40" style:parent-style-name="Standard" style:family="paragraph">
      <style:paragraph-properties fo:text-align="justify" fo:line-height="150%"/>
    </style:style>
    <style:style style:name="T44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42" style:parent-style-name="Standard" style:family="paragraph">
      <style:paragraph-properties fo:text-align="justify" fo:line-height="150%"/>
    </style:style>
    <style:style style:name="T44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44" style:parent-style-name="Standard" style:family="paragraph">
      <style:paragraph-properties fo:text-align="justify" fo:line-height="150%"/>
    </style:style>
    <style:style style:name="T4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46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44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448" style:parent-style-name="Standard" style:family="paragraph">
      <style:paragraph-properties fo:text-align="justify" fo:line-height="150%"/>
    </style:style>
    <style:style style:name="T44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50" style:parent-style-name="Standard" style:family="paragraph">
      <style:paragraph-properties fo:text-align="justify" fo:line-height="150%"/>
    </style:style>
    <style:style style:name="T45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52" style:parent-style-name="Standard" style:family="paragraph">
      <style:paragraph-properties fo:text-align="justify" fo:line-height="150%"/>
    </style:style>
    <style:style style:name="T4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54" style:parent-style-name="Standard" style:family="paragraph">
      <style:paragraph-properties fo:text-align="justify" fo:line-height="150%"/>
    </style:style>
    <style:style style:name="T4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56" style:parent-style-name="Standard" style:family="paragraph">
      <style:paragraph-properties fo:text-align="justify" fo:line-height="150%"/>
    </style:style>
    <style:style style:name="T45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58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45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460" style:parent-style-name="Standard" style:family="paragraph">
      <style:paragraph-properties fo:text-align="justify" fo:line-height="150%"/>
    </style:style>
    <style:style style:name="T46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62" style:parent-style-name="Standard" style:family="paragraph">
      <style:paragraph-properties fo:text-align="justify" fo:line-height="150%"/>
    </style:style>
    <style:style style:name="T4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64" style:parent-style-name="Standard" style:family="paragraph">
      <style:paragraph-properties fo:text-align="justify" fo:line-height="150%"/>
    </style:style>
    <style:style style:name="T46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66" style:parent-style-name="Standard" style:family="paragraph">
      <style:paragraph-properties fo:text-align="justify" fo:line-height="150%"/>
    </style:style>
    <style:style style:name="T46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68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69" style:parent-style-name="Standard" style:family="paragraph">
      <style:paragraph-properties fo:text-align="justify" fo:line-height="150%"/>
    </style:style>
    <style:style style:name="T4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71" style:parent-style-name="Standard" style:family="paragraph">
      <style:paragraph-properties fo:text-align="justify" fo:line-height="150%"/>
    </style:style>
    <style:style style:name="T47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7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47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475" style:parent-style-name="Standard" style:family="paragraph">
      <style:paragraph-properties fo:text-align="justify" fo:line-height="150%"/>
    </style:style>
    <style:style style:name="T47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77" style:parent-style-name="Standard" style:family="paragraph">
      <style:paragraph-properties fo:text-align="justify" fo:line-height="150%"/>
    </style:style>
    <style:style style:name="T47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79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480" style:parent-style-name="Standard" style:family="paragraph">
      <style:paragraph-properties fo:text-align="center" fo:line-height="150%"/>
    </style:style>
    <style:style style:name="T481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482" style:parent-style-name="Standard" style:family="paragraph">
      <style:paragraph-properties fo:text-align="center" fo:line-height="150%"/>
    </style:style>
    <style:style style:name="T483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48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485" style:parent-style-name="Standard" style:family="paragraph">
      <style:paragraph-properties fo:text-align="justify" fo:line-height="150%"/>
    </style:style>
    <style:style style:name="T48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87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88" style:parent-style-name="Standard" style:family="paragraph">
      <style:paragraph-properties fo:text-align="justify" fo:line-height="150%"/>
    </style:style>
    <style:style style:name="T48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90" style:parent-style-name="Standard" style:family="paragraph">
      <style:paragraph-properties fo:text-align="justify" fo:line-height="150%"/>
    </style:style>
    <style:style style:name="T49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92" style:parent-style-name="Standard" style:family="paragraph">
      <style:paragraph-properties fo:text-align="justify" fo:line-height="150%"/>
    </style:style>
    <style:style style:name="T4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94" style:parent-style-name="Standard" style:family="paragraph">
      <style:paragraph-properties fo:text-align="justify" fo:line-height="150%"/>
    </style:style>
    <style:style style:name="T49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9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97" style:parent-style-name="Standard" style:family="paragraph">
      <style:paragraph-properties fo:text-align="justify" fo:line-height="150%"/>
    </style:style>
    <style:style style:name="T49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99" style:parent-style-name="Standard" style:family="paragraph">
      <style:paragraph-properties fo:text-align="justify" fo:line-height="150%"/>
    </style:style>
    <style:style style:name="T5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01" style:parent-style-name="Standard" style:family="paragraph">
      <style:paragraph-properties fo:text-align="justify" fo:line-height="150%"/>
    </style:style>
    <style:style style:name="T50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03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04" style:parent-style-name="Standard" style:family="paragraph">
      <style:paragraph-properties fo:text-align="justify" fo:line-height="150%"/>
    </style:style>
    <style:style style:name="T50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06" style:parent-style-name="Standard" style:family="paragraph">
      <style:paragraph-properties fo:text-align="justify" fo:line-height="150%"/>
    </style:style>
    <style:style style:name="T50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08" style:parent-style-name="Standard" style:family="paragraph">
      <style:paragraph-properties fo:text-align="justify" fo:line-height="150%"/>
    </style:style>
    <style:style style:name="T50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1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511" style:parent-style-name="Standard" style:family="paragraph">
      <style:paragraph-properties fo:text-align="center" fo:line-height="150%"/>
    </style:style>
    <style:style style:name="T512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513" style:parent-style-name="Standard" style:family="paragraph">
      <style:paragraph-properties fo:text-align="center" fo:line-height="150%"/>
    </style:style>
    <style:style style:name="T514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51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516" style:parent-style-name="Standard" style:family="paragraph">
      <style:paragraph-properties fo:text-align="justify" fo:line-height="150%"/>
    </style:style>
    <style:style style:name="T51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18" style:parent-style-name="Standard" style:family="paragraph">
      <style:paragraph-properties fo:text-align="justify" fo:line-height="150%"/>
    </style:style>
    <style:style style:name="T51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2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52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522" style:parent-style-name="Standard" style:family="paragraph">
      <style:paragraph-properties fo:text-align="justify" fo:line-height="150%"/>
    </style:style>
    <style:style style:name="T5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24" style:parent-style-name="Standard" style:family="paragraph">
      <style:paragraph-properties fo:text-align="justify" fo:line-height="150%"/>
    </style:style>
    <style:style style:name="T5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26" style:parent-style-name="Standard" style:family="paragraph">
      <style:paragraph-properties fo:text-align="justify" fo:line-height="150%"/>
    </style:style>
    <style:style style:name="T5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28" style:parent-style-name="Standard" style:family="paragraph">
      <style:paragraph-properties fo:text-align="justify" fo:line-height="150%"/>
    </style:style>
    <style:style style:name="T52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30" style:parent-style-name="Standard" style:family="paragraph">
      <style:paragraph-properties fo:text-align="justify" fo:line-height="150%"/>
    </style:style>
    <style:style style:name="T53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32" style:parent-style-name="Standard" style:family="paragraph">
      <style:paragraph-properties fo:text-align="justify" fo:line-height="150%"/>
    </style:style>
    <style:style style:name="T53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34" style:parent-style-name="Standard" style:family="paragraph">
      <style:paragraph-properties fo:text-align="justify" fo:line-height="150%"/>
    </style:style>
    <style:style style:name="T53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3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37" style:parent-style-name="Standard" style:family="paragraph">
      <style:paragraph-properties fo:text-align="justify" fo:line-height="150%"/>
    </style:style>
    <style:style style:name="T53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39" style:parent-style-name="Standard" style:family="paragraph">
      <style:paragraph-properties fo:text-align="justify" fo:line-height="150%"/>
    </style:style>
    <style:style style:name="T54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4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42" style:parent-style-name="Standard" style:family="paragraph">
      <style:paragraph-properties fo:text-align="justify" fo:line-height="150%"/>
    </style:style>
    <style:style style:name="T54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44" style:parent-style-name="Standard" style:family="paragraph">
      <style:paragraph-properties fo:text-align="justify" fo:line-height="150%"/>
    </style:style>
    <style:style style:name="T5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46" style:parent-style-name="Standard" style:family="paragraph">
      <style:paragraph-properties fo:text-align="justify" fo:line-height="150%"/>
    </style:style>
    <style:style style:name="T5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48" style:parent-style-name="Standard" style:family="paragraph">
      <style:paragraph-properties fo:text-align="justify" fo:line-height="150%"/>
    </style:style>
    <style:style style:name="T54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50" style:parent-style-name="Standard" style:family="paragraph">
      <style:paragraph-properties fo:text-align="justify" fo:line-height="150%"/>
    </style:style>
    <style:style style:name="T55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52" style:parent-style-name="Standard" style:family="paragraph">
      <style:paragraph-properties fo:text-align="justify" fo:line-height="150%"/>
    </style:style>
    <style:style style:name="T5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54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55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556" style:parent-style-name="Standard" style:family="paragraph">
      <style:paragraph-properties fo:text-align="justify" fo:line-height="150%"/>
    </style:style>
    <style:style style:name="T55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58" style:parent-style-name="Standard" style:family="paragraph">
      <style:paragraph-properties fo:text-align="justify" fo:line-height="150%"/>
    </style:style>
    <style:style style:name="T5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60" style:parent-style-name="Standard" style:family="paragraph">
      <style:paragraph-properties fo:text-align="justify" fo:line-height="150%"/>
    </style:style>
    <style:style style:name="T56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62" style:parent-style-name="Standard" style:family="paragraph">
      <style:paragraph-properties fo:text-align="justify" fo:line-height="150%"/>
    </style:style>
    <style:style style:name="T5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64" style:parent-style-name="Standard" style:family="paragraph">
      <style:paragraph-properties fo:text-align="justify" fo:line-height="150%"/>
    </style:style>
    <style:style style:name="T56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66" style:parent-style-name="Standard" style:family="paragraph">
      <style:paragraph-properties fo:text-align="justify" fo:line-height="150%"/>
    </style:style>
    <style:style style:name="T56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68" style:parent-style-name="Standard" style:family="paragraph">
      <style:paragraph-properties fo:text-align="justify" fo:line-height="150%"/>
    </style:style>
    <style:style style:name="T56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70" style:parent-style-name="Standard" style:family="paragraph">
      <style:paragraph-properties fo:text-align="justify" fo:line-height="150%"/>
    </style:style>
    <style:style style:name="T57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72" style:parent-style-name="Standard" style:family="paragraph">
      <style:paragraph-properties fo:text-align="justify" fo:line-height="150%"/>
    </style:style>
    <style:style style:name="T57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74" style:parent-style-name="Standard" style:family="paragraph">
      <style:paragraph-properties fo:text-align="justify" fo:line-height="150%"/>
    </style:style>
    <style:style style:name="T57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7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77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78" style:parent-style-name="Standard" style:family="paragraph">
      <style:paragraph-properties fo:text-align="justify" fo:line-height="150%"/>
    </style:style>
    <style:style style:name="T57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8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58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582" style:parent-style-name="Standard" style:family="paragraph">
      <style:paragraph-properties fo:text-align="justify" fo:line-height="150%"/>
    </style:style>
    <style:style style:name="T58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84" style:parent-style-name="Standard" style:family="paragraph">
      <style:paragraph-properties fo:text-align="justify" fo:line-height="150%"/>
    </style:style>
    <style:style style:name="T58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86" style:parent-style-name="Standard" style:family="paragraph">
      <style:paragraph-properties fo:text-align="justify" fo:line-height="150%"/>
    </style:style>
    <style:style style:name="T5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88" style:parent-style-name="Standard" style:family="paragraph">
      <style:paragraph-properties fo:text-align="justify" fo:line-height="150%"/>
    </style:style>
    <style:style style:name="T58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90" style:parent-style-name="Standard" style:family="paragraph">
      <style:paragraph-properties fo:text-align="justify" fo:line-height="150%"/>
    </style:style>
    <style:style style:name="T59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92" style:parent-style-name="Standard" style:family="paragraph">
      <style:paragraph-properties fo:text-align="justify" fo:line-height="150%"/>
    </style:style>
    <style:style style:name="T5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94" style:parent-style-name="Standard" style:family="paragraph">
      <style:paragraph-properties fo:text-align="justify" fo:line-height="150%"/>
    </style:style>
    <style:style style:name="T59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96" style:parent-style-name="Standard" style:family="paragraph">
      <style:paragraph-properties fo:text-align="justify" fo:line-height="150%"/>
    </style:style>
    <style:style style:name="T59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98" style:parent-style-name="Standard" style:family="paragraph">
      <style:paragraph-properties fo:text-align="justify" fo:line-height="150%"/>
    </style:style>
    <style:style style:name="T59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00" style:parent-style-name="Standard" style:family="paragraph">
      <style:paragraph-properties fo:text-align="justify" fo:line-height="150%"/>
    </style:style>
    <style:style style:name="T60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02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60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604" style:parent-style-name="Standard" style:family="paragraph">
      <style:paragraph-properties fo:text-align="justify" fo:line-height="150%"/>
    </style:style>
    <style:style style:name="T60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06" style:parent-style-name="Standard" style:family="paragraph">
      <style:paragraph-properties fo:text-align="justify" fo:line-height="150%"/>
    </style:style>
    <style:style style:name="T60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08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609" style:parent-style-name="Standard" style:family="paragraph">
      <style:paragraph-properties fo:text-align="justify" fo:line-height="150%"/>
    </style:style>
    <style:style style:name="T61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11" style:parent-style-name="Standard" style:family="paragraph">
      <style:paragraph-properties fo:text-align="justify" fo:line-height="150%"/>
    </style:style>
    <style:style style:name="T61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13" style:parent-style-name="Standard" style:family="paragraph">
      <style:paragraph-properties fo:text-align="justify" fo:line-height="150%"/>
    </style:style>
    <style:style style:name="T61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15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616" style:parent-style-name="Standard" style:family="paragraph">
      <style:paragraph-properties fo:text-align="justify" fo:line-height="150%"/>
    </style:style>
    <style:style style:name="T61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18" style:parent-style-name="Standard" style:family="paragraph">
      <style:paragraph-properties fo:text-align="justify" fo:line-height="150%"/>
    </style:style>
    <style:style style:name="T61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20" style:parent-style-name="Standard" style:family="paragraph">
      <style:paragraph-properties fo:text-align="justify" fo:line-height="150%"/>
    </style:style>
    <style:style style:name="T62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22" style:parent-style-name="Standard" style:family="paragraph">
      <style:paragraph-properties fo:text-align="justify" fo:line-height="150%"/>
    </style:style>
    <style:style style:name="T6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24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625" style:parent-style-name="Standard" style:family="paragraph">
      <style:paragraph-properties fo:text-align="justify" fo:line-height="150%"/>
    </style:style>
    <style:style style:name="T62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27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628" style:parent-style-name="Standard" style:family="paragraph">
      <style:paragraph-properties fo:text-align="justify" fo:line-height="150%"/>
    </style:style>
    <style:style style:name="T62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30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631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63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633" style:parent-style-name="Standard" style:family="paragraph">
      <style:paragraph-properties fo:text-align="justify" fo:line-height="150%"/>
    </style:style>
    <style:style style:name="T63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35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636" style:parent-style-name="Standard" style:family="paragraph">
      <style:paragraph-properties fo:text-align="justify" fo:line-height="150%"/>
    </style:style>
    <style:style style:name="T63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38" style:parent-style-name="Standard" style:family="paragraph">
      <style:paragraph-properties fo:text-align="justify" fo:line-height="150%"/>
    </style:style>
    <style:style style:name="T6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40" style:parent-style-name="Standard" style:family="paragraph">
      <style:paragraph-properties fo:text-align="justify" fo:line-height="150%"/>
    </style:style>
    <style:style style:name="T64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42" style:parent-style-name="Standard" style:family="paragraph">
      <style:paragraph-properties fo:text-align="justify" fo:line-height="150%"/>
    </style:style>
    <style:style style:name="T64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44" style:parent-style-name="Standard" style:family="paragraph">
      <style:paragraph-properties fo:text-align="justify" fo:line-height="150%"/>
    </style:style>
    <style:style style:name="T6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46" style:parent-style-name="Standard" style:family="paragraph">
      <style:paragraph-properties fo:text-align="justify" fo:line-height="150%"/>
    </style:style>
    <style:style style:name="T6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48" style:parent-style-name="Standard" style:family="paragraph">
      <style:paragraph-properties fo:text-align="justify" fo:line-height="150%"/>
    </style:style>
    <style:style style:name="T64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50" style:parent-style-name="Standard" style:family="paragraph">
      <style:paragraph-properties fo:text-align="justify" fo:line-height="150%"/>
    </style:style>
    <style:style style:name="T65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5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65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654" style:parent-style-name="Standard" style:family="paragraph">
      <style:paragraph-properties fo:text-align="justify" fo:line-height="150%"/>
    </style:style>
    <style:style style:name="T6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56" style:parent-style-name="Textbody" style:family="paragraph">
      <style:paragraph-properties fo:text-align="justify" fo:line-height="150%"/>
    </style:style>
    <style:style style:name="P65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FF0000" fo:font-size="11.5pt" style:font-size-asian="11.5pt"/>
    </style:style>
    <style:style style:name="P658" style:parent-style-name="Textbody" style:family="paragraph">
      <style:paragraph-properties fo:line-height="150%"/>
      <style:text-properties style:font-name-complex="Times New Roman" fo:color="#FF0000" fo:font-size="11pt" style:font-size-asian="11pt" style:font-size-complex="11pt"/>
    </style:style>
    <style:style style:name="P659" style:parent-style-name="Textbody" style:family="paragraph">
      <style:paragraph-properties fo:line-height="150%"/>
      <style:text-properties style:font-name-complex="Times New Roman" fo:color="#FF0000" fo:font-size="11pt" style:font-size-asian="11pt" style:font-size-complex="11pt"/>
    </style:style>
    <style:style style:name="P660" style:parent-style-name="Normalny" style:list-style-name="LFO3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661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P662" style:parent-style-name="Normalny" style:list-style-name="LFO3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663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P664" style:parent-style-name="Normalny" style:list-style-name="LFO3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665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P666" style:parent-style-name="Normalny" style:list-style-name="LFO3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667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P668" style:parent-style-name="Normalny" style:list-style-name="LFO3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669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670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P671" style:parent-style-name="Normalny" style:list-style-name="LFO3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672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673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P674" style:parent-style-name="Normalny" style:list-style-name="LFO3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675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P676" style:parent-style-name="Normalny" style:list-style-name="LFO3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677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P678" style:parent-style-name="Textbody" style:family="paragraph">
      <style:paragraph-properties fo:line-height="150%"/>
      <style:text-properties style:font-name-complex="Times New Roman" fo:color="#FF0000" fo:font-size="11pt" style:font-size-asian="11pt" style:font-size-complex="11pt"/>
    </style:style>
    <style:style style:name="P679" style:parent-style-name="Textbody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68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FF0000" fo:font-size="11pt" style:font-size-asian="11pt" style:font-size-complex="11pt"/>
    </style:style>
    <style:style style:name="P681" style:parent-style-name="Textbody" style:family="paragraph">
      <style:paragraph-properties fo:line-height="150%"/>
      <style:text-properties style:font-name-complex="Times New Roman" fo:color="#FF0000" fo:font-size="11pt" style:font-size-asian="11pt" style:font-size-complex="11pt"/>
    </style:style>
    <style:style style:name="P682" style:parent-style-name="NormalnyWeb" style:family="paragraph">
      <style:paragraph-properties fo:margin-top="0in" fo:margin-bottom="0in" fo:line-height="150%" fo:background-color="#FFFFFF"/>
      <style:text-properties fo:color="#FF0000" fo:font-size="11pt" style:font-size-asian="11pt" style:font-size-complex="11pt"/>
    </style:style>
    <style:style style:name="P683" style:parent-style-name="NormalnyWeb" style:family="paragraph">
      <style:paragraph-properties fo:margin-top="0in" fo:margin-bottom="0in" fo:line-height="150%" fo:background-color="#FFFFFF"/>
      <style:text-properties fo:color="#FF0000" fo:font-size="11pt" style:font-size-asian="11pt" style:font-size-complex="11pt"/>
    </style:style>
    <style:style style:name="P684" style:parent-style-name="NormalnyWeb" style:family="paragraph">
      <style:paragraph-properties fo:margin-top="0in" fo:margin-bottom="0in" fo:line-height="150%" fo:background-color="#FFFFFF"/>
      <style:text-properties fo:color="#FF0000" fo:font-size="11pt" style:font-size-asian="11pt" style:font-size-complex="11pt"/>
    </style:style>
    <style:style style:name="P685" style:parent-style-name="NormalnyWeb" style:family="paragraph">
      <style:paragraph-properties fo:margin-top="0in" fo:margin-bottom="0in" fo:line-height="150%" fo:background-color="#FFFFFF"/>
      <style:text-properties fo:color="#FF0000" fo:font-size="11pt" style:font-size-asian="11pt" style:font-size-complex="11pt"/>
    </style:style>
    <style:style style:name="P686" style:parent-style-name="NormalnyWeb" style:family="paragraph">
      <style:paragraph-properties fo:margin-top="0in" fo:margin-bottom="0in" fo:line-height="150%" fo:background-color="#FFFFFF"/>
      <style:text-properties fo:color="#FF0000" fo:font-size="11pt" style:font-size-asian="11pt" style:font-size-complex="11pt"/>
    </style:style>
    <style:style style:name="P687" style:parent-style-name="NormalnyWeb" style:family="paragraph">
      <style:paragraph-properties fo:margin-top="0in" fo:margin-bottom="0in" fo:line-height="150%" fo:background-color="#FFFFFF"/>
      <style:text-properties fo:color="#FF0000" fo:font-size="11pt" style:font-size-asian="11pt" style:font-size-complex="11pt"/>
    </style:style>
    <style:style style:name="P688" style:parent-style-name="NormalnyWeb" style:family="paragraph">
      <style:paragraph-properties fo:margin-top="0in" fo:margin-bottom="0in" fo:line-height="150%" fo:background-color="#FFFFFF"/>
      <style:text-properties fo:color="#FF0000" fo:font-size="11pt" style:font-size-asian="11pt" style:font-size-complex="11pt"/>
    </style:style>
    <style:style style:name="P689" style:parent-style-name="NormalnyWeb" style:family="paragraph">
      <style:paragraph-properties fo:margin-top="0in" fo:margin-bottom="0in" fo:line-height="150%" fo:background-color="#FFFFFF"/>
      <style:text-properties fo:color="#FF0000" fo:font-size="11pt" style:font-size-asian="11pt" style:font-size-complex="11pt"/>
    </style:style>
    <style:style style:name="P690" style:parent-style-name="NormalnyWeb" style:family="paragraph">
      <style:paragraph-properties fo:margin-top="0in" fo:margin-bottom="0in" fo:line-height="150%" fo:background-color="#FFFFFF"/>
      <style:text-properties fo:color="#FF0000" fo:font-size="11pt" style:font-size-asian="11pt" style:font-size-complex="11pt"/>
    </style:style>
    <style:style style:name="P691" style:parent-style-name="NormalnyWeb" style:family="paragraph">
      <style:paragraph-properties fo:margin-top="0in" fo:margin-bottom="0in" fo:line-height="150%" fo:background-color="#FFFFFF"/>
      <style:text-properties fo:color="#FF0000" fo:font-size="11pt" style:font-size-asian="11pt" style:font-size-complex="11pt"/>
    </style:style>
    <style:style style:name="P692" style:parent-style-name="NormalnyWeb" style:family="paragraph">
      <style:paragraph-properties fo:margin-top="0in" fo:margin-bottom="0in" fo:line-height="150%" fo:background-color="#FFFFFF"/>
      <style:text-properties fo:color="#FF0000" fo:font-size="11pt" style:font-size-asian="11pt" style:font-size-complex="11pt"/>
    </style:style>
    <style:style style:name="P693" style:parent-style-name="NormalnyWeb" style:family="paragraph">
      <style:paragraph-properties fo:margin-top="0in" fo:margin-bottom="0in" fo:line-height="150%" fo:background-color="#FFFFFF"/>
      <style:text-properties fo:color="#FF0000" fo:font-size="11pt" style:font-size-asian="11pt" style:font-size-complex="11pt"/>
    </style:style>
    <style:style style:name="P694" style:parent-style-name="NormalnyWeb" style:family="paragraph">
      <style:paragraph-properties fo:margin-top="0in" fo:margin-bottom="0in" fo:line-height="150%" fo:background-color="#FFFFFF"/>
      <style:text-properties fo:color="#FF0000" fo:font-size="11pt" style:font-size-asian="11pt" style:font-size-complex="11pt"/>
    </style:style>
    <style:style style:name="P695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69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697" style:parent-style-name="Standard" style:family="paragraph">
      <style:paragraph-properties fo:text-align="justify" fo:line-height="150%"/>
    </style:style>
    <style:style style:name="T69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99" style:parent-style-name="Standard" style:family="paragraph">
      <style:paragraph-properties fo:text-align="justify" fo:line-height="150%"/>
    </style:style>
    <style:style style:name="T7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01" style:parent-style-name="Standard" style:family="paragraph">
      <style:paragraph-properties fo:text-align="justify" fo:line-height="150%"/>
    </style:style>
    <style:style style:name="T70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03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704" style:parent-style-name="Standard" style:family="paragraph">
      <style:paragraph-properties fo:text-align="justify" fo:line-height="150%"/>
    </style:style>
    <style:style style:name="T70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06" style:parent-style-name="Standard" style:family="paragraph">
      <style:paragraph-properties fo:text-align="justify" fo:line-height="150%"/>
    </style:style>
    <style:style style:name="T70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08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09" style:parent-style-name="Standard" style:family="paragraph">
      <style:paragraph-properties fo:text-align="center" fo:line-height="150%"/>
    </style:style>
    <style:style style:name="T710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711" style:parent-style-name="Standard" style:family="paragraph">
      <style:paragraph-properties fo:text-align="center" fo:line-height="150%"/>
    </style:style>
    <style:style style:name="T712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71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714" style:parent-style-name="Standard" style:family="paragraph">
      <style:paragraph-properties fo:text-align="justify" fo:line-height="150%"/>
    </style:style>
    <style:style style:name="T71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16" style:parent-style-name="Standard" style:family="paragraph">
      <style:paragraph-properties fo:text-align="justify" fo:line-height="150%"/>
    </style:style>
    <style:style style:name="T71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18" style:parent-style-name="Standard" style:family="paragraph">
      <style:paragraph-properties fo:text-align="justify" fo:line-height="150%"/>
    </style:style>
    <style:style style:name="T71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2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21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22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2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724" style:parent-style-name="Standard" style:family="paragraph">
      <style:paragraph-properties fo:text-align="justify" fo:line-height="150%"/>
    </style:style>
    <style:style style:name="T7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26" style:parent-style-name="Standard" style:family="paragraph">
      <style:paragraph-properties fo:text-align="justify" fo:line-height="150%"/>
    </style:style>
    <style:style style:name="T7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28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729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730" style:parent-style-name="Standard" style:family="paragraph">
      <style:paragraph-properties fo:text-align="justify" fo:line-height="150%"/>
    </style:style>
    <style:style style:name="T73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32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733" style:parent-style-name="NormalnyWeb" style:family="paragraph">
      <style:paragraph-properties fo:margin-top="0in" fo:margin-bottom="0in" fo:background-color="#FFFFFF"/>
      <style:text-properties fo:color="#FF0000"/>
    </style:style>
    <style:style style:name="P734" style:parent-style-name="NormalnyWeb" style:family="paragraph">
      <style:paragraph-properties fo:margin-top="0in" fo:margin-bottom="0in" fo:background-color="#FFFFFF"/>
      <style:text-properties fo:color="#FF0000"/>
    </style:style>
    <style:style style:name="P735" style:parent-style-name="NormalnyWeb" style:family="paragraph">
      <style:paragraph-properties fo:margin-top="0in" fo:margin-bottom="0in" fo:background-color="#FFFFFF"/>
      <style:text-properties fo:color="#FF0000"/>
    </style:style>
    <style:style style:name="P736" style:parent-style-name="NormalnyWeb" style:family="paragraph">
      <style:paragraph-properties fo:margin-top="0in" fo:margin-bottom="0in" fo:background-color="#FFFFFF"/>
      <style:text-properties fo:color="#FF0000"/>
    </style:style>
    <style:style style:name="P737" style:parent-style-name="NormalnyWeb" style:family="paragraph">
      <style:paragraph-properties fo:margin-top="0in" fo:margin-bottom="0in" fo:background-color="#FFFFFF"/>
      <style:text-properties fo:color="#FF0000"/>
    </style:style>
    <style:style style:name="P738" style:parent-style-name="NormalnyWeb" style:family="paragraph">
      <style:paragraph-properties fo:margin-top="0in" fo:margin-bottom="0in" fo:background-color="#FFFFFF"/>
      <style:text-properties fo:color="#FF0000"/>
    </style:style>
    <style:style style:name="P739" style:parent-style-name="NormalnyWeb" style:family="paragraph">
      <style:paragraph-properties fo:margin-top="0in" fo:margin-bottom="0in" fo:background-color="#FFFFFF"/>
      <style:text-properties fo:color="#FF0000"/>
    </style:style>
    <style:style style:name="P740" style:parent-style-name="NormalnyWeb" style:family="paragraph">
      <style:paragraph-properties fo:margin-top="0in" fo:margin-bottom="0in" fo:background-color="#FFFFFF"/>
      <style:text-properties fo:color="#FF0000"/>
    </style:style>
    <style:style style:name="P741" style:parent-style-name="NormalnyWeb" style:family="paragraph">
      <style:paragraph-properties fo:margin-top="0in" fo:margin-bottom="0in" fo:background-color="#FFFFFF"/>
      <style:text-properties fo:color="#FF0000"/>
    </style:style>
    <style:style style:name="P742" style:parent-style-name="NormalnyWeb" style:family="paragraph">
      <style:paragraph-properties fo:margin-top="0in" fo:margin-bottom="0in" fo:background-color="#FFFFFF"/>
      <style:text-properties fo:color="#FF0000"/>
    </style:style>
    <style:style style:name="P743" style:parent-style-name="NormalnyWeb" style:family="paragraph">
      <style:paragraph-properties fo:margin-top="0in" fo:margin-bottom="0in" fo:background-color="#FFFFFF"/>
      <style:text-properties fo:color="#FF0000"/>
    </style:style>
    <style:style style:name="P744" style:parent-style-name="NormalnyWeb" style:family="paragraph">
      <style:paragraph-properties fo:margin-top="0in" fo:margin-bottom="0in" fo:background-color="#FFFFFF"/>
      <style:text-properties fo:color="#FF0000"/>
    </style:style>
    <style:style style:name="P745" style:parent-style-name="NormalnyWeb" style:family="paragraph">
      <style:paragraph-properties fo:margin-top="0in" fo:margin-bottom="0in" fo:background-color="#FFFFFF"/>
      <style:text-properties fo:color="#FF0000"/>
    </style:style>
    <style:style style:name="P746" style:parent-style-name="NormalnyWeb" style:family="paragraph">
      <style:paragraph-properties fo:margin-top="0in" fo:margin-bottom="0in" fo:background-color="#FFFFFF"/>
      <style:text-properties fo:color="#FF0000"/>
    </style:style>
    <style:style style:name="P747" style:parent-style-name="Standard" style:family="paragraph">
      <style:paragraph-properties fo:text-align="justify" fo:line-height="150%"/>
      <style:text-properties style:font-name-complex="Times New Roman" fo:color="#FF0000"/>
    </style:style>
    <style:style style:name="P748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4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750" style:parent-style-name="Standard" style:family="paragraph">
      <style:paragraph-properties fo:text-align="justify" fo:line-height="150%"/>
    </style:style>
    <style:style style:name="T75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52" style:parent-style-name="Standard" style:family="paragraph">
      <style:paragraph-properties fo:text-align="justify" fo:line-height="150%"/>
    </style:style>
    <style:style style:name="T7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54" style:parent-style-name="Standard" style:family="paragraph">
      <style:paragraph-properties fo:text-align="justify" fo:line-height="150%"/>
    </style:style>
    <style:style style:name="T7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56" style:parent-style-name="Standard" style:family="paragraph">
      <style:paragraph-properties fo:text-align="justify" fo:line-height="150%"/>
    </style:style>
    <style:style style:name="T75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58" style:parent-style-name="Standard" style:family="paragraph">
      <style:paragraph-properties fo:text-align="justify" fo:line-height="150%"/>
    </style:style>
    <style:style style:name="T7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6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61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6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763" style:parent-style-name="Standard" style:family="paragraph">
      <style:paragraph-properties fo:text-align="justify" fo:line-height="150%"/>
    </style:style>
    <style:style style:name="T7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65" style:parent-style-name="Standard" style:family="paragraph">
      <style:paragraph-properties fo:text-align="justify" fo:line-height="150%"/>
    </style:style>
    <style:style style:name="T76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67" style:parent-style-name="Standard" style:family="paragraph">
      <style:paragraph-properties fo:text-align="justify" fo:line-height="150%"/>
    </style:style>
    <style:style style:name="T76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69" style:parent-style-name="Standard" style:family="paragraph">
      <style:paragraph-properties fo:text-align="justify" fo:line-height="150%"/>
    </style:style>
    <style:style style:name="T7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71" style:parent-style-name="Standard" style:family="paragraph">
      <style:paragraph-properties fo:text-align="justify" fo:line-height="150%"/>
    </style:style>
    <style:style style:name="T77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73" style:parent-style-name="Standard" style:family="paragraph">
      <style:paragraph-properties fo:text-align="justify" fo:line-height="150%"/>
    </style:style>
    <style:style style:name="T77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75" style:parent-style-name="Standard" style:family="paragraph">
      <style:paragraph-properties fo:text-align="justify" fo:line-height="150%"/>
    </style:style>
    <style:style style:name="T77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77" style:parent-style-name="Standard" style:family="paragraph">
      <style:paragraph-properties fo:text-align="justify" fo:line-height="150%"/>
    </style:style>
    <style:style style:name="T77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79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780" style:parent-style-name="Standard" style:family="paragraph">
      <style:paragraph-properties fo:text-align="justify" fo:line-height="150%"/>
    </style:style>
    <style:style style:name="T78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82" style:parent-style-name="Standard" style:family="paragraph">
      <style:paragraph-properties fo:text-align="justify" fo:line-height="150%"/>
    </style:style>
    <style:style style:name="T78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84" style:parent-style-name="Standard" style:family="paragraph">
      <style:paragraph-properties fo:text-align="justify" fo:line-height="150%"/>
    </style:style>
    <style:style style:name="T78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86" style:parent-style-name="Standard" style:family="paragraph">
      <style:paragraph-properties fo:text-align="justify" fo:line-height="150%"/>
    </style:style>
    <style:style style:name="T7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88" style:parent-style-name="Standard" style:family="paragraph">
      <style:paragraph-properties fo:text-align="justify" fo:line-height="150%"/>
    </style:style>
    <style:style style:name="T78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90" style:parent-style-name="Standard" style:family="paragraph">
      <style:paragraph-properties fo:text-align="justify" fo:line-height="150%"/>
    </style:style>
    <style:style style:name="T79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92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793" style:parent-style-name="Standard" style:family="paragraph">
      <style:paragraph-properties fo:text-align="justify" fo:line-height="150%"/>
    </style:style>
    <style:style style:name="T79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95" style:parent-style-name="Standard" style:family="paragraph">
      <style:paragraph-properties fo:text-align="justify" fo:line-height="150%"/>
    </style:style>
    <style:style style:name="T79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97" style:parent-style-name="Standard" style:family="paragraph">
      <style:paragraph-properties fo:text-align="justify" fo:line-height="150%"/>
    </style:style>
    <style:style style:name="T79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99" style:parent-style-name="Standard" style:family="paragraph">
      <style:paragraph-properties fo:text-align="justify" fo:line-height="150%"/>
    </style:style>
    <style:style style:name="T8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01" style:parent-style-name="Standard" style:family="paragraph">
      <style:paragraph-properties fo:text-align="justify" fo:line-height="150%"/>
    </style:style>
    <style:style style:name="T80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03" style:parent-style-name="Standard" style:family="paragraph">
      <style:paragraph-properties fo:text-align="justify" fo:line-height="150%"/>
    </style:style>
    <style:style style:name="T80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05" style:parent-style-name="Standard" style:family="paragraph">
      <style:paragraph-properties fo:text-align="justify" fo:line-height="150%"/>
    </style:style>
    <style:style style:name="T80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07" style:parent-style-name="Standard" style:family="paragraph">
      <style:paragraph-properties fo:text-align="justify" fo:line-height="150%"/>
    </style:style>
    <style:style style:name="T80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09" style:parent-style-name="Standard" style:family="paragraph">
      <style:paragraph-properties fo:text-align="justify" fo:line-height="150%"/>
    </style:style>
    <style:style style:name="T81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1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812" style:parent-style-name="Standard" style:family="paragraph">
      <style:paragraph-properties fo:text-align="justify" fo:line-height="150%"/>
    </style:style>
    <style:style style:name="T81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14" style:parent-style-name="Standard" style:family="paragraph">
      <style:paragraph-properties fo:text-align="justify" fo:line-height="150%"/>
    </style:style>
    <style:style style:name="T81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16" style:parent-style-name="Standard" style:family="paragraph">
      <style:paragraph-properties fo:text-align="justify" fo:line-height="150%"/>
    </style:style>
    <style:style style:name="T81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18" style:parent-style-name="Standard" style:family="paragraph">
      <style:paragraph-properties fo:text-align="justify" fo:line-height="150%"/>
    </style:style>
    <style:style style:name="T81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20" style:parent-style-name="Standard" style:family="paragraph">
      <style:paragraph-properties fo:text-align="justify" fo:line-height="150%"/>
    </style:style>
    <style:style style:name="T82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22" style:parent-style-name="Standard" style:family="paragraph">
      <style:paragraph-properties fo:text-align="justify" fo:line-height="150%"/>
    </style:style>
    <style:style style:name="T8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24" style:parent-style-name="Standard" style:family="paragraph">
      <style:paragraph-properties fo:text-align="justify" fo:line-height="150%"/>
    </style:style>
    <style:style style:name="T8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26" style:parent-style-name="Standard" style:family="paragraph">
      <style:paragraph-properties fo:text-align="justify" fo:line-height="150%"/>
    </style:style>
    <style:style style:name="T8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28" style:parent-style-name="Standard" style:family="paragraph">
      <style:paragraph-properties fo:text-align="justify" fo:line-height="150%"/>
    </style:style>
    <style:style style:name="T82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30" style:parent-style-name="Standard" style:family="paragraph">
      <style:paragraph-properties fo:text-align="justify" fo:line-height="150%"/>
    </style:style>
    <style:style style:name="T83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32" style:parent-style-name="Standard" style:family="paragraph">
      <style:paragraph-properties fo:text-align="justify" fo:line-height="150%"/>
    </style:style>
    <style:style style:name="T83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34" style:parent-style-name="Standard" style:family="paragraph">
      <style:paragraph-properties fo:text-align="justify" fo:line-height="150%"/>
    </style:style>
    <style:style style:name="T83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36" style:parent-style-name="Standard" style:family="paragraph">
      <style:paragraph-properties fo:text-align="justify" fo:line-height="150%"/>
    </style:style>
    <style:style style:name="T83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38" style:parent-style-name="Standard" style:family="paragraph">
      <style:paragraph-properties fo:text-align="justify" fo:line-height="150%"/>
    </style:style>
    <style:style style:name="T8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40" style:parent-style-name="Standard" style:family="paragraph">
      <style:paragraph-properties fo:text-align="justify" fo:line-height="150%"/>
    </style:style>
    <style:style style:name="T84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42" style:parent-style-name="Standard" style:family="paragraph">
      <style:paragraph-properties fo:text-align="justify" fo:line-height="150%"/>
    </style:style>
    <style:style style:name="T84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44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845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846" style:parent-style-name="Standard" style:family="paragraph">
      <style:paragraph-properties fo:text-align="justify" fo:line-height="150%"/>
    </style:style>
    <style:style style:name="T8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48" style:parent-style-name="Standard" style:family="paragraph">
      <style:paragraph-properties fo:text-align="justify" fo:line-height="150%"/>
    </style:style>
    <style:style style:name="T84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50" style:parent-style-name="Standard" style:family="paragraph">
      <style:paragraph-properties fo:text-align="justify" fo:line-height="150%"/>
    </style:style>
    <style:style style:name="T85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52" style:parent-style-name="Standard" style:family="paragraph">
      <style:paragraph-properties fo:text-align="justify" fo:line-height="150%"/>
    </style:style>
    <style:style style:name="T8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54" style:parent-style-name="Standard" style:family="paragraph">
      <style:paragraph-properties fo:text-align="justify" fo:line-height="150%"/>
    </style:style>
    <style:style style:name="T8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56" style:parent-style-name="Standard" style:family="paragraph">
      <style:paragraph-properties fo:text-align="justify" fo:line-height="150%"/>
    </style:style>
    <style:style style:name="T85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58" style:parent-style-name="Standard" style:family="paragraph">
      <style:paragraph-properties fo:text-align="justify" fo:line-height="150%"/>
    </style:style>
    <style:style style:name="T8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60" style:parent-style-name="Standard" style:family="paragraph">
      <style:paragraph-properties fo:text-align="justify" fo:line-height="150%"/>
    </style:style>
    <style:style style:name="T86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62" style:parent-style-name="Standard" style:family="paragraph">
      <style:paragraph-properties fo:text-align="justify" fo:line-height="150%"/>
    </style:style>
    <style:style style:name="T8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64" style:parent-style-name="Standard" style:family="paragraph">
      <style:paragraph-properties fo:text-align="justify" fo:line-height="150%"/>
    </style:style>
    <style:style style:name="T86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6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867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868" style:parent-style-name="Standard" style:family="paragraph">
      <style:paragraph-properties fo:text-align="justify" fo:line-height="150%"/>
    </style:style>
    <style:style style:name="T86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70" style:parent-style-name="Standard" style:family="paragraph">
      <style:paragraph-properties fo:text-align="justify" fo:line-height="150%"/>
    </style:style>
    <style:style style:name="T871" style:parent-style-name="Domyślnaczcionkaakapitu" style:family="text">
      <style:text-properties style:font-name-asian="Times New Roman" style:font-name-complex="Times New Roman"/>
    </style:style>
    <style:style style:name="P872" style:parent-style-name="Standard" style:family="paragraph">
      <style:paragraph-properties fo:text-align="justify" fo:line-height="150%"/>
    </style:style>
    <style:style style:name="T87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74" style:parent-style-name="Standard" style:family="paragraph">
      <style:paragraph-properties fo:text-align="justify" fo:line-height="150%"/>
    </style:style>
    <style:style style:name="T87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76" style:parent-style-name="Standard" style:family="paragraph">
      <style:paragraph-properties fo:text-align="justify" fo:line-height="150%"/>
    </style:style>
    <style:style style:name="T87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78" style:parent-style-name="Standard" style:family="paragraph">
      <style:paragraph-properties fo:text-align="justify" fo:line-height="150%"/>
    </style:style>
    <style:style style:name="T87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80" style:parent-style-name="Standard" style:family="paragraph">
      <style:paragraph-properties fo:text-align="justify" fo:line-height="150%"/>
    </style:style>
    <style:style style:name="T88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82" style:parent-style-name="Standard" style:family="paragraph">
      <style:paragraph-properties fo:text-align="justify" fo:line-height="150%"/>
    </style:style>
    <style:style style:name="T88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84" style:parent-style-name="Standard" style:family="paragraph">
      <style:paragraph-properties fo:text-align="justify" fo:line-height="150%"/>
    </style:style>
    <style:style style:name="T88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86" style:parent-style-name="Standard" style:family="paragraph">
      <style:paragraph-properties fo:text-align="justify" fo:line-height="150%"/>
    </style:style>
    <style:style style:name="T887" style:parent-style-name="Domyślnaczcionkaakapitu" style:family="text">
      <style:text-properties style:font-name="Liberation Serif" style:font-name-asian="Liberation Serif" style:font-name-complex="Liberation Serif"/>
    </style:style>
    <style:style style:name="P888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88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890" style:parent-style-name="Standard" style:family="paragraph">
      <style:paragraph-properties fo:text-align="justify" fo:line-height="150%"/>
    </style:style>
    <style:style style:name="T89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92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893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894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895" style:parent-style-name="Standard" style:family="paragraph">
      <style:paragraph-properties fo:text-align="justify" fo:line-height="150%"/>
    </style:style>
    <style:style style:name="T89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97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898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899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900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901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90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903" style:parent-style-name="Standard" style:family="paragraph">
      <style:paragraph-properties fo:text-align="justify" fo:line-height="150%"/>
    </style:style>
    <style:style style:name="T90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05" style:parent-style-name="Standard" style:family="paragraph">
      <style:paragraph-properties fo:text-align="justify" fo:line-height="150%"/>
    </style:style>
    <style:style style:name="T90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07" style:parent-style-name="Standard" style:family="paragraph">
      <style:paragraph-properties fo:text-align="justify" fo:line-height="150%"/>
    </style:style>
    <style:style style:name="T90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09" style:parent-style-name="Standard" style:family="paragraph">
      <style:paragraph-properties fo:text-align="justify" fo:line-height="150%"/>
    </style:style>
    <style:style style:name="T91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11" style:parent-style-name="Standard" style:family="paragraph">
      <style:paragraph-properties fo:text-align="justify" fo:line-height="150%"/>
    </style:style>
    <style:style style:name="T91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13" style:parent-style-name="Standard" style:family="paragraph">
      <style:paragraph-properties fo:text-align="justify" fo:line-height="150%"/>
    </style:style>
    <style:style style:name="T91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15" style:parent-style-name="Standard" style:family="paragraph">
      <style:paragraph-properties fo:text-align="justify" fo:line-height="150%"/>
    </style:style>
    <style:style style:name="T9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17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918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fo:font-size="11pt" style:font-size-asian="11pt"/>
    </style:style>
    <style:style style:name="P919" style:parent-style-name="Standard" style:family="paragraph">
      <style:paragraph-properties fo:line-height="150%"/>
    </style:style>
    <style:style style:name="T92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21" style:parent-style-name="Standard" style:family="paragraph">
      <style:paragraph-properties fo:line-height="150%"/>
    </style:style>
    <style:style style:name="T92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23" style:parent-style-name="Standard" style:family="paragraph">
      <style:paragraph-properties fo:line-height="150%"/>
    </style:style>
    <style:style style:name="T92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925" style:parent-style-name="Standard" style:family="paragraph">
      <style:paragraph-properties fo:line-height="150%"/>
    </style:style>
    <style:style style:name="T92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27" style:parent-style-name="Standard" style:family="paragraph">
      <style:paragraph-properties fo:line-height="150%"/>
    </style:style>
    <style:style style:name="T92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29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fo:font-size="11pt" style:font-size-asian="11pt"/>
    </style:style>
    <style:style style:name="P930" style:parent-style-name="Standard" style:family="paragraph">
      <style:paragraph-properties fo:line-height="150%"/>
    </style:style>
    <style:style style:name="T93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32" style:parent-style-name="Standard" style:family="paragraph">
      <style:paragraph-properties fo:line-height="150%"/>
    </style:style>
    <style:style style:name="T93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34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/>
    </style:style>
    <style:style style:name="P935" style:parent-style-name="Standard" style:family="paragraph">
      <style:paragraph-properties fo:line-height="150%"/>
    </style:style>
    <style:style style:name="P936" style:parent-style-name="Standard" style:family="paragraph">
      <style:paragraph-properties fo:line-height="150%"/>
      <style:text-properties style:font-name-asian="Calibri" style:font-name-complex="Calibri" fo:font-size="11pt" style:font-size-asian="11pt"/>
    </style:style>
    <style:style style:name="P937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fo:font-size="11pt" style:font-size-asian="11pt"/>
    </style:style>
    <style:style style:name="P938" style:parent-style-name="Standard" style:family="paragraph">
      <style:paragraph-properties fo:line-height="150%"/>
    </style:style>
    <style:style style:name="T93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40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fo:font-size="11pt" style:font-size-asian="11pt"/>
    </style:style>
    <style:style style:name="P941" style:parent-style-name="Standard" style:family="paragraph">
      <style:paragraph-properties fo:line-height="150%"/>
    </style:style>
    <style:style style:name="T94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43" style:parent-style-name="Standard" style:family="paragraph">
      <style:paragraph-properties fo:line-height="150%"/>
    </style:style>
    <style:style style:name="T94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945" style:parent-style-name="Standard" style:family="paragraph">
      <style:paragraph-properties fo:line-height="150%"/>
    </style:style>
    <style:style style:name="T94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47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/>
    </style:style>
    <style:style style:name="P948" style:parent-style-name="Standard" style:family="paragraph">
      <style:paragraph-properties fo:text-align="justify" fo:line-height="150%"/>
      <style:text-properties style:font-name-complex="Times New Roman" fo:color="#FF0000" fo:background-color="#FFFFFF"/>
    </style:style>
    <style:style style:name="P949" style:parent-style-name="Standard" style:family="paragraph">
      <style:paragraph-properties fo:text-align="justify" fo:line-height="150%"/>
    </style:style>
    <style:style style:name="T950" style:parent-style-name="Domyślnaczcionkaakapitu" style:family="text">
      <style:text-properties style:font-name-complex="Times New Roman" fo:color="#FF0000" fo:background-color="#FFFFFF"/>
    </style:style>
    <style:style style:name="P951" style:parent-style-name="Standard" style:family="paragraph">
      <style:paragraph-properties fo:text-align="justify" fo:line-height="150%"/>
    </style:style>
    <style:style style:name="T95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53" style:parent-style-name="Standard" style:family="paragraph">
      <style:paragraph-properties fo:text-align="justify" fo:line-height="150%"/>
    </style:style>
    <style:style style:name="T95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955" style:parent-style-name="Domyślnaczcionkaakapitu" style:family="text">
      <style:text-properties style:font-name-asian="Times New Roman" style:font-name-complex="Times New Roman" fo:color="#FF0000" fo:font-size="11.5pt" style:font-size-asian="11.5pt"/>
    </style:style>
    <style:style style:name="T95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57" style:parent-style-name="Standard" style:family="paragraph">
      <style:paragraph-properties fo:text-align="justify" fo:line-height="150%"/>
      <style:text-properties style:font-name-asian="Times New Roman" style:font-name-complex="Times New Roman" fo:color="#FF0000" fo:font-size="11.5pt" style:font-size-asian="11.5pt"/>
    </style:style>
    <style:style style:name="P958" style:parent-style-name="Standard" style:family="paragraph">
      <style:paragraph-properties fo:text-align="justify" fo:line-height="150%"/>
    </style:style>
    <style:style style:name="T959" style:parent-style-name="Domyślnaczcionkaakapitu" style:family="text">
      <style:text-properties style:font-name-asian="Times New Roman" style:font-name-complex="Times New Roman" fo:color="#FF0000" fo:font-size="11.5pt" style:font-size-asian="11.5pt"/>
    </style:style>
    <style:style style:name="P960" style:parent-style-name="NormalnyWeb" style:family="paragraph">
      <style:paragraph-properties fo:margin-top="0in" fo:margin-bottom="0in" fo:background-color="#FFFFFF"/>
    </style:style>
    <style:style style:name="T961" style:parent-style-name="Domyślnaczcionkaakapitu" style:family="text">
      <style:text-properties fo:font-size="11.5pt" style:font-size-asian="11.5pt"/>
    </style:style>
    <style:style style:name="T962" style:parent-style-name="Domyślnaczcionkaakapitu" style:family="text">
      <style:text-properties fo:color="#FF0000" fo:font-size="11.5pt" style:font-size-asian="11.5pt"/>
    </style:style>
    <style:style style:name="P963" style:parent-style-name="NormalnyWeb" style:family="paragraph">
      <style:paragraph-properties fo:margin-top="0in" fo:margin-bottom="0in" fo:background-color="#FFFFFF"/>
      <style:text-properties style:font-name="Segoe UI" style:font-name-complex="Segoe UI" fo:color="#000000" fo:font-size="9pt" style:font-size-asian="9pt" style:font-size-complex="9pt"/>
    </style:style>
    <style:style style:name="P964" style:parent-style-name="Standard" style:family="paragraph">
      <style:paragraph-properties fo:text-align="justify" fo:line-height="150%"/>
    </style:style>
    <style:style style:name="T96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966" style:parent-style-name="Domyślnaczcionkaakapitu" style:family="text">
      <style:text-properties style:font-name-asian="Times New Roman" style:font-name-complex="Times New Roman" fo:color="#FF0000" fo:font-size="11.5pt" style:font-size-asian="11.5pt"/>
    </style:style>
    <style:style style:name="P967" style:parent-style-name="Standard" style:family="paragraph">
      <style:paragraph-properties fo:text-align="justify" fo:line-height="150%"/>
    </style:style>
    <style:style style:name="T96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69" style:parent-style-name="Standard" style:family="paragraph">
      <style:paragraph-properties fo:text-align="justify" fo:line-height="150%"/>
    </style:style>
    <style:style style:name="T9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71" style:parent-style-name="Standard" style:family="paragraph">
      <style:paragraph-properties fo:text-align="justify" fo:line-height="150%"/>
    </style:style>
    <style:style style:name="T97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7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97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975" style:parent-style-name="Standard" style:family="paragraph">
      <style:paragraph-properties fo:text-align="justify" fo:line-height="150%"/>
    </style:style>
    <style:style style:name="T97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77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978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97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980" style:parent-style-name="Standard" style:family="paragraph">
      <style:paragraph-properties fo:text-align="justify" fo:line-height="150%"/>
    </style:style>
    <style:style style:name="T98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82" style:parent-style-name="Standard" style:family="paragraph">
      <style:paragraph-properties fo:text-align="justify" fo:line-height="150%"/>
    </style:style>
    <style:style style:name="T98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84" style:parent-style-name="Standard" style:family="paragraph">
      <style:paragraph-properties fo:text-align="justify" fo:line-height="150%"/>
    </style:style>
    <style:style style:name="T98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86" style:parent-style-name="Standard" style:family="paragraph">
      <style:paragraph-properties fo:text-align="justify" fo:line-height="150%"/>
    </style:style>
    <style:style style:name="T987" style:parent-style-name="Domyślnaczcionkaakapitu" style:family="text">
      <style:text-properties style:font-name-asian="Calibri" style:font-name-complex="Calibri" fo:font-size="11.5pt" style:font-size-asian="11.5pt"/>
    </style:style>
    <style:style style:name="T98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89" style:parent-style-name="Standard" style:family="paragraph">
      <style:paragraph-properties fo:text-align="justify" fo:line-height="150%"/>
    </style:style>
    <style:style style:name="T990" style:parent-style-name="Domyślnaczcionkaakapitu" style:family="text">
      <style:text-properties style:font-name-asian="Calibri" style:font-name-complex="Calibri" fo:font-size="11.5pt" style:font-size-asian="11.5pt"/>
    </style:style>
    <style:style style:name="T99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92" style:parent-style-name="Standard" style:family="paragraph">
      <style:paragraph-properties fo:text-align="justify" fo:line-height="150%"/>
    </style:style>
    <style:style style:name="T9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94" style:parent-style-name="Standard" style:family="paragraph">
      <style:paragraph-properties fo:text-align="justify" fo:line-height="150%"/>
    </style:style>
    <style:style style:name="T99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9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997" style:parent-style-name="Standard" style:family="paragraph">
      <style:paragraph-properties fo:text-align="justify" fo:line-height="150%"/>
    </style:style>
    <style:style style:name="T99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99" style:parent-style-name="Standard" style:family="paragraph">
      <style:paragraph-properties fo:text-align="justify" fo:line-height="150%"/>
    </style:style>
    <style:style style:name="T10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01" style:parent-style-name="Standard" style:family="paragraph">
      <style:paragraph-properties fo:text-align="justify" fo:line-height="150%"/>
    </style:style>
    <style:style style:name="T1002" style:parent-style-name="Domyślnaczcionkaakapitu" style:family="text">
      <style:text-properties style:font-name="Liberation Serif" style:font-name-asian="Liberation Serif" style:font-name-complex="Liberation Serif"/>
    </style:style>
    <style:style style:name="P1003" style:parent-style-name="Standard" style:family="paragraph">
      <style:paragraph-properties fo:text-align="justify" fo:line-height="150%"/>
      <style:text-properties style:font-name="Liberation Serif" style:font-name-asian="Liberation Serif" style:font-name-complex="Liberation Serif" fo:color="#FF0000"/>
    </style:style>
    <style:style style:name="P1004" style:parent-style-name="NormalnyWeb" style:family="paragraph">
      <style:paragraph-properties fo:margin-top="0in" fo:margin-bottom="0in" fo:background-color="#FFFFFF"/>
      <style:text-properties fo:color="#FF0000"/>
    </style:style>
    <style:style style:name="P1005" style:parent-style-name="Standard" style:family="paragraph">
      <style:paragraph-properties fo:text-align="justify" fo:line-height="150%"/>
    </style:style>
    <style:style style:name="T1006" style:parent-style-name="Domyślnaczcionkaakapitu" style:family="text">
      <style:text-properties style:font-name="Liberation Serif" style:font-name-asian="Liberation Serif" style:font-name-complex="Liberation Serif" fo:color="#FF0000"/>
    </style:style>
    <style:style style:name="P1007" style:parent-style-name="Standard" style:family="paragraph">
      <style:paragraph-properties fo:text-align="justify" fo:line-height="150%"/>
    </style:style>
    <style:style style:name="T1008" style:parent-style-name="Domyślnaczcionkaakapitu" style:family="text">
      <style:text-properties style:font-name="Liberation Serif" style:font-name-asian="Liberation Serif" style:font-name-complex="Liberation Serif" fo:color="#FF0000"/>
    </style:style>
    <style:style style:name="P1009" style:parent-style-name="Standard" style:family="paragraph">
      <style:paragraph-properties fo:text-align="justify" fo:line-height="150%"/>
    </style:style>
    <style:style style:name="T1010" style:parent-style-name="Domyślnaczcionkaakapitu" style:family="text">
      <style:text-properties style:font-name="Liberation Serif" style:font-name-asian="Liberation Serif" style:font-name-complex="Liberation Serif" fo:color="#FF0000"/>
    </style:style>
    <style:style style:name="P1011" style:parent-style-name="Standard" style:family="paragraph">
      <style:paragraph-properties fo:text-align="justify" fo:line-height="150%"/>
      <style:text-properties style:font-name="Liberation Serif" style:font-name-asian="Liberation Serif" style:font-name-complex="Liberation Serif" fo:color="#FF0000"/>
    </style:style>
    <style:style style:name="P101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01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014" style:parent-style-name="Standard" style:family="paragraph">
      <style:paragraph-properties fo:text-align="justify" fo:line-height="150%"/>
    </style:style>
    <style:style style:name="T101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16" style:parent-style-name="Standard" style:family="paragraph">
      <style:paragraph-properties fo:text-align="justify" fo:line-height="150%"/>
    </style:style>
    <style:style style:name="T101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18" style:parent-style-name="Standard" style:family="paragraph">
      <style:paragraph-properties fo:text-align="justify" fo:line-height="150%"/>
    </style:style>
    <style:style style:name="T101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20" style:parent-style-name="Standard" style:family="paragraph">
      <style:paragraph-properties fo:text-align="justify" fo:line-height="150%"/>
    </style:style>
    <style:style style:name="T102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22" style:parent-style-name="Standard" style:family="paragraph">
      <style:paragraph-properties fo:text-align="justify" fo:line-height="150%"/>
    </style:style>
    <style:style style:name="T10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24" style:parent-style-name="Standard" style:family="paragraph">
      <style:paragraph-properties fo:text-align="justify" fo:line-height="150%"/>
    </style:style>
    <style:style style:name="T10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2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027" style:parent-style-name="Standard" style:family="paragraph">
      <style:paragraph-properties fo:text-align="justify" fo:line-height="150%"/>
    </style:style>
    <style:style style:name="T10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29" style:parent-style-name="Standard" style:family="paragraph">
      <style:paragraph-properties fo:text-align="justify" fo:line-height="150%"/>
    </style:style>
    <style:style style:name="T10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31" style:parent-style-name="Standard" style:family="paragraph">
      <style:paragraph-properties fo:text-align="justify" fo:line-height="150%"/>
    </style:style>
    <style:style style:name="T10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33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034" style:parent-style-name="Standard" style:family="paragraph">
      <style:paragraph-properties fo:text-align="justify" fo:line-height="150%"/>
    </style:style>
    <style:style style:name="T103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36" style:parent-style-name="Standard" style:family="paragraph">
      <style:paragraph-properties fo:text-align="justify" fo:line-height="150%"/>
    </style:style>
    <style:style style:name="T103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38" style:parent-style-name="Standard" style:family="paragraph">
      <style:paragraph-properties fo:text-align="justify" fo:line-height="150%"/>
    </style:style>
    <style:style style:name="T10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40" style:parent-style-name="Domyślnaczcionkaakapitu" style:family="text">
      <style:text-properties style:font-name-asian="Times New Roman" style:font-name-complex="Times New Roman" fo:color="#FF0000" fo:font-size="11.5pt" style:font-size-asian="11.5pt"/>
    </style:style>
    <style:style style:name="T1041" style:parent-style-name="Domyślnaczcionkaakapitu" style:family="text">
      <style:text-properties style:font-name-asian="Times New Roman" style:font-name-complex="Times New Roman" fo:color="#FF0000" fo:font-size="11.5pt" style:font-size-asian="11.5pt"/>
    </style:style>
    <style:style style:name="T1042" style:parent-style-name="Domyślnaczcionkaakapitu" style:family="text">
      <style:text-properties style:font-name-asian="Times New Roman" style:font-name-complex="Times New Roman" style:font-weight-complex="bold" fo:color="#FF0000" style:language-asian="pl" style:country-asian="PL"/>
    </style:style>
    <style:style style:name="P1043" style:parent-style-name="Normalny" style:family="paragraph">
      <style:text-properties style:font-name-asian="Times New Roman" style:font-name-complex="Times New Roman" style:language-asian="pl" style:country-asian="PL"/>
    </style:style>
    <style:style style:name="P1044" style:parent-style-name="Standard" style:family="paragraph">
      <style:paragraph-properties fo:text-align="justify" fo:line-height="150%"/>
    </style:style>
    <style:style style:name="T10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46" style:parent-style-name="Standard" style:family="paragraph">
      <style:paragraph-properties fo:text-align="justify" fo:line-height="150%"/>
    </style:style>
    <style:style style:name="T10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48" style:parent-style-name="Standard" style:family="paragraph">
      <style:paragraph-properties fo:text-align="justify" fo:line-height="150%"/>
    </style:style>
    <style:style style:name="T104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50" style:parent-style-name="Standard" style:family="paragraph">
      <style:paragraph-properties fo:text-align="center" fo:line-height="150%"/>
    </style:style>
    <style:style style:name="P1051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052" style:parent-style-name="Standard" style:family="paragraph">
      <style:paragraph-properties fo:text-align="justify" fo:margin-bottom="0.0972in" fo:line-height="150%"/>
    </style:style>
    <style:style style:name="T10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54" style:parent-style-name="Standard" style:family="paragraph">
      <style:paragraph-properties fo:text-align="justify" fo:margin-bottom="0.0972in" fo:line-height="150%"/>
    </style:style>
    <style:style style:name="T10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56" style:parent-style-name="Standard" style:family="paragraph">
      <style:paragraph-properties fo:text-align="justify" fo:margin-bottom="0.0972in" fo:line-height="150%"/>
    </style:style>
    <style:style style:name="T105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58" style:parent-style-name="Standard" style:family="paragraph">
      <style:paragraph-properties fo:text-align="justify" fo:margin-bottom="0.0972in" fo:line-height="150%"/>
    </style:style>
    <style:style style:name="T10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60" style:parent-style-name="Standard" style:family="paragraph">
      <style:paragraph-properties fo:text-align="justify" fo:margin-bottom="0.0972in" fo:line-height="150%"/>
    </style:style>
    <style:style style:name="T106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62" style:parent-style-name="Standard" style:family="paragraph">
      <style:paragraph-properties fo:text-align="justify" fo:margin-bottom="0.0972in" fo:line-height="150%"/>
    </style:style>
    <style:style style:name="T10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64" style:parent-style-name="Standard" style:family="paragraph">
      <style:paragraph-properties fo:text-align="justify" fo:margin-bottom="0.0972in" fo:line-height="150%"/>
    </style:style>
    <style:style style:name="T106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66" style:parent-style-name="Standard" style:family="paragraph">
      <style:paragraph-properties fo:text-align="justify" fo:margin-bottom="0.0972in" fo:line-height="150%"/>
    </style:style>
    <style:style style:name="T106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68" style:parent-style-name="Standard" style:family="paragraph">
      <style:paragraph-properties fo:text-align="justify" fo:margin-bottom="0.0972in" fo:line-height="150%"/>
    </style:style>
    <style:style style:name="T106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70" style:parent-style-name="Standard" style:family="paragraph">
      <style:paragraph-properties fo:text-align="justify" fo:margin-bottom="0.0972in" fo:line-height="150%"/>
    </style:style>
    <style:style style:name="T107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72" style:parent-style-name="Standard" style:family="paragraph">
      <style:paragraph-properties fo:text-align="justify" fo:margin-bottom="0.0972in" fo:line-height="150%"/>
    </style:style>
    <style:style style:name="T107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74" style:parent-style-name="Standard" style:family="paragraph">
      <style:paragraph-properties fo:text-align="justify" fo:margin-bottom="0.0972in" fo:line-height="150%"/>
    </style:style>
    <style:style style:name="T107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76" style:parent-style-name="Standard" style:family="paragraph">
      <style:paragraph-properties fo:text-align="justify" fo:margin-bottom="0.0972in" fo:line-height="150%"/>
    </style:style>
    <style:style style:name="T107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78" style:parent-style-name="Standard" style:family="paragraph">
      <style:paragraph-properties fo:text-align="justify" fo:margin-bottom="0.0972in" fo:line-height="150%"/>
    </style:style>
    <style:style style:name="T107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80" style:parent-style-name="Standard" style:family="paragraph">
      <style:paragraph-properties fo:text-align="justify" fo:margin-bottom="0.0972in" fo:line-height="150%"/>
    </style:style>
    <style:style style:name="T108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82" style:parent-style-name="Standard" style:family="paragraph">
      <style:paragraph-properties fo:text-align="justify" fo:margin-bottom="0.0972in" fo:line-height="150%"/>
    </style:style>
    <style:style style:name="T108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84" style:parent-style-name="Standard" style:family="paragraph">
      <style:paragraph-properties fo:text-align="justify" fo:margin-bottom="0.0972in" fo:line-height="150%"/>
    </style:style>
    <style:style style:name="T108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86" style:parent-style-name="Standard" style:family="paragraph">
      <style:paragraph-properties fo:text-align="justify" fo:margin-bottom="0.0972in" fo:line-height="150%"/>
    </style:style>
    <style:style style:name="T10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88" style:parent-style-name="Standard" style:family="paragraph">
      <style:paragraph-properties fo:text-align="justify" fo:margin-bottom="0.0972in" fo:line-height="150%"/>
      <style:text-properties style:font-name-asian="Times New Roman" style:font-name-complex="Times New Roman" fo:font-size="11.5pt" style:font-size-asian="11.5pt"/>
    </style:style>
    <style:style style:name="P1089" style:parent-style-name="Standard" style:family="paragraph">
      <style:paragraph-properties fo:text-align="justify" fo:margin-bottom="0.0972in" fo:line-height="150%"/>
      <style:text-properties style:font-name-asian="Times New Roman" style:font-name-complex="Times New Roman" fo:font-size="11.5pt" style:font-size-asian="11.5pt"/>
    </style:style>
    <style:style style:name="P1090" style:parent-style-name="Standard" style:family="paragraph">
      <style:paragraph-properties fo:text-align="justify" fo:margin-bottom="0.0972in" fo:line-height="150%"/>
    </style:style>
    <style:style style:name="T109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92" style:parent-style-name="Standard" style:family="paragraph">
      <style:paragraph-properties fo:text-align="justify" fo:margin-bottom="0.0972in" fo:line-height="150%"/>
    </style:style>
    <style:style style:name="T10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94" style:parent-style-name="Standard" style:family="paragraph">
      <style:paragraph-properties fo:text-align="justify" fo:margin-bottom="0.0972in" fo:line-height="150%"/>
      <style:text-properties style:font-name-asian="Times New Roman" style:font-name-complex="Times New Roman" fo:font-size="11.5pt" style:font-size-asian="11.5pt"/>
    </style:style>
    <style:style style:name="P1095" style:parent-style-name="Standard" style:family="paragraph">
      <style:paragraph-properties fo:text-align="justify" fo:margin-bottom="0.0972in" fo:line-height="150%"/>
    </style:style>
    <style:style style:name="T109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97" style:parent-style-name="Standard" style:family="paragraph">
      <style:paragraph-properties fo:text-align="center" fo:margin-bottom="0.0972in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098" style:parent-style-name="Standard" style:family="paragraph">
      <style:paragraph-properties fo:text-align="center" fo:margin-bottom="0.0972in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099" style:parent-style-name="Standard" style:family="paragraph">
      <style:paragraph-properties fo:text-align="justify" fo:margin-bottom="0.0972in" fo:line-height="150%"/>
    </style:style>
    <style:style style:name="T11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01" style:parent-style-name="Standard" style:family="paragraph">
      <style:paragraph-properties fo:text-align="justify" fo:margin-bottom="0.0972in" fo:line-height="150%"/>
    </style:style>
    <style:style style:name="T110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03" style:parent-style-name="Standard" style:family="paragraph">
      <style:paragraph-properties fo:text-align="justify" fo:margin-bottom="0.0972in" fo:line-height="150%"/>
    </style:style>
    <style:style style:name="T110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05" style:parent-style-name="Standard" style:family="paragraph">
      <style:paragraph-properties fo:text-align="justify" fo:margin-bottom="0.0972in" fo:line-height="150%"/>
    </style:style>
    <style:style style:name="T110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07" style:parent-style-name="Standard" style:family="paragraph">
      <style:paragraph-properties fo:text-align="justify" fo:margin-bottom="0.0972in" fo:line-height="150%"/>
    </style:style>
    <style:style style:name="T110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09" style:parent-style-name="Standard" style:family="paragraph">
      <style:paragraph-properties fo:text-align="justify" fo:margin-bottom="0.0972in" fo:line-height="150%"/>
    </style:style>
    <style:style style:name="T111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11" style:parent-style-name="Standard" style:family="paragraph">
      <style:paragraph-properties fo:text-align="justify" fo:margin-bottom="0.0972in" fo:line-height="150%"/>
    </style:style>
    <style:style style:name="T111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13" style:parent-style-name="Standard" style:family="paragraph">
      <style:paragraph-properties fo:text-align="justify" fo:margin-bottom="0.0972in" fo:line-height="150%"/>
    </style:style>
    <style:style style:name="T111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15" style:parent-style-name="Standard" style:family="paragraph">
      <style:paragraph-properties fo:text-align="justify" fo:margin-bottom="0.0972in" fo:line-height="150%"/>
    </style:style>
    <style:style style:name="T11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17" style:parent-style-name="Standard" style:family="paragraph">
      <style:paragraph-properties fo:text-align="justify" fo:margin-bottom="0.0972in" fo:line-height="150%"/>
    </style:style>
    <style:style style:name="T11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1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120" style:parent-style-name="Standard" style:family="paragraph">
      <style:paragraph-properties fo:text-align="justify" fo:line-height="150%"/>
    </style:style>
    <style:style style:name="T112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22" style:parent-style-name="Standard" style:family="paragraph">
      <style:paragraph-properties fo:text-align="justify" fo:line-height="150%"/>
    </style:style>
    <style:style style:name="T11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24" style:parent-style-name="Standard" style:family="paragraph">
      <style:paragraph-properties fo:text-align="justify" fo:line-height="150%"/>
    </style:style>
    <style:style style:name="T11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26" style:parent-style-name="Standard" style:family="paragraph">
      <style:paragraph-properties fo:text-align="justify" fo:line-height="150%"/>
    </style:style>
    <style:style style:name="T11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28" style:parent-style-name="Standard" style:family="paragraph">
      <style:paragraph-properties fo:text-align="justify" fo:line-height="150%"/>
    </style:style>
    <style:style style:name="T112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30" style:parent-style-name="Standard" style:family="paragraph">
      <style:paragraph-properties fo:text-align="justify" fo:line-height="150%"/>
    </style:style>
    <style:style style:name="T113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32" style:parent-style-name="Standard" style:family="paragraph">
      <style:paragraph-properties fo:text-align="justify" fo:line-height="150%"/>
    </style:style>
    <style:style style:name="T113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34" style:parent-style-name="Standard" style:family="paragraph">
      <style:paragraph-properties fo:text-align="justify" fo:line-height="150%"/>
    </style:style>
    <style:style style:name="T113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36" style:parent-style-name="Standard" style:family="paragraph">
      <style:paragraph-properties fo:text-align="justify" fo:line-height="150%"/>
    </style:style>
    <style:style style:name="T113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38" style:parent-style-name="Standard" style:family="paragraph">
      <style:paragraph-properties fo:text-align="justify" fo:line-height="150%"/>
    </style:style>
    <style:style style:name="T11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4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141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142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143" style:parent-style-name="Standard" style:family="paragraph">
      <style:paragraph-properties fo:text-align="center" fo:line-height="150%"/>
    </style:style>
    <style:style style:name="T1144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145" style:parent-style-name="Standard" style:family="paragraph">
      <style:paragraph-properties fo:text-align="center" fo:line-height="150%"/>
    </style:style>
    <style:style style:name="T1146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14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148" style:parent-style-name="Standard" style:family="paragraph">
      <style:paragraph-properties fo:text-align="justify" fo:line-height="150%"/>
    </style:style>
    <style:style style:name="T114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50" style:parent-style-name="Standard" style:family="paragraph">
      <style:paragraph-properties fo:text-align="justify" fo:line-height="150%"/>
    </style:style>
    <style:style style:name="T115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52" style:parent-style-name="Standard" style:family="paragraph">
      <style:paragraph-properties fo:text-align="justify" fo:line-height="150%"/>
    </style:style>
    <style:style style:name="T11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54" style:parent-style-name="Standard" style:family="paragraph">
      <style:paragraph-properties fo:text-align="justify" fo:line-height="150%"/>
    </style:style>
    <style:style style:name="T11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56" style:parent-style-name="Standard" style:family="paragraph">
      <style:paragraph-properties fo:text-align="justify" fo:line-height="150%"/>
    </style:style>
    <style:style style:name="T115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58" style:parent-style-name="Standard" style:family="paragraph">
      <style:paragraph-properties fo:text-align="justify" fo:line-height="150%"/>
    </style:style>
    <style:style style:name="T11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60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161" style:parent-style-name="Standard" style:family="paragraph">
      <style:paragraph-properties fo:text-align="justify" fo:line-height="150%"/>
    </style:style>
    <style:style style:name="T116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63" style:parent-style-name="Standard" style:family="paragraph">
      <style:paragraph-properties fo:text-align="justify" fo:line-height="150%"/>
    </style:style>
    <style:style style:name="T11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65" style:parent-style-name="Standard" style:family="paragraph">
      <style:paragraph-properties fo:text-align="justify" fo:line-height="150%"/>
    </style:style>
    <style:style style:name="T116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67" style:parent-style-name="Standard" style:family="paragraph">
      <style:paragraph-properties fo:text-align="justify" fo:line-height="150%"/>
    </style:style>
    <style:style style:name="T116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69" style:parent-style-name="Standard" style:family="paragraph">
      <style:paragraph-properties fo:text-align="justify" fo:line-height="150%"/>
    </style:style>
    <style:style style:name="T11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71" style:parent-style-name="Standard" style:family="paragraph">
      <style:paragraph-properties fo:text-align="justify" fo:line-height="150%"/>
    </style:style>
    <style:style style:name="T117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73" style:parent-style-name="Standard" style:family="paragraph">
      <style:paragraph-properties fo:text-align="justify" fo:line-height="150%"/>
    </style:style>
    <style:style style:name="T117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75" style:parent-style-name="Standard" style:family="paragraph">
      <style:paragraph-properties fo:text-align="justify" fo:line-height="150%"/>
    </style:style>
    <style:style style:name="T117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77" style:parent-style-name="Standard" style:family="paragraph">
      <style:paragraph-properties fo:text-align="justify" fo:line-height="150%"/>
    </style:style>
    <style:style style:name="T117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79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180" style:parent-style-name="Standard" style:family="paragraph">
      <style:paragraph-properties fo:text-align="justify" fo:line-height="150%"/>
    </style:style>
    <style:style style:name="T118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82" style:parent-style-name="Standard" style:family="paragraph">
      <style:paragraph-properties fo:text-align="justify" fo:line-height="150%"/>
    </style:style>
    <style:style style:name="T118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84" style:parent-style-name="Standard" style:family="paragraph">
      <style:paragraph-properties fo:text-align="justify" fo:line-height="150%"/>
    </style:style>
    <style:style style:name="T118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86" style:parent-style-name="Standard" style:family="paragraph">
      <style:paragraph-properties fo:text-align="justify" fo:line-height="150%"/>
    </style:style>
    <style:style style:name="T11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88" style:parent-style-name="Standard" style:family="paragraph">
      <style:paragraph-properties fo:text-align="justify" fo:line-height="150%"/>
    </style:style>
    <style:style style:name="T118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90" style:parent-style-name="Standard" style:family="paragraph">
      <style:paragraph-properties fo:text-align="justify" fo:line-height="150%"/>
    </style:style>
    <style:style style:name="T119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92" style:parent-style-name="Standard" style:family="paragraph">
      <style:paragraph-properties fo:text-align="justify" fo:line-height="150%"/>
    </style:style>
    <style:style style:name="T11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94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19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196" style:parent-style-name="Standard" style:family="paragraph">
      <style:paragraph-properties fo:text-align="justify" fo:line-height="150%"/>
    </style:style>
    <style:style style:name="T119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98" style:parent-style-name="Domyślnaczcionkaakapitu" style:family="text">
      <style:text-properties style:font-name-asian="Times New Roman" style:font-name-complex="Times New Roman" fo:font-style="italic" style:font-style-asian="italic" fo:font-size="11.5pt" style:font-size-asian="11.5pt"/>
    </style:style>
    <style:style style:name="T119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00" style:parent-style-name="Domyślnaczcionkaakapitu" style:family="text">
      <style:text-properties style:font-name-asian="Times New Roman" style:font-name-complex="Times New Roman" fo:font-style="italic" style:font-style-asian="italic" fo:font-size="11.5pt" style:font-size-asian="11.5pt"/>
    </style:style>
    <style:style style:name="T120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02" style:parent-style-name="Standard" style:family="paragraph">
      <style:paragraph-properties fo:text-align="justify" fo:line-height="150%"/>
    </style:style>
    <style:style style:name="T120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04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20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206" style:parent-style-name="Standard" style:family="paragraph">
      <style:paragraph-properties fo:text-align="justify" fo:line-height="150%"/>
    </style:style>
    <style:style style:name="T120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08" style:parent-style-name="Standard" style:family="paragraph">
      <style:paragraph-properties fo:text-align="justify" fo:line-height="150%"/>
    </style:style>
    <style:style style:name="T120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10" style:parent-style-name="Standard" style:family="paragraph">
      <style:paragraph-properties fo:text-align="justify" fo:line-height="150%"/>
    </style:style>
    <style:style style:name="T121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12" style:parent-style-name="Standard" style:family="paragraph">
      <style:paragraph-properties fo:text-align="justify" fo:line-height="150%"/>
    </style:style>
    <style:style style:name="T121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14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215" style:parent-style-name="Standard" style:family="paragraph">
      <style:paragraph-properties fo:text-align="justify" fo:line-height="150%"/>
    </style:style>
    <style:style style:name="P1216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21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218" style:parent-style-name="Standard" style:family="paragraph">
      <style:paragraph-properties fo:text-align="justify" fo:line-height="150%"/>
    </style:style>
    <style:style style:name="T121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20" style:parent-style-name="Standard" style:family="paragraph">
      <style:paragraph-properties fo:text-align="justify" fo:line-height="150%"/>
    </style:style>
    <style:style style:name="T122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22" style:parent-style-name="Standard" style:family="paragraph">
      <style:paragraph-properties fo:text-align="justify" fo:line-height="150%"/>
    </style:style>
    <style:style style:name="T12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24" style:parent-style-name="Standard" style:family="paragraph">
      <style:paragraph-properties fo:text-align="justify" fo:line-height="150%"/>
    </style:style>
    <style:style style:name="T12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2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227" style:parent-style-name="Standard" style:family="paragraph">
      <style:paragraph-properties fo:text-align="justify" fo:line-height="150%"/>
    </style:style>
    <style:style style:name="T12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29" style:parent-style-name="Standard" style:family="paragraph">
      <style:paragraph-properties fo:text-align="justify" fo:line-height="150%"/>
    </style:style>
    <style:style style:name="T12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31" style:parent-style-name="Standard" style:family="paragraph">
      <style:paragraph-properties fo:text-align="justify" fo:line-height="150%"/>
    </style:style>
    <style:style style:name="T12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3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23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235" style:parent-style-name="Standard" style:family="paragraph">
      <style:paragraph-properties fo:text-align="justify" fo:line-height="150%"/>
    </style:style>
    <style:style style:name="T12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37" style:parent-style-name="Standard" style:family="paragraph">
      <style:paragraph-properties fo:text-align="justify" fo:line-height="150%"/>
    </style:style>
    <style:style style:name="T123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39" style:parent-style-name="Standard" style:family="paragraph">
      <style:paragraph-properties fo:text-align="justify" fo:line-height="150%"/>
    </style:style>
    <style:style style:name="T124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41" style:parent-style-name="Standard" style:family="paragraph">
      <style:paragraph-properties fo:text-align="justify" fo:line-height="150%"/>
    </style:style>
    <style:style style:name="T124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43" style:parent-style-name="Standard" style:family="paragraph">
      <style:paragraph-properties fo:text-align="justify" fo:line-height="150%"/>
    </style:style>
    <style:style style:name="T124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45" style:parent-style-name="Standard" style:family="paragraph">
      <style:paragraph-properties fo:text-align="justify" fo:line-height="150%"/>
    </style:style>
    <style:style style:name="T124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47" style:parent-style-name="Standard" style:family="paragraph">
      <style:paragraph-properties fo:text-align="justify" fo:line-height="150%"/>
    </style:style>
    <style:style style:name="T124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49" style:parent-style-name="Standard" style:family="paragraph">
      <style:paragraph-properties fo:text-align="justify" fo:line-height="150%"/>
    </style:style>
    <style:style style:name="T125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51" style:parent-style-name="Standard" style:family="paragraph">
      <style:paragraph-properties fo:text-align="justify" fo:line-height="150%"/>
    </style:style>
    <style:style style:name="T125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53" style:parent-style-name="Standard" style:family="paragraph">
      <style:paragraph-properties fo:text-align="justify" fo:line-height="150%"/>
    </style:style>
    <style:style style:name="T125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55" style:parent-style-name="Standard" style:family="paragraph">
      <style:paragraph-properties fo:text-align="justify" fo:line-height="150%"/>
    </style:style>
    <style:style style:name="T125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57" style:parent-style-name="Standard" style:family="paragraph">
      <style:paragraph-properties fo:text-align="justify" fo:line-height="150%"/>
    </style:style>
    <style:style style:name="T125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59" style:parent-style-name="Standard" style:family="paragraph">
      <style:paragraph-properties fo:text-align="justify" fo:line-height="150%"/>
    </style:style>
    <style:style style:name="T126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61" style:parent-style-name="Standard" style:family="paragraph">
      <style:paragraph-properties fo:text-align="justify" fo:line-height="150%"/>
    </style:style>
    <style:style style:name="T126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63" style:parent-style-name="Standard" style:family="paragraph">
      <style:paragraph-properties fo:text-align="justify" fo:line-height="150%"/>
    </style:style>
    <style:style style:name="T12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65" style:parent-style-name="Standard" style:family="paragraph">
      <style:paragraph-properties fo:text-align="justify" fo:line-height="150%"/>
    </style:style>
    <style:style style:name="T126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6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68" style:parent-style-name="Standard" style:family="paragraph">
      <style:paragraph-properties fo:text-align="justify" fo:line-height="150%"/>
    </style:style>
    <style:style style:name="T126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70" style:parent-style-name="Standard" style:family="paragraph">
      <style:paragraph-properties fo:text-align="justify" fo:line-height="150%"/>
    </style:style>
    <style:style style:name="T127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72" style:parent-style-name="Standard" style:family="paragraph">
      <style:paragraph-properties fo:text-align="justify" fo:line-height="150%"/>
    </style:style>
    <style:style style:name="T127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74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27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276" style:parent-style-name="Standard" style:family="paragraph">
      <style:paragraph-properties fo:text-align="justify" fo:line-height="150%"/>
    </style:style>
    <style:style style:name="T127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78" style:parent-style-name="Standard" style:family="paragraph">
      <style:paragraph-properties fo:text-align="justify" fo:line-height="150%"/>
    </style:style>
    <style:style style:name="T127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80" style:parent-style-name="Standard" style:family="paragraph">
      <style:paragraph-properties fo:text-align="justify" fo:line-height="150%"/>
    </style:style>
    <style:style style:name="T128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82" style:parent-style-name="Standard" style:family="paragraph">
      <style:paragraph-properties fo:text-align="justify" fo:line-height="150%"/>
    </style:style>
    <style:style style:name="T128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84" style:parent-style-name="Standard" style:family="paragraph">
      <style:paragraph-properties fo:text-align="justify" fo:line-height="150%"/>
    </style:style>
    <style:style style:name="T128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86" style:parent-style-name="Standard" style:family="paragraph">
      <style:paragraph-properties fo:text-align="justify" fo:line-height="150%"/>
    </style:style>
    <style:style style:name="T12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88" style:parent-style-name="Standard" style:family="paragraph">
      <style:paragraph-properties fo:text-align="justify" fo:line-height="150%"/>
    </style:style>
    <style:style style:name="T128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9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291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292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293" style:parent-style-name="Standard" style:family="paragraph">
      <style:paragraph-properties fo:text-align="center" fo:line-height="150%"/>
    </style:style>
    <style:style style:name="T1294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295" style:parent-style-name="Standard" style:family="paragraph">
      <style:paragraph-properties fo:text-align="center" fo:line-height="150%"/>
    </style:style>
    <style:style style:name="T1296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29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298" style:parent-style-name="Standard" style:family="paragraph">
      <style:paragraph-properties fo:text-align="justify" fo:line-height="150%"/>
    </style:style>
    <style:style style:name="T129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00" style:parent-style-name="Standard" style:family="paragraph">
      <style:paragraph-properties fo:text-align="justify" fo:line-height="150%"/>
    </style:style>
    <style:style style:name="T130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02" style:parent-style-name="Standard" style:family="paragraph">
      <style:paragraph-properties fo:text-align="justify" fo:line-height="150%"/>
    </style:style>
    <style:style style:name="T130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04" style:parent-style-name="Standard" style:family="paragraph">
      <style:paragraph-properties fo:text-align="justify" fo:line-height="150%"/>
    </style:style>
    <style:style style:name="T130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06" style:parent-style-name="Standard" style:family="paragraph">
      <style:paragraph-properties fo:text-align="justify" fo:line-height="150%"/>
    </style:style>
    <style:style style:name="T130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08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30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310" style:parent-style-name="Standard" style:family="paragraph">
      <style:paragraph-properties fo:text-align="justify" fo:line-height="150%"/>
    </style:style>
    <style:style style:name="T1311" style:parent-style-name="Domyślnaczcionkaakapitu" style:family="text">
      <style:text-properties style:font-name-asian="Times New Roman" style:font-name-complex="Times New Roman"/>
    </style:style>
    <style:style style:name="P1312" style:parent-style-name="Standard" style:family="paragraph">
      <style:paragraph-properties fo:text-align="justify" fo:line-height="150%"/>
    </style:style>
    <style:style style:name="T131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1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15" style:parent-style-name="Standard" style:family="paragraph">
      <style:paragraph-properties fo:text-align="justify" fo:line-height="150%"/>
    </style:style>
    <style:style style:name="T13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17" style:parent-style-name="Standard" style:family="paragraph">
      <style:paragraph-properties fo:text-align="justify" fo:line-height="150%"/>
    </style:style>
    <style:style style:name="T13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19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32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321" style:parent-style-name="Standard" style:family="paragraph">
      <style:paragraph-properties fo:text-align="justify" fo:line-height="150%"/>
    </style:style>
    <style:style style:name="T13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2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32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325" style:parent-style-name="Standard" style:family="paragraph">
      <style:paragraph-properties fo:text-align="justify" fo:line-height="150%"/>
    </style:style>
    <style:style style:name="T132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27" style:parent-style-name="Standard" style:family="paragraph">
      <style:paragraph-properties fo:text-align="justify" fo:line-height="150%"/>
    </style:style>
    <style:style style:name="T13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29" style:parent-style-name="Standard" style:family="paragraph">
      <style:paragraph-properties fo:text-align="justify" fo:line-height="150%"/>
    </style:style>
    <style:style style:name="T13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31" style:parent-style-name="Standard" style:family="paragraph">
      <style:paragraph-properties fo:text-align="justify" fo:line-height="150%"/>
    </style:style>
    <style:style style:name="T13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33" style:parent-style-name="Standard" style:family="paragraph">
      <style:paragraph-properties fo:text-align="justify" fo:line-height="150%"/>
    </style:style>
    <style:style style:name="T1334" style:parent-style-name="Domyślnaczcionkaakapitu" style:family="text">
      <style:text-properties style:font-name="Liberation Serif" style:font-name-asian="Liberation Serif" style:font-name-complex="Liberation Serif"/>
    </style:style>
    <style:style style:name="P1335" style:parent-style-name="Standard" style:family="paragraph">
      <style:paragraph-properties fo:text-align="justify" fo:line-height="150%"/>
    </style:style>
    <style:style style:name="T1336" style:parent-style-name="Domyślnaczcionkaakapitu" style:family="text">
      <style:text-properties style:font-name="Liberation Serif" style:font-name-asian="Liberation Serif" style:font-name-complex="Liberation Serif"/>
    </style:style>
    <style:style style:name="P1337" style:parent-style-name="Standard" style:family="paragraph">
      <style:paragraph-properties fo:text-align="justify" fo:line-height="150%"/>
    </style:style>
    <style:style style:name="T1338" style:parent-style-name="Domyślnaczcionkaakapitu" style:family="text">
      <style:text-properties style:font-name="Liberation Serif" style:font-name-asian="Liberation Serif" style:font-name-complex="Liberation Serif"/>
    </style:style>
    <style:style style:name="P1339" style:parent-style-name="Standard" style:family="paragraph">
      <style:paragraph-properties fo:text-align="justify" fo:line-height="150%"/>
    </style:style>
    <style:style style:name="T1340" style:parent-style-name="Domyślnaczcionkaakapitu" style:family="text">
      <style:text-properties style:font-name="Liberation Serif" style:font-name-asian="Liberation Serif" style:font-name-complex="Liberation Serif"/>
    </style:style>
    <style:style style:name="P1341" style:parent-style-name="Standard" style:family="paragraph">
      <style:paragraph-properties fo:text-align="justify" fo:line-height="150%"/>
    </style:style>
    <style:style style:name="P1342" style:parent-style-name="Standard" style:family="paragraph">
      <style:paragraph-properties fo:text-align="justify" fo:line-height="150%"/>
    </style:style>
    <style:style style:name="P1343" style:parent-style-name="Standard" style:family="paragraph">
      <style:paragraph-properties fo:text-align="justify" fo:line-height="150%"/>
    </style:style>
    <style:style style:name="P1344" style:parent-style-name="Standard" style:family="paragraph">
      <style:paragraph-properties fo:text-align="justify" fo:line-height="150%"/>
    </style:style>
    <style:style style:name="P1345" style:parent-style-name="Standard" style:family="paragraph">
      <style:paragraph-properties fo:text-align="justify" fo:line-height="150%"/>
    </style:style>
    <style:style style:name="P1346" style:parent-style-name="Standard" style:family="paragraph">
      <style:paragraph-properties fo:text-align="justify" fo:line-height="150%"/>
    </style:style>
    <style:style style:name="P1347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348" style:parent-style-name="Standard" style:family="paragraph">
      <style:paragraph-properties fo:text-align="justify" fo:line-height="150%"/>
    </style:style>
    <style:style style:name="P1349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35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251658240" draw:id="id0" draw:style-name="a0" draw:name="1" text:anchor-type="as-char" svg:x="0in" svg:y="0in" svg:width="5.40833in" svg:height="3.2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>obiekt OLE</svg:desc></draw:frame></text:p>
      <text:p text:style-name="P4"/>
      <text:p text:style-name="P5"/>
      <text:p text:style-name="P6"/>
      <text:p text:style-name="P7"><text:span text:style-name="T8">STATUT SZKOŁY PODSTAWOWEJ</text:span></text:p>
      <text:p text:style-name="P9"/>
      <text:p text:style-name="P10"><text:span text:style-name="T11">im. Tadeusza Kościuszki</text:span></text:p>
      <text:p text:style-name="P12">w Gaszowicach</text:p>
      <text:p text:style-name="P13"/>
      <text:p text:style-name="P14"><draw:frame draw:z-index="251658240" draw:id="id1" draw:style-name="a1" draw:name="2" text:anchor-type="as-char" svg:x="0in" svg:y="0in" svg:width="2.7in" svg:height="3.3333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>obiekt OLE</svg:desc></draw:frame></text:p>
      <text:p text:style-name="P15"/>
      <text:p text:style-name="P16"/>
      <text:soft-page-break/>
      <text:p text:style-name="P17"><text:span text:style-name="T18">Rozdział 1</text:span></text:p>
      <text:p text:style-name="P19">Podstawowe informacje o szkole</text:p>
      <text:p text:style-name="P20">§ 1.</text:p>
      <text:p text:style-name="P21"><text:span text:style-name="T22">Ilekroć w statucie, bez bliższego określenia, jest mowa o:</text:span></text:p>
      <text:p text:style-name="P23"><text:span text:style-name="T24">1) ustawie – należy przez to rozumieć ustawę z dnia 14 grudnia 2016 r. – Prawo oświatowe (Dz.U. z 2017 r. poz. 59 ze zm.);</text:span></text:p>
      <text:p text:style-name="P25"><text:span text:style-name="T26">2) szkole – należy przez to rozumieć Szkołę Podstawową im. Tadeusza Kościuszki w Gaszowicach;</text:span></text:p>
      <text:p text:style-name="P27"><text:span text:style-name="T28">3) organie prowadzącym szkołę – należy przez to rozumieć Urząd Gminy Gaszowice;</text:span></text:p>
      <text:p text:style-name="P29"><text:span text:style-name="T30">4) dyrektorze – należy przez to rozumieć dyrektora Szkoły Podstawowej im. Tadeusza Kościuszki w Gaszowicach;</text:span></text:p>
      <text:p text:style-name="P31"><text:span text:style-name="T32">5) nauczycielu – należy przez to rozumieć także wychowawcę i innego pracownika pedagogicznego Szkoły Podstawowej im. Tadeusza Kościuszki w Gaszowicach;</text:span></text:p>
      <text:p text:style-name="P33"><text:span text:style-name="T34">6) pracowniku niepedagogicznym – należy przez to rozumieć pracownika Szkoły Podstawowej <text:s/>im. Tadeusza Kościuszki w Gaszowicach niebędącego nauczycielem;</text:span></text:p>
      <text:p text:style-name="P35"><text:span text:style-name="T36">7) uczniu – należy przez to rozumieć ucznia Szkoły Podstawowej im. Tadeusza Kościuszki w Gaszowicach;</text:span></text:p>
      <text:p text:style-name="P37"><text:span text:style-name="T38">8) rodzicach – należy przez to rozumieć rodziców uczniów Szkoły Podstawowej im. Tadeusza Kościuszki w Gaszowicach;</text:span></text:p>
      <text:p text:style-name="P39"><text:span text:style-name="T40">9) statucie – należy przez to rozumieć statut Szkoły Podstawowej im. Tadeusza Kościuszki w Gaszowicach;</text:span></text:p>
      <text:p text:style-name="P41"><text:span text:style-name="T42">10) radzie pedagogicznej – należy przez to rozumieć organ Szkoły Podstawowej im. Tadeusza Kościuszki w Gaszowicach, w zakresie realizacji jej zadań dotyczących kształcenia, wychowania i opieki, o jakim jest mowa w art. 69 ustawy z dnia 14 grudnia 2016 r. – Prawo oświatowe;</text:span></text:p>
      <text:p text:style-name="P43"><text:span text:style-name="T44">11) radzie rodziców – należy przez to rozumieć Radę Rodziców przy Szkole Podstawowej im. Tadeusza <text:s/>Kościuszki w Gaszowicach;</text:span></text:p>
      <text:p text:style-name="P45"><text:span text:style-name="T46">12) samorządzie uczniowskim – należy przez to rozumieć Samorząd Uczniowski Szkoły Podstawowej im. Tadeusza Kościuszki w Gaszowicach.</text:span></text:p>
      <text:p text:style-name="P47"/>
      <text:p text:style-name="P48">§ 2.</text:p>
      <text:p text:style-name="P49"><text:span text:style-name="T50">1. Pełna nazwa szkoły brzmi: Szkoła Podstawowa im. Tadeusza Kościuszki w Gaszowicach.</text:span></text:p>
      <text:p text:style-name="P51"><text:span text:style-name="T52">2. Szkoła jest publiczną ośmioletnią szkołą podstawową, jej ukończenie umożliwia kontynuację nauki na ponadpodstawowym etapie kształcenia.</text:span></text:p>
      <text:p text:style-name="P53"><text:span text:style-name="T54">3. Siedzibą szkoły jest budynek przy ul. Rydułtowskiej 8 w Gaszowicach.</text:span></text:p>
      <text:p text:style-name="P55"><text:span text:style-name="T56">4. Szkoła nosi imię Tadeusza Kościuszki.</text:span></text:p>
      <text:p text:style-name="P57"/>
      <text:p text:style-name="P58"/>
      <text:p text:style-name="P59"/>
      <text:soft-page-break/>
      <text:p text:style-name="P60"><text:span text:style-name="T61">5. Organem Prowadzącym szkołę jest Urząd Gminy Gaszowice z siedzibą przy ul. Rydułtowskiej 2 <text:s/>w Gaszowicach a organem nadzoru pedagogicznego jest Kuratorium Oświaty w Katowicach Delegatura w Rybniku.</text:span></text:p>
      <text:p text:style-name="P62"><text:span text:style-name="T63">6. Szkoła jest jednostką budżetową.</text:span></text:p>
      <text:p text:style-name="P64"><text:span text:style-name="T65">7. Rekrutację uczniów do szkoły regulują przepisy rozdziału 6 ustawy.</text:span></text:p>
      <text:p text:style-name="P66"/>
      <text:p text:style-name="P67">§ 3.</text:p>
      <text:p text:style-name="P68"><text:span text:style-name="T69">1. Ustalona nazwa szkoły jest używana w pełnym brzmieniu, dopuszcza się używania czytelnego skrótu nazwy: SP im. Tadeusza Kościuszki w Gaszowicach.</text:span></text:p>
      <text:p text:style-name="P70"><text:span text:style-name="T71">2. Szkoła używa różnych pieczęci zgodnie z odrębnymi przepisami. Są to:</text:span></text:p>
      <text:p text:style-name="P72"><text:span text:style-name="T73">1) pieczęć podłużna o brzmieniu: Szkoła Podstawowa im. Tadeusza Kościuszki 44-293 Gaszowice, ul. Rydułtowska 8, tel.430 55 80, NIP: 642-27-71-639, Regon: 000562330,</text:span></text:p>
      <text:p text:style-name="P74"/>
      <text:p text:style-name="P75"><text:span text:style-name="T76">2) pieczęć okrągła duża i mała z godłem państwowym w środku i napisem w otoku: Szkoła Podstawowa im. Tadeusza Kościuszki w Gaszowicach.</text:span></text:p>
      <text:p text:style-name="P77"/>
      <text:p text:style-name="P78"><text:span text:style-name="T79">3. Zasady używania pieczęci urzędowych regulują odrębne przepisy.</text:span></text:p>
      <text:p text:style-name="P80"><text:span text:style-name="T81">4. Tablice szkoły zawierają nazwę szkoły w jej pełnym brzmieniu.</text:span></text:p>
      <text:p text:style-name="P82"/>
      <text:p text:style-name="P83">§ 4.</text:p>
      <text:p text:style-name="P84"><text:span text:style-name="T85">1. Zgodę na działalność organizacji harcerskich czy stowarzyszeń na terenie szkoły wyraża – po uzyskaniu pozytywnej opinii rady pedagogicznej i rady rodziców – dyrektor, który uzgadnia zakres, zasady i warunki tej działalności.</text:span></text:p>
      <text:p text:style-name="P86"><text:span text:style-name="T87">2. Szkoła ma charakter apolityczny i na jej terenie nie mogą prowadzić działalności partie i organizacje polityczne.</text:span></text:p>
      <text:p text:style-name="P88"/>
      <text:p text:style-name="P89"><text:span text:style-name="T90">Rozdział 2</text:span></text:p>
      <text:p text:style-name="P91"><text:span text:style-name="T92">Cele i zadania szkoły</text:span></text:p>
      <text:p text:style-name="P93">§ 5.</text:p>
      <text:p text:style-name="P94"><text:span text:style-name="T95">1. Celem szkoły jest rozwój uczniów, kształcenie różnorodnych umiejętności, które pozwalają zdobywać wiedzę i umiejętność wykorzystania jej w życiu codziennym, rozwijania kreatywności uczniów i przyjmowania postawy do jej uzupełniania i efektywnego wykorzystania przez całe życie.</text:span></text:p>
      <text:p text:style-name="P96"><text:span text:style-name="T97">2. Szkoła ma pomóc przygotować uczniów do nauki na kolejnym etapie kształcenia, kształtować postawę patriotyczną i poczucie przynależności do lokalnej wspólnoty oraz regionu.</text:span></text:p>
      <text:p text:style-name="P98"><text:span text:style-name="T99"><text:s/>Do zadań szkoły należy w szczególności:</text:span></text:p>
      <text:p text:style-name="P100"><text:span text:style-name="T101">1) zapewnienie każdemu uczniowi warunków niezbędnych do rozwoju i przygotowywania do wypełniania obowiązków rodzinnych i obywatelskich w oparciu o zasady solidarności, demokracji,<text:s/></text:span><text:soft-page-break/><text:span text:style-name="T102">tolerancji, sprawiedliwości i wolności;</text:span></text:p>
      <text:p text:style-name="P103"><text:span text:style-name="T104">2) rozwijanie u uczniów poczucia odpowiedzialności, miłości do Ojczyzny oraz poszanowania dla polskiego dziedzictwa kulturowego przy jednoczesnym otwarciu się na wartości kultur Europy i świata;</text:span></text:p>
      <text:p text:style-name="P105"><text:span text:style-name="T106">3) stworzenie uczniom warunków do zdobywania wiedzy i umiejętności niezbędnych do uzyskania świadectwa ukończenia szkoły;</text:span></text:p>
      <text:p text:style-name="P107"><text:span text:style-name="T108">4) stworzenie uczniom warunków do rozwijania zainteresowań, realizowania – zgodnie z obowiązującymi przepisami – indywidualnych programów nauczania, nauczania indywidualnego oraz ukończenia szkoły w skróconym czasie;</text:span></text:p>
      <text:p text:style-name="P109"><text:span text:style-name="T110">5) pomoc uczniom w dokonywaniu świadomego wyboru dalszego kierunku kształcenia oraz jak najlepsze w miarę możliwości szkoły przygotowanie uczniów do obowiązkowego egzaminu zewnętrznego;</text:span></text:p>
      <text:p text:style-name="P111"><text:span text:style-name="T112">6) organizowanie na życzenie rodziców nauki religii w ramach obowiązujących przepisów;</text:span></text:p>
      <text:p text:style-name="P113"><text:span text:style-name="T114">7) organizowanie na życzenie rodziców nauki języka mniejszości narodowej niemieckiej zgodnie z obowiązującymi przepisami;</text:span></text:p>
      <text:p text:style-name="P115"><text:span text:style-name="T116">8) stworzenie życzliwej atmosfery i prawidłowych relacji w całej społeczności szkolnej (uczniowie, nauczyciele, pracownicy niepedagogiczni szkoły, rodzice) oraz wychowanie uczniów w poczuciu własnej wartości i tolerancji wobec innych;</text:span></text:p>
      <text:p text:style-name="P117"><text:span text:style-name="T118">9) wspieranie rodziców w wychowaniu wrażliwego, światłego człowieka o wysokiej etyce i kulturze osobistej;</text:span></text:p>
      <text:p text:style-name="P119"><text:span text:style-name="T120">10) włączanie uczniów do działań służących ochronie przyrody, uświadamianiu roli i zadania człowieka w kształtowaniu środowiska;</text:span></text:p>
      <text:p text:style-name="P121"><text:span text:style-name="T122">11) udzielanie w miarę możliwości szkoły pomocy opiekuńczo-wychowawczej;</text:span></text:p>
      <text:p text:style-name="P123"><text:span text:style-name="T124">12) zapewnienie uczniom bezpieczeństwa oraz wspomaganie ich w wszechstronnym rozwoju.</text:span></text:p>
      <text:p text:style-name="P125"><text:span text:style-name="T126">3. Szkoła organizuje pomoc psychologiczno-pedagogiczną według zasad określonych w przepisach prawa oświatowego w tym zakresie.</text:span></text:p>
      <text:p text:style-name="P127"><text:span text:style-name="T128">4. Szkoła, za pośrednictwem pedagoga szkolnego oraz doradcy zawodowego, współdziała z poradniami psychologiczno-pedagogicznymi i prowadzi zajęcia związane z wyborem kierunku kształcenia.</text:span></text:p>
      <text:p text:style-name="P129"><text:span text:style-name="T130">5. Szkoła współpracuje również z innymi instytucjami działającymi na rzecz rodziny, dzieci i młodzieży, a w szczególności z: Policją, Strażą Pożarną, władzami lokalnymi i samorządowymi, sądem rodzinnym. Współpraca ta jest organizowana za pośrednictwem nauczycieli wymienionych w ust. 4, wychowawców, a także w miarę potrzeb, nauczycieli poszczególnych zajęć.</text:span></text:p>
      <text:p text:style-name="P131"><text:span text:style-name="T132">6. Szkoła tworzy pozytywnie oddziałujące środowisko wychowawcze zgodnie ze szkolnym programem wychowawczo-profilaktycznym, uchwalanym w przez radę rodziców w porozumieniu z radą pedagogiczną szkoły.</text:span></text:p>
      <text:p text:style-name="P133"><text:span text:style-name="T134">7. W zakresie wolontariatu szkoła:</text:span></text:p>
      <text:p text:style-name="P135"><text:span text:style-name="T136">1) prowadzi działania promujące ideę wolontariatu wśród uczniów za pośrednictwem Szkolnego Koła Wolontariatu;</text:span></text:p>
      <text:p text:style-name="P137"><text:span text:style-name="T138">2) stwarza uczniom możliwości podejmowania działań wolontariatu organizowanych przez organizacje,<text:s/></text:span><text:soft-page-break/><text:span text:style-name="T139">stowarzyszenia, itp. działające poza szkołą na podstawie zawartych porozumień lub umów również na terenie szkoły;</text:span></text:p>
      <text:p text:style-name="P140"><text:span text:style-name="T141">3) może organizować własne działania w zakresie wolontariatu i włączać w nie uczniów.</text:span></text:p>
      <text:p text:style-name="P142"><text:span text:style-name="T143">8. Działania, o których mowa w ust. 7 pkt 2 i 3 wymagają pisemnej zgody rodziców ucznia.</text:span></text:p>
      <text:p text:style-name="P144"/>
      <text:p text:style-name="P145"><text:span text:style-name="T146">Rozdział 3</text:span></text:p>
      <text:p text:style-name="P147"><text:span text:style-name="T148">Organy szkoły oraz ich kompetencje i warunki współdziałania</text:span></text:p>
      <text:p text:style-name="P149">§ 6.</text:p>
      <text:p text:style-name="P150"><text:span text:style-name="T151">1. Organami szkoły są:</text:span></text:p>
      <text:p text:style-name="P152">1) Dyrektor;</text:p>
      <text:p text:style-name="P153">2) Rada Pedagogiczna;</text:p>
      <text:p text:style-name="P154">3) Rada Rodziców;</text:p>
      <text:p text:style-name="P155"><text:span text:style-name="T156">4) Samorząd Uczniowski.</text:span></text:p>
      <text:p text:style-name="P157"><text:span text:style-name="T158">1. Dyrektor jest nauczycielem szkoły posiadającym kompetencje i uprawnienia określone w ustawie oraz innych ustawach i przepisach wykonawczych do nich.</text:span></text:p>
      <text:p text:style-name="P159"><text:span text:style-name="T160">2. Rada Pedagogiczna jest organem kolegialnym, utworzonym zgodnie z art. 69 ustawy, posiadającym kompetencje i uprawnienia określone ustawie oraz innych przepisach i działającym na podstawie ustalonego przez siebie regulaminu.</text:span></text:p>
      <text:p text:style-name="P161"><text:span text:style-name="T162">Do kompetencji stanowiących Rady Pedagogicznej należy:</text:span></text:p>
      <text:list text:style-name="LFO1" text:continue-numbering="true">
        <text:list-item>
          <text:p text:style-name="P163"><text:span text:style-name="T164">Zatwierdzanie planów szkoły po zaopiniowaniu przez Radę <text:s/>Rodziców i Samorząd Uczniowski</text:span></text:p>
        </text:list-item>
        <text:list-item>
          <text:p text:style-name="P165">Zatwierdzanie wyników klasyfikacji i promocji uczniów</text:p>
        </text:list-item>
        <text:list-item>
          <text:p text:style-name="P166"><text:span text:style-name="T167">Podejmowanie uchwał w sprawie innowacji i eksperymentów pedagogicznych w szkole, po zaopiniowaniu przez Radę Rodziców</text:span></text:p>
        </text:list-item>
        <text:list-item>
          <text:p text:style-name="P168">Ustalanie organizacji doskonalenia zawodowego nauczycieli</text:p>
        </text:list-item>
        <text:list-item>
          <text:p text:style-name="P169"><text:span text:style-name="T170">Przygotowanie projektu statutu szkoły i zmian w statucie, po uprzednim zaopiniowaniu przez Radę Rodziców i Samorząd Uczniowski</text:span></text:p>
        </text:list-item>
        <text:list-item>
          <text:p text:style-name="P171"><text:span text:style-name="T172">Wykorzystanie wyników nadzoru pedagogicznego za poprzedni rok szkolny, <text:s/>w tym sprawowanego nad szkołą przez organ sprawujący nadzór pedagogiczny, w celu doskonalenia pracy szkoły.</text:span></text:p>
        </text:list-item>
      </text:list>
      <text:p text:style-name="P173"><text:span text:style-name="T174">Do kompetencji opiniujących Rady Pedagogicznej należy:</text:span></text:p>
      <text:list text:style-name="LFO2" text:continue-numbering="true">
        <text:list-item>
          <text:p text:style-name="P175"><text:span text:style-name="T176">Organizację pracy szkoły, zwłaszcza tygodniowy rozkład zajęć lekcyjnych i pozalekcyjnych</text:span></text:p>
        </text:list-item>
        <text:list-item>
          <text:p text:style-name="P177"><text:span text:style-name="T178">Projekt planu finansowego szkoły</text:span></text:p>
        </text:list-item>
        <text:list-item>
          <text:p text:style-name="P179"><text:span text:style-name="T180">Program wychowawczo-profilaktyczny szkoły</text:span></text:p>
        </text:list-item>
        <text:list-item>
          <text:p text:style-name="P181"><text:span text:style-name="T182">Wnioski o przyznanie nauczycielom odznaczeń, nagród i innych wyróżnień</text:span></text:p>
        </text:list-item>
        <text:list-item>
          <text:p text:style-name="P183"><text:span text:style-name="T184">Propozycje dyrektora szkoły w sprawach przydziału nauczycielom stałych zajęć w ramach wynagrodzenia zasadniczego oraz dodatkowych płatnych zajęć dydaktycznych, wychowawczych i opiekuńczych</text:span></text:p>
        </text:list-item>
        <text:list-item>
          <text:p text:style-name="P185"><text:span text:style-name="T186">Ocenę pracy dyrektora szkoły</text:span></text:p>
        </text:list-item>
      </text:list>
      <text:p text:style-name="P187"><text:span text:style-name="T188">3. Rada Rodziców jest organem szkoły powołanym na podstawie art. 83 ustawy, działającym według przyjętego przez siebie regulaminu, posiadającym uprawnienia i kompetencje określone w art. 84 ustawy i innych przepisach. W Zarządzie Rady Rodziców winni być reprezentowani przedstawiciele wszystkich etapów kształcenia tj.: oddziałów klas 1-3 oraz klas 4-8.</text:span></text:p>
      <text:p text:style-name="P189"><text:span text:style-name="T190">4. Samorząd uczniowski jest organem szkoły powołanym i posiadającym uprawnienia określone w art. 85 ustawy i działającym według uchwalonego przez siebie regulaminu.</text:span></text:p>
      <text:p text:style-name="P191"/>
      <text:p text:style-name="P192">§ 7.</text:p>
      <text:p text:style-name="P193"><text:span text:style-name="T194">1. W celu wymiany informacji i współdziałania z innymi organami szkoły dyrektor organizuje, co najmniej dwa razy w roku szkolnym, spotkania z przedstawicielami rady rodziców, samorządu uczniowskiego i radą pedagogiczną. Spotkania mogą odbywać się również na wniosek poszczególnych organów szkoły.</text:span></text:p>
      <text:p text:style-name="P195"><text:span text:style-name="T196">2. W razie zaistnienia sporu między organami szkoły obowiązkiem tych organów jest dążenie do rozstrzygnięcia sporu na terenie szkoły. Metody i formy rozstrzygania konfliktu strony ustalają między sobą (negocjacje, mediacja, arbitraż).</text:span></text:p>
      <text:p text:style-name="P197"><text:span text:style-name="T198">3. Jeżeli dyrektor nie jest stroną w sprawie, przyjmuje rolę arbitra. Decyzja dyrektora podjęta po rozpatrzeniu sprawy jest ostateczna.</text:span></text:p>
      <text:p text:style-name="P199"><text:span text:style-name="T200">4. W przypadku gdy dyrektor jest stroną konfliktu, to arbitrem jest osoba z zewnątrz, zaakceptowana przez strony konfliktu (posiada kompetencje w materii sporu). Decyzja arbitra jest ostateczna.</text:span></text:p>
      <text:p text:style-name="P201"><text:span text:style-name="T202">5. W przypadku braku porozumienia co do osoby mediatora dyrektor zawiadamia o powstałym konflikcie organ prowadzący szkołę i organ nadzoru pedagogicznego.</text:span></text:p>
      <text:p text:style-name="P203"/>
      <text:p text:style-name="P204"><text:span text:style-name="T205">Rozdział 4</text:span></text:p>
      <text:p text:style-name="P206"><text:span text:style-name="T207">Organizacja szkoły</text:span></text:p>
      <text:p text:style-name="P208">§ 8.</text:p>
      <text:p text:style-name="P209"><text:span text:style-name="T210">1. Szkoła daje wykształcenie podstawowe z możliwością uzyskania przez ucznia zaświadczenia o szczegółowych wynikach egzaminu ósmoklasisty. Absolwenci mogą kontynuować naukę w szkołach ponadpodstawowych, o których mowa w art. 18 ust. 1 pkt 2 lit. a-d ustawy.</text:span></text:p>
      <text:p text:style-name="P211"><text:span text:style-name="T212">2. Szkoła, na podstawie decyzji rady pedagogicznej, ma prawo realizować pod opieką jednostki naukowej eksperyment pedagogiczny, zgodnie z obowiązującymi w tym zakresie przepisami.</text:span></text:p>
      <text:p text:style-name="P213"/>
      <text:p text:style-name="P214">§ 9.</text:p>
      <text:p text:style-name="P215"><text:span text:style-name="T216">1. W szkole tworzy się stanowisko wicedyrektora zgodnie z ustawą.</text:span></text:p>
      <text:p text:style-name="P217"><text:span text:style-name="T218">2. Wicedyrektor wykonuje wyznaczone przez dyrektora zadania sprawując nadzór pedagogiczny w powierzonym mu zakresie i kontrolując realizację zadań przez wskazanych nauczycieli i pracowników niepedagogicznych.</text:span></text:p>
      <text:soft-page-break/>
      <text:p text:style-name="P219"><text:span text:style-name="T220">3. W czasie, gdy dyrektor szkoły nie może pełnić obowiązków służbowych, zastępstwo wicedyrektora rozciąga się na wszystkie kompetencje i zadania dyrektora, które wymagają wykonania w czasie jego nieobecności.</text:span></text:p>
      <text:p text:style-name="P221"/>
      <text:p text:style-name="P222">§ 10.</text:p>
      <text:p text:style-name="P223"><text:span text:style-name="T224">Przebieg nauczania i wychowania uczniów jest dokumentowany a zasady prowadzenia dokumentacji określają obowiązujące przepisy oraz wydane na ich podstawie zarządzenia dyrektora.</text:span></text:p>
      <text:p text:style-name="P225"/>
      <text:p text:style-name="P226">§ 11.</text:p>
      <text:p text:style-name="P227"><text:span text:style-name="T228">1. Organizacja roku szkolnego oraz zasady oceniania, klasyfikowania i promowania uczniów opierają się na przepisach prawa oświatowego w tym zakresie.</text:span></text:p>
      <text:p text:style-name="P229"><text:span text:style-name="T230">2. Klasyfikację śródroczną uczniów przeprowadza się w ostatnim tygodniu poprzedzającym zakończenie semestru, którego data jest ustalana na podstawie kalendarza Ministerstwa Edukacji Narodowej na dany rok szkolny.</text:span></text:p>
      <text:p text:style-name="P231"><text:span text:style-name="T232">3. Organizację obowiązkowych i dodatkowych zajęć dydaktycznych i wychowawczych określa tygodniowy rozkład zajęć, ustalany przez dyrektora na podstawie zatwierdzonego arkusza organizacyjnego, z uwzględnieniem zasad ochrony zdrowia i higieny pracy.</text:span></text:p>
      <text:p text:style-name="P233"><text:span text:style-name="T234">4. Zajęcia w szkole są prowadzone w formie:</text:span></text:p>
      <text:p text:style-name="P235"><text:span text:style-name="T236">1) zajęć lekcyjnych w tym zajęć międzyklasowych lub międzyoddziałowych;</text:span></text:p>
      <text:p text:style-name="P237"><text:span text:style-name="T238">2) zajęć pozalekcyjnych.</text:span></text:p>
      <text:p text:style-name="P239"><text:span text:style-name="T240">5. Czas trwania zajęć, o których mowa w ust. 4 pkt 1, wynosi 45 minut, zaś przerwy międzylekcyjne trwają <text:s/>10 oraz 15 minut zgodnie z planem przerw międzylekcyjnych.</text:span></text:p>
      <text:p text:style-name="P241"><text:span text:style-name="T242">6. Czas trwania zajęć, o którym mowa w ust. 5, może sporadycznie, w uzasadnionych przypadkach i po konsultacji z radą rodziców, zostać w drodze decyzji dyrektora:</text:span></text:p>
      <text:p text:style-name="P243"><text:span text:style-name="T244">1) skrócony – do 30 minut, lub</text:span></text:p>
      <text:p text:style-name="P245"><text:span text:style-name="T246">2) wydłużony – do 60 minut</text:span></text:p>
      <text:p text:style-name="P247"><text:span text:style-name="T248">– z zachowaniem tygodniowego wymiaru obowiązkowych zajęć edukacyjnych.</text:span></text:p>
      <text:p text:style-name="P249"><text:span text:style-name="T250">7. W uzasadnionych przypadkach dyrektor może ustalić inny czas trwania przerw międzylekcyjnych, w granicach od 5 do 30 minut, tak aby przerwy krótsze niż 10 minut i dłuższe niż 15 minut występowały co najwyżej 2 razy w ciągu dnia.</text:span></text:p>
      <text:p text:style-name="P251"><text:span text:style-name="T252">8. Zajęcia pozalekcyjne są organizowane z uwzględnieniem zainteresowań i potrzeb rozwojowych uczniów.</text:span></text:p>
      <text:p text:style-name="P253">9. Organizację zajęć pozalekcyjnych, o których mowa w ust. 8, zatwierdza dyrektor.</text:p>
      <text:p text:style-name="P254"><text:span text:style-name="T255">10.<text:s/></text:span><text:span text:style-name="T256"> </text:span><text:span text:style-name="T257">Zajęcia w szczególnych przypadkach mogą być prowadzone za zgodą dyrektora szkoły w formie zdalnej z wykorzystaniem dostępnej w szkole bazy informatycznej ( dziennika elektronicznego, platformy internetowej, poczty elektronicznej).</text:span></text:p>
      <text:soft-page-break/>
      <text:p text:style-name="P258"><text:span text:style-name="T259">11.<text:s/></text:span><text:span text:style-name="T260">Zajęcia w <text:s/>szkole w formie stacjonarnej zawiesza się, na czas oznaczony, w razie wystąpienia na danym terenie:</text:span></text:p>
      <text:p text:style-name="P261"><text:span text:style-name="T262">1) </text:span><text:span text:style-name="T263">zagrożenia bezpieczeństwa uczniów</text:span><text:span text:style-name="T264"> w związku z organizacją i przebiegiem imprez ogólnopolskich lub międzynarodowych,</text:span><text:span text:style-name="T265"><text:line-break/>2) </text:span><text:span text:style-name="T266">temperatury</text:span><text:span text:style-name="T267"> zewnętrznej lub w pomieszczeniach, w których są prowadzone zajęcia z uczniami, zagrażającej zdrowiu uczniów,</text:span><text:span text:style-name="T268"><text:line-break/>3) </text:span><text:span text:style-name="T269">zagrożenia</text:span><text:span text:style-name="T270"> </text:span><text:span text:style-name="T271">związanego z sytuacją epidemiologiczną</text:span><text:span text:style-name="T272">,</text:span><text:span text:style-name="T273"><text:line-break/>4) </text:span><text:span text:style-name="T274">nadzwyczajnego zdarzenia zagrażającego bezpieczeństwu lub zdrowiu</text:span><text:span text:style-name="T275"> uczniów</text:span><text:span text:style-name="T276"> innego niż określone w pkt 1-3</text:span><text:span text:style-name="T277"> – w przypadkach i trybie określonych w przepisach w sprawie bezpieczeństwa i higieny w publicznych i niepublicznych szkołach i placówkach oraz w przepisach wydanych na podstawie art. 32 ust. 11.</text:span></text:p>
      <text:p text:style-name="P278"/>
      <text:p text:style-name="P279"/>
      <text:p text:style-name="P280">§ 12.</text:p>
      <text:p text:style-name="P281"><text:span text:style-name="T282">Wybór podręczników oraz programów nauczania dokonany przez nauczycieli i sposób ich dopuszczania do użytku w szkole określają odrębne przepisy.</text:span></text:p>
      <text:p text:style-name="P283"/>
      <text:p text:style-name="P284">§ 13.</text:p>
      <text:p text:style-name="P285"><text:span text:style-name="T286">1. W szkole działają zespoły nauczycieli powoływane na czas określony lub nieokreślony przez dyrektora.</text:span></text:p>
      <text:p text:style-name="P287"><text:span text:style-name="T288">2. Pracą zespołu kieruje przewodniczący powołany przez dyrektora na wniosek zespołu.</text:span></text:p>
      <text:p text:style-name="P289"><text:span text:style-name="T290">3. Zespoły pracują zgodnie z opracowanymi przez siebie planami i zadaniami do realizacji w danym roku szkolnym. Zespół przedstawia radzie pedagogicznej sprawozdanie ze swojej działalności podczas ostatniego zebrania w danym roku szkolnym, zawierające wnioski i rekomendacje.</text:span></text:p>
      <text:p text:style-name="P291"/>
      <text:p text:style-name="P292"><text:span text:style-name="T293">§ 14</text:span><text:span text:style-name="T294">.</text:span></text:p>
      <text:p text:style-name="P295"><text:span text:style-name="T296">1. Dyrektor powierza opiekę wychowawczą nad każdym oddziałem jednemu z nauczycieli zwanemu dalej wychowawcą.</text:span></text:p>
      <text:p text:style-name="P297"><text:span text:style-name="T298">2. Wychowawstwo powierza się na cały etap edukacyjny danego oddziału w szkole, chyba że przyczyny niezależne od dyrektora staną się powodem zmiany wychowawcy.</text:span></text:p>
      <text:p text:style-name="P299"><text:span text:style-name="T300">3. Zmiana wychowawcy, poza przyczynami, o jakich mowa w ust. 2, może nastąpić:</text:span></text:p>
      <text:p text:style-name="P301">1) na wniosek wychowawcy zaaprobowany przez dyrektora;</text:p>
      <text:p text:style-name="P302"><text:span text:style-name="T303">2) na pisemny, umotywowany, wspólny wniosek rodziców, podpisany przez 2/3 ogółu rodziców danego oddziału, zaaprobowany przez dyrektora.</text:span></text:p>
      <text:p text:style-name="P304"/>
      <text:p text:style-name="P305">§ 15.</text:p>
      <text:soft-page-break/>
      <text:p text:style-name="P306"><text:span text:style-name="T307">1. Szkoła zapewnia odrębny tryb zajęć dla uczniów o specjalnych potrzebach rozwojowych, przez organizację indywidualnego nauczania lub indywidualnego toku nauki na zasadach określonych w ustawie.</text:span></text:p>
      <text:p text:style-name="P308"><text:span text:style-name="T309">2. Dyrektor, w szczególnych przypadkach określonych przepisami prawa, może zwolnić ucznia, na podstawie orzeczenia lekarskiego, z drugiego obowiązkowego języka obcego.</text:span></text:p>
      <text:p text:style-name="P310"/>
      <text:p text:style-name="P311">§ 16.</text:p>
      <text:p text:style-name="P312"><text:span text:style-name="T313">Szkoła, za pośrednictwem pedagoga i innych zatrudnionych specjalistów otacza opieką uczniów, którym z przyczyn rozwojowych, rodzinnych lub losowych potrzebna jest pomoc i wsparcie, w tym pomoc materialna.</text:span></text:p>
      <text:p text:style-name="P314">§ 17.</text:p>
      <text:p text:style-name="P315"><text:span text:style-name="T316">1. Szkoła w zależności od potrzeb zapewnia uczniom dobrowolną oraz bezpłatną opiekę i pomoc psychologiczno-pedagogiczną.</text:span></text:p>
      <text:p text:style-name="P317"><text:span text:style-name="T318">2. Pomoc psychologiczno-pedagogiczna jest udzielana w trakcie bieżącej pracy z uczniem oraz przez zintegrowane działania nauczycieli i specjalistów, a także w formie:</text:span></text:p>
      <text:p text:style-name="P319"><text:span text:style-name="T320">1) zajęć rozwijających uzdolnienia;</text:span></text:p>
      <text:p text:style-name="P321"><text:span text:style-name="T322">2) zajęć rozwijających umiejętności uczenia się;</text:span></text:p>
      <text:p text:style-name="P323"><text:span text:style-name="T324">3) zajęć dydaktyczno-wyrównawczych;</text:span></text:p>
      <text:p text:style-name="P325"><text:span text:style-name="T326">4) zajęć specjalistycznych: korekcyjno-kompensacyjnych, logopedycznych, rozwijających kompetencje emocjonalno-społeczne oraz innych zajęć o charakterze terapeutycznym;</text:span></text:p>
      <text:p text:style-name="P327"><text:span text:style-name="T328">5) zajęć związanych z wyborem kierunku kształcenia i zawodu;</text:span></text:p>
      <text:p text:style-name="P329"><text:span text:style-name="T330">6) zindywidualizowanej ścieżki kształcenia;</text:span></text:p>
      <text:p text:style-name="P331">7) porad i konsultacji,</text:p>
      <text:p text:style-name="P332">8) warsztatów.</text:p>
      <text:p text:style-name="P333"/>
      <text:p text:style-name="P334"/>
      <text:p text:style-name="P335"><text:span text:style-name="T336">3. W przypadku ucznia posiadającego orzeczenie o potrzebie kształcenia specjalnego, planowanie i koordynowanie udzielania pomocy psychologiczno – pedagogicznej jest zadaniem zespołu; zespół ten tworzą nauczyciele i specjaliści prowadzący zajęcia z uczniem. <text:s text:c="31"/></text:span></text:p>
      <text:p text:style-name="P337"><text:span text:style-name="T338">4.<text:s/></text:span><text:span text:style-name="T339">Szczegółowe zasady organizowania i udzielania pomocy psychologiczno – pedagogicznej w szkole określają odrębne przepisy (procedura).</text:span></text:p>
      <text:p text:style-name="P340"/>
      <text:p text:style-name="P341">§ 18.</text:p>
      <text:p text:style-name="P342"><text:span text:style-name="T343">1. W szkole, w porozumieniu z wyższymi uczelniami, mogą być organizowane różne formy praktyk pedagogicznych dla studentów.</text:span></text:p>
      <text:p text:style-name="P344"><text:span text:style-name="T345">2. Warunki prowadzenia praktyk, o których mowa w ust. 1, oraz zasady wynagradzania nauczycieli<text:s/></text:span><text:soft-page-break/><text:span text:style-name="T346">prowadzących te praktyki określają odrębne przepisy.</text:span></text:p>
      <text:p text:style-name="P347"><text:span text:style-name="T348">3. Za właściwy przebieg zajęć edukacyjnych oraz pracy studenta odpowiada nauczyciel będący opiekunem studenta ze strony szkoły oraz opiekun wyznaczony przez szkołę wyższą.</text:span></text:p>
      <text:p text:style-name="P349"/>
      <text:p text:style-name="P350"><text:span text:style-name="T351">Rozdział 5</text:span></text:p>
      <text:p text:style-name="P352"><text:span text:style-name="T353">Organizacja pracowni i innych pomieszczeń szkolnych</text:span></text:p>
      <text:p text:style-name="P354">§ 19.</text:p>
      <text:p text:style-name="P355"><text:span text:style-name="T356">1. Do realizacji celów statutowych szkoła posiada odpowiednie pomieszczenia jak:</text:span></text:p>
      <text:p text:style-name="P357">1) sale lekcyjne;</text:p>
      <text:p text:style-name="P358"><text:span text:style-name="T359">a) przyrodniczą</text:span></text:p>
      <text:p text:style-name="P360"><text:span text:style-name="T361">b) plastyczno-muzyczną,</text:span></text:p>
      <text:p text:style-name="P362"><text:span text:style-name="T363">c) językową;</text:span></text:p>
      <text:p text:style-name="P364"><text:span text:style-name="T365">d) matematyczną</text:span></text:p>
      <text:p text:style-name="P366"><text:span text:style-name="T367">e) polonistyczną</text:span></text:p>
      <text:p text:style-name="P368">2) pracownie:</text:p>
      <text:p text:style-name="P369"><text:span text:style-name="T370">a) informatyczną</text:span></text:p>
      <text:p text:style-name="P371">3) gabinety pedagoga i higienistki szkolnej;</text:p>
      <text:p text:style-name="P372"><text:span text:style-name="T373">4) świetlicę</text:span></text:p>
      <text:p text:style-name="P374"><text:span text:style-name="T375">5) Izbę Tradycji i Historii Szkoły</text:span></text:p>
      <text:p text:style-name="P376"><text:span text:style-name="T377">6) szatnię.</text:span></text:p>
      <text:p text:style-name="P378"><text:span text:style-name="T379">7) salę gimnastyczną</text:span></text:p>
      <text:p text:style-name="P380"><text:span text:style-name="T381">8) halę sportową w ramach użyczenia.</text:span></text:p>
      <text:p text:style-name="P382"><text:span text:style-name="T383">9) sale do rewalidacji i zajęć z pomocy psychologiczno-pedagogicznej</text:span></text:p>
      <text:p text:style-name="P384"><text:span text:style-name="T385">2. Regulaminy pracowni, placu zabaw, stołówki, szatni, świetlicy i sal lekcyjnych określa dyrektor.</text:span></text:p>
      <text:p text:style-name="P386"/>
      <text:p text:style-name="P387">§ 20.</text:p>
      <text:p text:style-name="P388"><text:span text:style-name="T389">1. Biblioteka wraz z czytelnią służy realizacji potrzeb i zainteresowań uczniów, zadań dydaktyczno-wychowawczych szkoły, doskonaleniu warsztatu pracy nauczyciela, popularyzowaniu wiedzy pedagogicznej wśród rodziców oraz w miarę możliwości wiedzy o regionie.</text:span></text:p>
      <text:p text:style-name="P390"><text:span text:style-name="T391">2. Z biblioteki i czytelni mogą korzystać uczniowie, rodzice, nauczyciele oraz pracownicy niepedagogiczni szkoły, a także inne osoby za zgodą dyrektora.</text:span></text:p>
      <text:p text:style-name="P392"><text:span text:style-name="T393">3. Pomieszczenia biblioteki szkolnej umożliwiają:</text:span></text:p>
      <text:p text:style-name="P394"><text:span text:style-name="T395">1) gromadzenie i opracowywanie zbiorów: książek, czasopism i zbiorów specjalnych;</text:span></text:p>
      <text:p text:style-name="P396"><text:span text:style-name="T397">2) udostępnianie zbiorów do domu oraz korzystanie z księgozbioru podręcznego w czytelni;</text:span></text:p>
      <text:p text:style-name="P398">3) prowadzenie edukacji czytelniczej i medialnej.</text:p>
      <text:p text:style-name="P399"><text:span text:style-name="T400">4. Godziny pracy biblioteki umożliwiają dostęp do jej zbiorów podczas zajęć lekcyjnych i po ich zakończeniu.</text:span></text:p>
      <text:soft-page-break/>
      <text:p text:style-name="P401"><text:span text:style-name="T402">5. Organizacja biblioteki zapewnia w szczególności warunki do:</text:span></text:p>
      <text:p text:style-name="P403"><text:span text:style-name="T404">1) rozbudzania i rozwijania indywidualnych zainteresowań uczniów oraz wyrabiania i pogłębiania u uczniów nawyku czytania i uczenia się poprzez:</text:span></text:p>
      <text:p text:style-name="P405"><text:span text:style-name="T406">a) gromadzenie różnorodnej literatury w postaci książkowej i na nowoczesnych nośnikach informacji oraz gromadzenie i udostępnianie podręczników, materiałów edukacyjnych i materiałów ćwiczeniowych oraz innych materiałów bibliotecznych,</text:span></text:p>
      <text:p text:style-name="P407"><text:span text:style-name="T408">b) organizowanie spotkań z ciekawymi ludźmi: pisarzami, historykami, itp.,</text:span></text:p>
      <text:p text:style-name="P409">c) organizowanie konkursów czytelniczych, literackich, plastycznych, itp., <text:s/></text:p>
      <text:p text:style-name="P410">d) wykonywanie gazetek tematycznych,</text:p>
      <text:p text:style-name="P411">e) indywidualne rozmowy z czytelnikami i doradztwo czytelnicze;</text:p>
      <text:p text:style-name="P412"><text:span text:style-name="T413">2) organizowania różnorodnych działań rozwijających wrażliwość kulturową i społeczną poprzez gromadzenie literatury dotyczącej regionu, w którym żyjemy, obrzędów i tradycji polskich i obcych, symboli narodowych, Unii Europejskiej, savoir-vivre i popularyzowanie tej wiedzy.</text:span></text:p>
      <text:p text:style-name="P414"><text:span text:style-name="T415">6. Zakres współpracy biblioteki obejmuje w szczególności:</text:span></text:p>
      <text:p text:style-name="P416">1) z uczniami:</text:p>
      <text:p text:style-name="P417"><text:span text:style-name="T418">a) informowanie uczniów o zasadach udostępniania zbiorów i wyszukiwania informacji na określony temat,</text:span></text:p>
      <text:p text:style-name="P419"><text:span text:style-name="T420">b) indywidualne podejście do uczniów z uwzględnieniem uczniów zdolnych i mających trudności w nauce,</text:span></text:p>
      <text:p text:style-name="P421">c) informowanie uczniów o stanie czytelnictwa,</text:p>
      <text:p text:style-name="P422"><text:span text:style-name="T423">d) kształcenie efektywnego posługiwania się technologiami informacyjno-komunikacyjnymi,</text:span></text:p>
      <text:p text:style-name="P424"><text:span text:style-name="T425">e) informowanie uczniów o zaległościach;</text:span></text:p>
      <text:p text:style-name="P426">2) z nauczycielami i rodzicami:</text:p>
      <text:p text:style-name="P427"><text:span text:style-name="T428">a) informowanie o nowościach książkowych i innych,</text:span></text:p>
      <text:p text:style-name="P429"><text:span text:style-name="T430">b) współpraca w zakresie uzupełniania zbiorów,</text:span></text:p>
      <text:p text:style-name="P431">c) wspólne przygotowywanie imprez szkolnych;</text:p>
      <text:p text:style-name="P432">3) z innymi bibliotekami:</text:p>
      <text:p text:style-name="P433"><text:span text:style-name="T434">a) wspólne organizowanie zajęć edukacyjnych,</text:span></text:p>
      <text:p text:style-name="P435">b) organizowanie wycieczek do innych bibliotek,</text:p>
      <text:p text:style-name="P436">c) uczestnictwo w spektaklach teatralnych i innych imprezach organizowanych przez inne biblioteki,</text:p>
      <text:p text:style-name="P437">d) wspólne organizowanie konkursów,</text:p>
      <text:p text:style-name="P438"><text:span text:style-name="T439">e) prezentowanie twórczości uczniów w innych bibliotekach,</text:span></text:p>
      <text:p text:style-name="P440"><text:span text:style-name="T441">f) wspólne organizowanie spotkań z ciekawymi ludźmi.</text:span></text:p>
      <text:p text:style-name="P442"><text:span text:style-name="T443">7. Inwentaryzację księgozbioru biblioteki regulują odrębne przepisy.</text:span></text:p>
      <text:p text:style-name="P444"><text:span text:style-name="T445">8. Szczegółowe zasady obowiązujące w bibliotece i czytelni określa regulamin wprowadzony przez dyrektora.</text:span></text:p>
      <text:p text:style-name="P446"/>
      <text:p text:style-name="P447">§ 21.</text:p>
      <text:soft-page-break/>
      <text:p text:style-name="P448"><text:span text:style-name="T449">1. Dla uczniów, którzy muszą dłużej przebywać w szkole ze względu na czas pracy ich rodziców szkoła zapewnia możliwość korzystania ze świetlicy.</text:span></text:p>
      <text:p text:style-name="P450"><text:span text:style-name="T451">2. Świetlica jest pozalekcyjną formą wychowawczo-opiekuńczej działalności szkoły. Czas pracy świetlicy określany jest corocznie w zależności od potrzeb.</text:span></text:p>
      <text:p text:style-name="P452"><text:span text:style-name="T453">3. Zajęcia prowadzone są w oparciu o plan dydaktyczno-wychowawczy grup świetlicowych. Plany pracy grup świetlicowych są układane każdego roku i uwzględniają wiek uczniów i ich zainteresowania.</text:span></text:p>
      <text:p text:style-name="P454"><text:span text:style-name="T455">4. Szczegółowe cele i zadania wychowawcze, które uwzględniają potrzeby edukacyjne oraz rozwojowe uczniów, a także ich możliwości psychofizyczne, w tym zajęcia rozwijające zainteresowania uczniów, zajęcia zapewniające prawidłowy rozwój fizyczny oraz odrabianie lekcji ujmowane są w dzienniku zajęć świetlicy.</text:span></text:p>
      <text:p text:style-name="P456"><text:span text:style-name="T457">5. Uczniowie uczęszczający na zajęcia zobowiązani są do przestrzegania regulaminu świetlicy określonego przez dyrektora.</text:span></text:p>
      <text:p text:style-name="P458"/>
      <text:p text:style-name="P459">§ 22.</text:p>
      <text:p text:style-name="P460"><text:span text:style-name="T461">1. Szkoła zapewnia uczniom możliwość spożycia co najmniej jednego ciepłego posiłku w stołówce szkolnej.</text:span></text:p>
      <text:p text:style-name="P462"><text:span text:style-name="T463">2. Do korzystania z posiłków uprawnieni są:</text:span></text:p>
      <text:p text:style-name="P464"><text:span text:style-name="T465">1) uczniowie wnoszący opłaty indywidualne;</text:span></text:p>
      <text:p text:style-name="P466"><text:span text:style-name="T467">2) uczniowie, których wyżywienie finansują Ośrodki Pomocy Społecznej;</text:span></text:p>
      <text:p text:style-name="P468">3) pracownicy zatrudnieni w szkole.</text:p>
      <text:p text:style-name="P469"><text:span text:style-name="T470">3. Zwolnienia z całości lub części opłat określa organ prowadzący.</text:span></text:p>
      <text:p text:style-name="P471"><text:span text:style-name="T472">4. Zasady zachowania w stołówce i korzystania z niej określa regulamin określony przez dyrektora.</text:span></text:p>
      <text:p text:style-name="P473"/>
      <text:p text:style-name="P474">§ 23.</text:p>
      <text:p text:style-name="P475"><text:span text:style-name="T476">1. W szkole dostępny jest dla uczniów gabinet pielęgniarki szkolnej.</text:span></text:p>
      <text:p text:style-name="P477"><text:span text:style-name="T478">2. Wymagania wobec tego gabinetu oraz zakres jego działalności określają odrębne przepisy.</text:span></text:p>
      <text:p text:style-name="P479"/>
      <text:p text:style-name="P480"><text:span text:style-name="T481">Rozdział 6</text:span></text:p>
      <text:p text:style-name="P482"><text:span text:style-name="T483">Organizacja wewnątrzszkolnego systemu doradztwa zawodowego</text:span></text:p>
      <text:p text:style-name="P484">§ 24.</text:p>
      <text:p text:style-name="P485"><text:span text:style-name="T486">1. Koordynatorem doradztwa zawodowego w szkole jest nauczyciel doradca zawodowy, jeżeli szkoła nie posiada w danym momencie tego typu specjalisty, jego zadanie przejmuje pedagog szkolny.</text:span></text:p>
      <text:p text:style-name="P487">2. Zadaniem koordynatora jest m.in.:</text:p>
      <text:p text:style-name="P488"><text:span text:style-name="T489">1) planowanie działalności informacyjno-doradczej prowadzonej przez szkołę we współpracy z innymi nauczycielami prowadzącymi zajęcia z zakresu doradztwa zawodowego w tym z wychowawcami klas;</text:span></text:p>
      <text:p text:style-name="P490"><text:span text:style-name="T491">2) dokonywanie systematycznej diagnozy zapotrzebowania uczniów na informacje i pomoc w planowaniu dalszego kształcenia i kariery zawodowej;</text:span></text:p>
      <text:soft-page-break/>
      <text:p text:style-name="P492"><text:span text:style-name="T493">3) gromadzenie, aktualizacja i udostępnianie informacji edukacyjnych i zawodowych dla uczniów;</text:span></text:p>
      <text:p text:style-name="P494"><text:span text:style-name="T495">4) wskazywanie uczniom, rodzicom i nauczycielom źródeł informacji na temat:</text:span></text:p>
      <text:p text:style-name="P496">a) rynku pracy oraz trendów rozwojowych zawodów i zatrudnienia,</text:p>
      <text:p text:style-name="P497"><text:span text:style-name="T498">b) możliwości wykorzystania posiadanych uzdolnień i talentów w pracy,</text:span></text:p>
      <text:p text:style-name="P499"><text:span text:style-name="T500">c) możliwości dalszego kształcenia dla uczniów z problemami emocjonalnymi i niedostosowaniem społecznym,</text:span></text:p>
      <text:p text:style-name="P501"><text:span text:style-name="T502">d) programów edukacyjnych Unii Europejskiej oraz porównywalności dyplomów i certyfikatów zawodowych;</text:span></text:p>
      <text:p text:style-name="P503">5) prowadzenie indywidualnego doradztwa edukacyjnego i zawodowego dla uczniów i ich rodziców;</text:p>
      <text:p text:style-name="P504"><text:span text:style-name="T505">6) prowadzenie grupowych zajęć aktywizujących, przygotowujących uczniów do świadomego planowania kariery i podjęcia roli zawodowej;</text:span></text:p>
      <text:p text:style-name="P506"><text:span text:style-name="T507">7) wspieranie rodziców i nauczycieli w działaniach doradczych przez organizowanie spotkań szkoleniowo-informacyjnych, gromadzenie, udostępnianie informacji i materiałów do pracy z uczniami;</text:span></text:p>
      <text:p text:style-name="P508"><text:span text:style-name="T509">8) współpraca z instytucjami wspierającymi wewnątrzszkolne doradztwo zawodowe.</text:span></text:p>
      <text:p text:style-name="P510"/>
      <text:p text:style-name="P511"><text:span text:style-name="T512">Rozdział 7</text:span></text:p>
      <text:p text:style-name="P513"><text:span text:style-name="T514">Zadania nauczycieli i innych pracowników szkoły</text:span></text:p>
      <text:p text:style-name="P515">§ 25.</text:p>
      <text:p text:style-name="P516"><text:span text:style-name="T517">1. Zasady nawiązywania i rozwiązywania stosunku pracy z nauczycielami regulują odrębne przepisy.</text:span></text:p>
      <text:p text:style-name="P518"><text:span text:style-name="T519">2. Kwalifikacje wymagane od nauczycieli określają odrębne przepisy.</text:span></text:p>
      <text:p text:style-name="P520"/>
      <text:p text:style-name="P521">§ 26.</text:p>
      <text:p text:style-name="P522"><text:span text:style-name="T523">1. Nauczyciele prowadzą pracę dydaktyczno-wychowawczą i opiekuńczą.</text:span></text:p>
      <text:p text:style-name="P524"><text:span text:style-name="T525">2. W celu realizacji swoich obowiązków nauczyciel jest zobowiązany przede wszystkim do wykonywania następujących zadań:</text:span></text:p>
      <text:p text:style-name="P526"><text:span text:style-name="T527">1) przedstawiania programu nauczania i proponowania podręczników obowiązujących uczniów;</text:span></text:p>
      <text:p text:style-name="P528"><text:span text:style-name="T529">2) realizowania programów kształcenia oraz wychowania i opieki;</text:span></text:p>
      <text:p text:style-name="P530"><text:span text:style-name="T531">3) właściwego doboru metod, form organizacyjnych i środków dydaktycznych w nauczaniu przydzielonych zajęć edukacyjnych;</text:span></text:p>
      <text:p text:style-name="P532"><text:span text:style-name="T533">4) realizowania programów i planów pracy szkoły w zakresie wskazanym dla danego nauczyciela;</text:span></text:p>
      <text:p text:style-name="P534"><text:span text:style-name="T535">5) realizowania zajęć opiekuńczych i wychowawczych uwzględniających potrzeby i zainteresowania uczniów w przewidzianym przepisami prawa wymiarze i zakresie;</text:span></text:p>
      <text:p text:style-name="P536">6) wzbogacania swojego warsztatu pracy dydaktyczno-wychowawczej;</text:p>
      <text:p text:style-name="P537"><text:span text:style-name="T538">7) wspierania, poprzez działania pedagogiczne, rozwoju psychofizycznego uczniów, ich zdolności oraz zainteresowań dostosowanych do potrzeb uczniów;</text:span></text:p>
      <text:p text:style-name="P539"><text:span text:style-name="T540">8) udzielania pomocy uczniom w przezwyciężaniu niepowodzeń szkolnych;</text:span></text:p>
      <text:p text:style-name="P541">9) bezstronnego, obiektywnego, sprawiedliwego oraz systematycznego oceniania i traktowania<text:s/><text:soft-page-break/>wszystkich uczniów;</text:p>
      <text:p text:style-name="P542"><text:span text:style-name="T543">10) informowania rodziców uczniów i wszystkich członków rady pedagogicznej (w zależności od potrzeb i sytuacji) o osiągnięciach i niepowodzeniach szkolnych swoich uczniów;</text:span></text:p>
      <text:p text:style-name="P544"><text:span text:style-name="T545">11) uczestniczenia w różnych formach doskonalenia zawodowego;</text:span></text:p>
      <text:p text:style-name="P546"><text:span text:style-name="T547">12) prawidłowego prowadzenia dokumentacji dotyczącej nauczania przedmiotu i działalności wychowawczej, zgodnie z obowiązującymi przepisami i poleceniami dyrektora;</text:span></text:p>
      <text:p text:style-name="P548"><text:span text:style-name="T549">13) pełnienia dyżurów zgodnie z przyjętym harmonogramem;</text:span></text:p>
      <text:p text:style-name="P550"><text:span text:style-name="T551">14) sprawowania opieki nad uczniami w czasie zajęć dydaktycznych i wychowawczych na terenie szkoły i poza nią, zgodnie z przepisami BHP i odrębnymi regulaminami;</text:span></text:p>
      <text:p text:style-name="P552"><text:span text:style-name="T553">15) wykonywania poleceń służbowych.</text:span></text:p>
      <text:p text:style-name="P554"/>
      <text:p text:style-name="P555">§ 27.</text:p>
      <text:p text:style-name="P556"><text:span text:style-name="T557">1. Wychowawca sprawuje opiekę wychowawczą nad powierzonym mu oddziałem, tworzy warunki wspomagające harmonijny rozwój uczniów tego oddziału, proces uczenia się oraz przygotowanie do samodzielnego życia.</text:span></text:p>
      <text:p text:style-name="P558"><text:span text:style-name="T559">2. Zadania, prawa i obowiązki wychowawcy określają obowiązujące przepisy oraz statut.</text:span></text:p>
      <text:p text:style-name="P560"><text:span text:style-name="T561">3. Wychowawca klasy realizuje przede wszystkim następujące zadania:</text:span></text:p>
      <text:p text:style-name="P562"><text:span text:style-name="T563">1) organizuje proces wychowania w oddziale, dostosowując środki oddziaływania do sytuacji i potrzeb ucznia;</text:span></text:p>
      <text:p text:style-name="P564"><text:span text:style-name="T565">2) współdziała z nauczycielami uczącymi w oddziale i koordynuje ich działania wychowawcze;</text:span></text:p>
      <text:p text:style-name="P566"><text:span text:style-name="T567">3) współpracuje z rodzicami uczniów oraz włącza ich w programowe i organizacyjne sprawy oddziału i szkoły;</text:span></text:p>
      <text:p text:style-name="P568"><text:span text:style-name="T569">4) organizuje indywidualną opiekę nad uczniami sprawiającymi trudności wychowawcze;</text:span></text:p>
      <text:p text:style-name="P570"><text:span text:style-name="T571">5) ustala roczny plan pracy wychowawczej i tematykę zajęć do dyspozycji wychowawcy;</text:span></text:p>
      <text:p text:style-name="P572"><text:span text:style-name="T573">6) ustala śródroczne i roczne oceny zachowania uczniów w oparciu o kryteria i terminy określone w statucie oraz obowiązujące w tym zakresie przepisy prawa;</text:span></text:p>
      <text:p text:style-name="P574"><text:span text:style-name="T575">7) prowadzi dokumentację oddziału i każdego ucznia.</text:span></text:p>
      <text:p text:style-name="P576">4. Wychowawca ma m.in. prawo do:</text:p>
      <text:p text:style-name="P577">1) uzyskania pomocy merytorycznej i psychologiczno-pedagogicznej potrzebnej mu do pracy wychowawczej;</text:p>
      <text:p text:style-name="P578"><text:span text:style-name="T579">2) wnioskowania o przyznanie pomocy finansowej dla ucznia przeznaczonej na cel związany z zdaniami oddziału (wycieczki, wyjścia do kina, teatru itp.) ze środków zgromadzonych przez radę rodziców lub sponsorów szkoły.</text:span></text:p>
      <text:p text:style-name="P580"/>
      <text:p text:style-name="P581">§ 28.</text:p>
      <text:p text:style-name="P582"><text:span text:style-name="T583">1. Pedagog szkolny odpowiada za wspieranie działań wychowawczych i opiekuńczych nauczycieli wynikających z programu wychowawczo-profilaktycznego.</text:span></text:p>
      <text:soft-page-break/>
      <text:p text:style-name="P584"><text:span text:style-name="T585">2. Do zadań pedagoga należy w szczególności:</text:span></text:p>
      <text:p text:style-name="P586"><text:span text:style-name="T587">1) rozpoznawanie indywidualnych potrzeb uczniów oraz analizowanie przyczyn niepowodzeń szkolnych;</text:span></text:p>
      <text:p text:style-name="P588"><text:span text:style-name="T589">2) określanie form i sposobów udzielania uczniom, w tym uczniom z wybitnymi uzdolnieniami, pomocy psychologiczno-pedagogicznej odpowiednio do rozpoznanych potrzeb;</text:span></text:p>
      <text:p text:style-name="P590"><text:span text:style-name="T591">3) organizowanie i prowadzenie różnych form pomocy psychologiczno-pedagogicznej dla uczniów, rodziców i nauczycieli;</text:span></text:p>
      <text:p text:style-name="P592"><text:span text:style-name="T593">4) podejmowanie w stosunku do uczniów, z udziałem rodziców i nauczycieli, działań wychowawczo-profilaktycznych wynikających z przyjętego w szkole programu;</text:span></text:p>
      <text:p text:style-name="P594"><text:span text:style-name="T595">5) działanie na rzecz zorganizowania opieki i pomocy materialnej uczniom znajdującym się w trudnej sytuacji życiowej;</text:span></text:p>
      <text:p text:style-name="P596"><text:span text:style-name="T597">6) kontrola spełniania przez uczniów obowiązku szkolnego;</text:span></text:p>
      <text:p text:style-name="P598"><text:span text:style-name="T599">7) stała współpraca z wychowawcami;</text:span></text:p>
      <text:p text:style-name="P600"><text:span text:style-name="T601">8) systematyczne prowadzenie dokumentacji określonej odrębnymi przepisami dotyczącej pracy pedagoga.</text:span></text:p>
      <text:p text:style-name="P602"/>
      <text:p text:style-name="P603">§ 29.</text:p>
      <text:p text:style-name="P604"><text:span text:style-name="T605">1. W szkole zatrudniony jest nauczyciel bibliotekarz, który gromadzi, opracowuje i udostępnia zasoby biblioteki, inspiruje i koordynuje działania w zakresie upowszechniania czytelnictwa i przygotowania do korzystania z informacji w szkole.</text:span></text:p>
      <text:p text:style-name="P606"><text:span text:style-name="T607">2. Do zadań bibliotekarza należy m.in.:</text:span></text:p>
      <text:p text:style-name="P608">1) w ramach pracy pedagogicznej:</text:p>
      <text:p text:style-name="P609"><text:span text:style-name="T610">a) udostępnianie zbiorów, organizowanie warsztatu informacyjnego,</text:span></text:p>
      <text:p text:style-name="P611"><text:span text:style-name="T612">b) sprawowanie nadzoru nad uczniami przebywającymi w bibliotece i czytelni,</text:span></text:p>
      <text:p text:style-name="P613"><text:span text:style-name="T614">c) prowadzenie działalności informacyjnej,</text:span></text:p>
      <text:p text:style-name="P615">d) udzielanie porad przy wyborze lektury,</text:p>
      <text:p text:style-name="P616"><text:span text:style-name="T617">e) opiekowanie się zespołami uczniów współpracujących z biblioteką i pomagających bibliotekarzowi w pracy,</text:span></text:p>
      <text:p text:style-name="P618"><text:span text:style-name="T619">f) prowadzenie różnorodnych form upowszechniania czytelnictwa (wystawy, konkursy, inne imprezy czytelnicze) i umiejętności korzystania z informacji,</text:span></text:p>
      <text:p text:style-name="P620"><text:span text:style-name="T621">g) wspomaganie nauczycieli i wychowawców w pracy dydaktycznej i wychowawczej przez wskazywanie właściwej lektury i informacji,</text:span></text:p>
      <text:p text:style-name="P622"><text:span text:style-name="T623">h) udział w realizacji zadań dydaktyczno-wychowawczych szkoły poprzez współpracę z wychowawcami klas, nauczycielami, rodzicami, bibliotekarzami innych szkół i bibliotek, w tym pedagogicznych i publicznych oraz innymi instytucjami pozaszkolnymi;</text:span></text:p>
      <text:p text:style-name="P624">2) w ramach prac organizacyjno-technicznych m.in.:</text:p>
      <text:p text:style-name="P625"><text:span text:style-name="T626">a) informowanie rady pedagogicznej na podstawie prowadzonej statystyki wypożyczeń i obserwacji o poziomie czytelnictwa w poszczególnych klasach,</text:span></text:p>
      <text:soft-page-break/>
      <text:p text:style-name="P627">b) gromadzenie, opracowywanie, ewidencjonowanie, selekcjonowanie i konserwacja zbiorów,</text:p>
      <text:p text:style-name="P628"><text:span text:style-name="T629">c) sporządzanie planów pracy oraz okresowych i rocznych sprawozdań z prowadzonej działalności,</text:span></text:p>
      <text:p text:style-name="P630">d) organizowanie, aktualizowanie i prowadzenie warsztatu informacyjnego biblioteki.</text:p>
      <text:p text:style-name="P631"/>
      <text:p text:style-name="P632">§ 30.</text:p>
      <text:p text:style-name="P633"><text:span text:style-name="T634">W szkole zatrudniony jest logopeda, do którego zadań należy w szczególności:</text:span></text:p>
      <text:p text:style-name="P635">1) dokonywanie diagnoz logopedycznych;</text:p>
      <text:p text:style-name="P636"><text:span text:style-name="T637">2) tworzenie programów terapii logopedycznej uwzględniających indywidualne potrzeby uczniów;</text:span></text:p>
      <text:p text:style-name="P638"><text:span text:style-name="T639">3) działania w zakresie profilaktyki logopedycznej i prowadzenie terapii logopedycznej;</text:span></text:p>
      <text:p text:style-name="P640"><text:span text:style-name="T641">4) motywowanie uczniów do działań niwelujących zaburzenia artykulacyjne;</text:span></text:p>
      <text:p text:style-name="P642"><text:span text:style-name="T643">5) wzmacnianie wiary uczniów we własne możliwości, rozwijanie samoakceptacji i kształtowanie pozytywnej samooceny;</text:span></text:p>
      <text:p text:style-name="P644"><text:span text:style-name="T645">6) wyrównywanie szans edukacyjnych uczniów z wadą wymowy;</text:span></text:p>
      <text:p text:style-name="P646"><text:span text:style-name="T647">7) prowadzenie ćwiczeń wspomagających terapię zburzeń komunikacji werbalnej;</text:span></text:p>
      <text:p text:style-name="P648"><text:span text:style-name="T649">8) utrzymywanie stałej współpracy z rodzicami uczniów, pozostających pod opieką logopedy, w celu ujednolicenia oddziaływań terapeutycznych;</text:span></text:p>
      <text:p text:style-name="P650"><text:span text:style-name="T651">9) utrzymywanie współpracy z wychowawcami i pedagogiem.</text:span></text:p>
      <text:p text:style-name="P652"/>
      <text:p text:style-name="P653">§ 31.</text:p>
      <text:p text:style-name="P654"><text:span text:style-name="T655">W szkole zatrudniony jest nauczyciel wspomagający, który:</text:span></text:p>
      <text:p text:style-name="P656"/>
      <text:p text:style-name="Textbody">1) Prowadzi wspólnie z innymi nauczycielami zajęcia edukacyjne oraz wspólnie z innymi nauczycielami, specjalistami i wychowawcami grup wychowawczych realizuje zintegrowane działania i zajęcia określone w programie.</text:p>
      <text:p text:style-name="Textbody">2) Prowadzi wspólnie z innymi nauczycielami, specjalistami i wychowawcami grup wychowawczych pracę wychowawczą z uczniami niepełnosprawnymi, niedostosowanymi społecznie oraz zagrożonymi niedostosowaniem społecznym.</text:p>
      <text:p text:style-name="Textbody">3) Uczestniczy w miarę potrzeb, w zajęciach edukacyjnych prowadzonych przez innych nauczycieli oraz w zintegrowanych działaniach i zajęciach, określonych w programie, realizowanych przez nauczycieli, specjalistów i wychowawców grup wychowawczych.</text:p>
      <text:p text:style-name="Textbody">4) Udziela pomocy nauczycielom prowadzącym zajęcia edukacyjne oraz nauczycielom, specjalistom i wychowawcom grup wychowawczych realizującym zintegrowane działania i zajęcia, określone w programie, w doborze form i metod pracy z uczniami niepełnosprawnymi, niedostosowanymi społecznie oraz zagrożonymi niedostosowaniem społecznym.</text:p>
      <text:p text:style-name="Textbody"/>
      <text:p text:style-name="Textbody"/>
      <text:p text:style-name="Textbody"/>
      <text:p text:style-name="Textbody"/>
      <text:p text:style-name="Textbody"/>
      <text:soft-page-break/>
      <text:p text:style-name="P657">§ 32.</text:p>
      <text:p text:style-name="P658">W szkole zatrudniony jest psycholog, do którego obowiązków należy:</text:p>
      <text:p text:style-name="P659"/>
      <text:list text:style-name="LFO3" text:continue-numbering="true">
        <text:list-item>
          <text:p text:style-name="P660"><text:span text:style-name="T661">diagnozą potencjalnych możliwości ucznia;</text:span></text:p>
        </text:list-item>
        <text:list-item>
          <text:p text:style-name="P662"><text:span text:style-name="T663">analizą przyczyn niepowodzeń szkolnych oraz negatywnego zachowania ucznia;</text:span></text:p>
        </text:list-item>
        <text:list-item>
          <text:p text:style-name="P664"><text:span text:style-name="T665">działaniami profilaktycznymi w celu zapobiegania pojawianiu się problemów;</text:span></text:p>
        </text:list-item>
        <text:list-item>
          <text:p text:style-name="P666"><text:span text:style-name="T667">doradztwem w zakresie wyboru kierunku dalszego kształcenia i zawodu</text:span></text:p>
        </text:list-item>
        <text:list-item>
          <text:p text:style-name="P668"><text:span text:style-name="T669">współpracą z rodzicami w zakresie zagadnień wychowawczych (wskazówki związane</text:span><text:span text:style-name="T670"><text:line-break/>z zagadnieniami wychowawczymi, wskazanie odpowiedniej literatury);</text:span></text:p>
        </text:list-item>
        <text:list-item>
          <text:p text:style-name="P671"><text:span text:style-name="T672">współpracą z nauczycielami i wychowawcami klas (zajęcia integracyjne, pomoc</text:span><text:span text:style-name="T673"><text:line-break/>w rozwiązywaniu konfliktów klasowych);</text:span></text:p>
        </text:list-item>
        <text:list-item>
          <text:p text:style-name="P674"><text:span text:style-name="T675">współpracą z Poradnią Psychologiczno - Pedagogiczną, Ośrodkiem Rozwiązywania Problemów Alkoholowych itp.;</text:span></text:p>
        </text:list-item>
        <text:list-item>
          <text:p text:style-name="P676"><text:span text:style-name="T677">organizowaniem warsztatów mających na celu m.in. rozwój umiejętności radzenia sobie w trudnych sytuacjach, kreowanie postawy asertywnej.</text:span></text:p>
        </text:list-item>
      </text:list>
      <text:p text:style-name="P678"/>
      <text:p text:style-name="P679"/>
      <text:p text:style-name="P680">§ 33.</text:p>
      <text:p text:style-name="P681">W szkole zatrudniony jest pedagog specjalny, do którego obowiązków należy:</text:p>
      <text:p text:style-name="P682">1) współpraca z nauczycielami, wychowawcami grup wychowawczych lub innymi specjalistami, rodzicami oraz uczniami w:</text:p>
      <text:p text:style-name="P683">a) rekomendowaniu dyrektorowi szkoły lub placówki do realizacji działań w zakresie zapewnienia aktywnego i pełnego uczestnictwa uczniów w życiu szkoły i placówki oraz dostępności, o której mowa w ustawie z dnia 19 lipca 2019 r. o zapewnianiu dostępności osobom ze szczególnymi potrzebami (Dz. U. z 2020 r. poz. 1062 oraz z 2022 r. poz. 975 i 1079),</text:p>
      <text:p text:style-name="P684">b) prowadzeniu badań i działań diagnostycznych związanych z rozpoznawaniem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 i placówki,</text:p>
      <text:p text:style-name="P685">c) rozwiązywaniu problemów dydaktycznych i wychowawczych uczniów,</text:p>
      <text:p text:style-name="P686">d) określaniu niezbędnych do nauki warunków, sprzętu specjalistycznego i środków dydaktycznych, w tym wykorzystujących technologie informacyjno-komunikacyjne, odpowiednich ze względu na indywidualne potrzeby rozwojowe i edukacyjne oraz możliwości psychofizyczne ucznia;</text:p>
      <text:soft-page-break/>
      <text:p text:style-name="P687">2) współpraca z zespołem, o którym mowa w przepisach wydanych na podstawie art. 71b ust. 7 pkt 2 ustawy, w zakresie opracowania i realizacji indywidualnego programu edukacyjno-terapeutycznego ucznia posiadającego orzeczenie o potrzebie kształcenia specjalnego, w tym zapewnienia mu pomocy psychologiczno-pedagogicznej;</text:p>
      <text:p text:style-name="P688">3) wspieranie nauczycieli, wychowawców grup wychowawczych i innych specjalistów w:</text:p>
      <text:p text:style-name="P689">a) rozpoznawaniu przyczyn niepowodzeń edukacyjnych uczniów lub trudności w ich funkcjonowaniu, w tym barier i ograniczeń utrudniających funkcjonowanie ucznia i jego uczestnictwo w życiu szkoły lub placówki,</text:p>
      <text:p text:style-name="P690">b) udzielaniu pomocy psychologiczno-pedagogicznej w bezpośredniej pracy z uczniem,</text:p>
      <text:p text:style-name="P691">c) dostosowaniu sposobów i metod pracy do indywidualnych potrzeb rozwojowych i edukacyjnych ucznia oraz jego możliwości psychofizycznych,</text:p>
      <text:p text:style-name="P692">d) doborze metod, form kształcenia i środków dydaktycznych do potrzeb uczniów;</text:p>
      <text:p text:style-name="P693">4) udzielanie pomocy psychologiczno-pedagogicznej uczniom, rodzicom uczniów i nauczycielom;</text:p>
      <text:p text:style-name="P694">5) współpraca, w zależności od potrzeb, z innymi podmiotami, o których mowa w § 5 ust. 3 oraz w § 6; 6) przedstawianie radzie pedagogicznej propozycji w zakresie doskonalenia zawodowego nauczycieli szkoły lub placówki w zakresie zadań określonych w pkt 1–5.”. § 2. Rozporządzenie wchodzi w życie z dniem 1 września 2022 r</text:p>
      <text:p text:style-name="P695"/>
      <text:p text:style-name="P696">§ 34.</text:p>
      <text:p text:style-name="P697"><text:span text:style-name="T698">1. W szkole zatrudnieni są pracownicy niepedagogiczni na stanowiskach:</text:span></text:p>
      <text:p text:style-name="P699"><text:span text:style-name="T700">1) sekretarza szkoły;</text:span></text:p>
      <text:p text:style-name="P701"><text:span text:style-name="T702">2) woźnego;</text:span></text:p>
      <text:p text:style-name="P703">3) kucharki;</text:p>
      <text:p text:style-name="P704"><text:span text:style-name="T705">4) pracowników obsługi.</text:span></text:p>
      <text:p text:style-name="P706"><text:span text:style-name="T707">2. Zasady nawiązywania i rozwiązywania stosunku pracy, pracowników niepedagogicznych oraz ich prawa i obowiązki określają odrębne przepisy oraz ich zakresy czynności.</text:span></text:p>
      <text:p text:style-name="P708"/>
      <text:p text:style-name="P709"><text:span text:style-name="T710">Rozdział 8</text:span></text:p>
      <text:p text:style-name="P711"><text:span text:style-name="T712">Warunki i sposób oceniania wewnątrzszkolnego</text:span></text:p>
      <text:p text:style-name="P713">§ 35.</text:p>
      <text:p text:style-name="P714"><text:span text:style-name="T715">1. Ocenianie osiągnięć edukacyjnych i zachowania ucznia odbywa się w ramach oceniania wewnątrzszkolnego.</text:span></text:p>
      <text:p text:style-name="P716"><text:span text:style-name="T717">2. Warunki i sposób ustalania ocen śródrocznych i rocznych, w tym w oddziałach klas I-III, określają odrębne przepisy.</text:span></text:p>
      <text:p text:style-name="P718"><text:span text:style-name="T719">3. Szkoła organizuje egzamin zewnętrzny dla uczniów zgodnie z odrębnymi przepisami.</text:span></text:p>
      <text:p text:style-name="P720"/>
      <text:p text:style-name="P721"/>
      <text:p text:style-name="P722"/>
      <text:soft-page-break/>
      <text:p text:style-name="P723">§ 36.</text:p>
      <text:p text:style-name="P724"><text:span text:style-name="T725">Ocenianie wewnątrzszkolne ma na celu wartościowanie postępów, wskazując uczniowi co osiągnął, co zrobił dobrze, nad czym powinien jeszcze popracować i jak się uczyć, a w szczególności:</text:span></text:p>
      <text:p text:style-name="P726"><text:span text:style-name="T727">1) poinformowanie ucznia o poziomie jego osiągnięć edukacyjnych i postępach w tym zakresie;</text:span></text:p>
      <text:p text:style-name="P728">2) udzielanie uczniowi wskazówek w samodzielnym planowaniu swojego rozwoju;</text:p>
      <text:p text:style-name="P729">3) motywowanie ucznia do dalszej pracy;</text:p>
      <text:p text:style-name="P730"><text:span text:style-name="T731">4) dostarczanie rodzicom i nauczycielom informacji o postępach, trudnościach i szczególnych uzdolnieniach ucznia;</text:span></text:p>
      <text:p text:style-name="P732">5) umożliwienie nauczycielom doskonalenia organizacji i metod pracy dydaktyczno-wychowawczej.</text:p>
      <text:p text:style-name="P733">Wystawianie ocen śródrocznych i rocznych <text:s/>w klasach IV-VIII odbywa się z zastosowaniem średniej arytmetycznej:</text:p>
      <text:p text:style-name="P734"/>
      <text:p text:style-name="P735">0,00 – 1,80    niedostateczny</text:p>
      <text:p text:style-name="P736"/>
      <text:p text:style-name="P737">1,81 – 2,70     dopuszczający</text:p>
      <text:p text:style-name="P738"/>
      <text:p text:style-name="P739">2,71 – 3,70     dostateczny</text:p>
      <text:p text:style-name="P740"/>
      <text:p text:style-name="P741">3,71 – 4,70     dobry</text:p>
      <text:p text:style-name="P742"/>
      <text:p text:style-name="P743">4,71 – 5,40     bardzo dobry</text:p>
      <text:p text:style-name="P744"/>
      <text:p text:style-name="P745">5,41 – 6,00     celujący</text:p>
      <text:p text:style-name="P746">W klasach I-III obowiązuje ocena opisowa uwzględniająca wymagania edukacyjna na dany poziom opanowania podstawy programowej.<text:s/></text:p>
      <text:p text:style-name="P747"/>
      <text:p text:style-name="P748"/>
      <text:p text:style-name="P749">§ 37.</text:p>
      <text:p text:style-name="P750"><text:span text:style-name="T751">1. Nauczyciele na początku każdego roku szkolnego informują uczniów i ich rodziców o:</text:span></text:p>
      <text:p text:style-name="P752"><text:span text:style-name="T753">1) wymaganiach edukacyjnych niezbędnych do uzyskania poszczególnych śródrocznych i rocznych ocen klasyfikacyjnych;</text:span></text:p>
      <text:p text:style-name="P754"><text:span text:style-name="T755">2) trybie oceniania i klasyfikowania oraz warunkach uzyskania wyższej niż przewidywana rocznej ocenie klasyfikacyjnej z zajęć edukacyjnych;</text:span></text:p>
      <text:p text:style-name="P756"><text:span text:style-name="T757">3) sposobach sprawdzania osiągnięć edukacyjnych uczniów.</text:span></text:p>
      <text:p text:style-name="P758"><text:span text:style-name="T759">2. Wychowawca na początku każdego roku szkolnego informuje uczniów oraz ich rodziców o warunkach i sposobie oceny zachowania oraz trybie uzyskania wyższej niż przewidywana rocznej oceny klasyfikacyjnej zachowania, a także o sposobie przeprowadzania egzaminów klasyfikacyjnych i przekazywaniu rodzicom informacji o wynikach ucznia.</text:span></text:p>
      <text:p text:style-name="P760"/>
      <text:p text:style-name="P761"/>
      <text:p text:style-name="P762">§ 38.</text:p>
      <text:p text:style-name="P763"><text:span text:style-name="T764">1. Ustala się następujące kryteria na poszczególne oceny zachowania:</text:span></text:p>
      <text:soft-page-break/>
      <text:p text:style-name="P765"><text:span text:style-name="T766">1) zachowanie wzorowe otrzymuje uczeń, który:</text:span></text:p>
      <text:p text:style-name="P767"><text:span text:style-name="T768">a) daje przykład wysokiej kultury osobistej,</text:span></text:p>
      <text:p text:style-name="P769"><text:span text:style-name="T770">b) godnie reprezentuje szkołę na zewnątrz, bierze udział w olimpiadach przedmiotowych, konkursach,</text:span></text:p>
      <text:p text:style-name="P771"><text:span text:style-name="T772">c) jest koleżeński, chętnie pomaga kolegom,</text:span></text:p>
      <text:p text:style-name="P773"><text:span text:style-name="T774">d) jest aktywny społecznie, pełni funkcje w klasie i szkole, pracuje na rzecz szkoły,</text:span></text:p>
      <text:p text:style-name="P775"><text:span text:style-name="T776">e) wzorowo wypełnia obowiązki ucznia, jest wzorem do naśladowania,</text:span></text:p>
      <text:p text:style-name="P777"><text:span text:style-name="T778">f) jest punktualny i zdyscyplinowany, systematycznie uczęszcza do szkoły,</text:span></text:p>
      <text:p text:style-name="P779">g) nie ma godzin nieusprawiedliwionych,</text:p>
      <text:p text:style-name="P780"><text:span text:style-name="T781">h) respektuje zasady współżycia oraz normy etyczne,</text:span></text:p>
      <text:p text:style-name="P782"><text:span text:style-name="T783">i) ma właściwy stosunek do innych ludzi,</text:span></text:p>
      <text:p text:style-name="P784"><text:span text:style-name="T785">j) ubiera się zgodnie z przyjętymi normami;</text:span></text:p>
      <text:p text:style-name="P786"><text:span text:style-name="T787">2) zachowanie bardzo dobre otrzymuje uczeń, który:</text:span></text:p>
      <text:p text:style-name="P788"><text:span text:style-name="T789">a) punktualnie i systematycznie uczęszcza do szkoły,</text:span></text:p>
      <text:p text:style-name="P790"><text:span text:style-name="T791">b) wykonuje polecenia dyrekcji, nauczycieli i pracowników szkoły,</text:span></text:p>
      <text:p text:style-name="P792">c) cechuje go kultura osobista,</text:p>
      <text:p text:style-name="P793"><text:span text:style-name="T794">d) przestrzega postanowień statutu,</text:span></text:p>
      <text:p text:style-name="P795"><text:span text:style-name="T796">e) respektuje zasady współżycia oraz normy etyczne,</text:span></text:p>
      <text:p text:style-name="P797"><text:span text:style-name="T798">f) jest zdyscyplinowany, koleżeński, uczynny,</text:span></text:p>
      <text:p text:style-name="P799"><text:span text:style-name="T800">g) jest aktywny społecznie, pracuje na rzecz szkoły i klasy,</text:span></text:p>
      <text:p text:style-name="P801"><text:span text:style-name="T802">h) usprawiedliwia w terminie nieobecności na zajęciach szkolnych;</text:span></text:p>
      <text:p text:style-name="P803"><text:span text:style-name="T804">3) zachowanie dobre otrzymuje uczeń, który:</text:span></text:p>
      <text:p text:style-name="P805"><text:span text:style-name="T806">a) szanuje mienie społeczne,</text:span></text:p>
      <text:p text:style-name="P807"><text:span text:style-name="T808">b) wywiązuje się z podjętych działań,</text:span></text:p>
      <text:p text:style-name="P809"><text:span text:style-name="T810">c) w miarę punktualnie uczęszcza do szkoły (do 3 spóźnień),</text:span></text:p>
      <text:p text:style-name="P811">d) nie zawsze pracuje systematycznie,</text:p>
      <text:p text:style-name="P812"><text:span text:style-name="T813">e) opuścił do 3 godzin nieusprawiedliwionych,</text:span></text:p>
      <text:p text:style-name="P814"><text:span text:style-name="T815">f) pracuje w miarę swoich możliwości;</text:span></text:p>
      <text:p text:style-name="P816"><text:span text:style-name="T817">4) zachowanie poprawne otrzymuje uczeń, który:</text:span></text:p>
      <text:p text:style-name="P818"><text:span text:style-name="T819">a) zazwyczaj jest bierny na lekcjach, często pracuje poniżej swoich możliwości,</text:span></text:p>
      <text:p text:style-name="P820"><text:span text:style-name="T821">b) sporadycznie łamie przepisy statutu i ogólnie przyjęte normy współżycia w zbiorowości szkolnej,</text:span></text:p>
      <text:p text:style-name="P822"><text:span text:style-name="T823">c) pracuje niesystematycznie, jest mało obowiązkowy,</text:span></text:p>
      <text:p text:style-name="P824"><text:span text:style-name="T825">d) spóźnia się do szkoły (do 5 spóźnień),</text:span></text:p>
      <text:p text:style-name="P826"><text:span text:style-name="T827">e) opuścił do 5 godzin nieusprawiedliwionych;</text:span></text:p>
      <text:p text:style-name="P828"><text:span text:style-name="T829">5) zachowanie nieodpowiednie otrzymuje uczeń, który:</text:span></text:p>
      <text:p text:style-name="P830"><text:span text:style-name="T831">a) często opuszcza zajęcia szkolne bez usprawiedliwienia (do 20 godzin nieusprawiedliwionych),</text:span></text:p>
      <text:p text:style-name="P832"><text:span text:style-name="T833">b) jest nieobowiązkowy, ma lekceważący stosunek do obowiązków szkolnych,</text:span></text:p>
      <text:p text:style-name="P834"><text:span text:style-name="T835">c) niewłaściwie zachowuje się w szkole i poza nią,</text:span></text:p>
      <text:soft-page-break/>
      <text:p text:style-name="P836"><text:span text:style-name="T837">d) dezorganizuję pracę kolegów,</text:span></text:p>
      <text:p text:style-name="P838"><text:span text:style-name="T839">e) niepunktualnie przychodzi do szkoły, spóźnia się na lekcje (ma do 10 spóźnień),</text:span></text:p>
      <text:p text:style-name="P840"><text:span text:style-name="T841">f) sporadycznie niszczy mienie szkolne i społeczne,</text:span></text:p>
      <text:p text:style-name="P842"><text:span text:style-name="T843">g) niegrzecznie i niestosownie odzywa się do kolegów, nauczycieli i pracowników szkoły,</text:span></text:p>
      <text:p text:style-name="P844">h) jest arogancki w stosunku do kolegów (bójki, zaczepki),</text:p>
      <text:p text:style-name="P845">i) nie respektuje uwag nauczycieli,</text:p>
      <text:p text:style-name="P846"><text:span text:style-name="T847">j) używa wulgarnego słownictwa w stosunku do kolegów i innych osób,</text:span></text:p>
      <text:p text:style-name="P848"><text:span text:style-name="T849">k) niewłaściwie zachowuje się w szkole i poza nią,</text:span></text:p>
      <text:p text:style-name="P850"><text:span text:style-name="T851">l) wykazuje brak tolerancji dla innych poglądów, postaw i religii;</text:span></text:p>
      <text:p text:style-name="P852"><text:span text:style-name="T853">6) zachowanie naganne otrzymuje uczeń, który:</text:span></text:p>
      <text:p text:style-name="P854"><text:span text:style-name="T855">a) opuszcza zajęcia szkolne bez usprawiedliwienia (więcej niż 20 godzin nieusprawiedliwionych),</text:span></text:p>
      <text:p text:style-name="P856"><text:span text:style-name="T857">b) jest nieobowiązkowy i arogancki,</text:span></text:p>
      <text:p text:style-name="P858"><text:span text:style-name="T859">c) pije alkohol, pali papierosy, używa środków odurzających,</text:span></text:p>
      <text:p text:style-name="P860"><text:span text:style-name="T861">d) używa wulgarnego słownictwa,</text:span></text:p>
      <text:p text:style-name="P862"><text:span text:style-name="T863">e) niszczy mienie szkolne i społeczne,</text:span></text:p>
      <text:p text:style-name="P864"><text:span text:style-name="T865">f) niewłaściwie zachowuje się w szkole i poza nią,</text:span></text:p>
      <text:p text:style-name="P866">g) wchodzi w konflikt z prawem,</text:p>
      <text:p text:style-name="P867">h) jest agresywny w stosunku do kolegów (bójki, pobicia).</text:p>
      <text:p text:style-name="P868"><text:span text:style-name="T869">2. Ocenę zachowania ustala wychowawca klasy. Zanim to jednak nastąpi, wychowawca powinien zaproponować uczniowi ocenę ( na podstawie własnych obserwacji i zapisów, konsultacji z nauczycielami przedmiotowymi, pracownikami obsługi szkoły itp.) i uzasadnić ją.</text:span></text:p>
      <text:p text:style-name="P870"><text:span text:style-name="T871">Poprosić ucznia o dokonanie samooceny, którą pisemnie uczeń powinien przedłożyć wychowawcy.</text:span></text:p>
      <text:p text:style-name="P872"><text:span text:style-name="T873">Powinien też wysłuchać opinii zespołu klasowego.</text:span></text:p>
      <text:p text:style-name="P874"><text:span text:style-name="T875">W przypadku nieobecności wychowawcy ocenę zachowania ustala wyznaczony przez dyrektora nauczyciel.</text:span></text:p>
      <text:p text:style-name="P876"><text:span text:style-name="T877">3. Ustalona ocena śródroczna i roczna z zachowania jest zapisywana w dzienniku ( dopuszcza się dziennik elektroniczny), po uprzednim poinformowaniu rodzica.</text:span></text:p>
      <text:p text:style-name="P878"><text:span text:style-name="T879">4. Ustala się następujące warunki i tryb uzyskiwania wyższej niż przewidywana rocznej oceny klasyfikacyjnej zachowania:</text:span></text:p>
      <text:p text:style-name="P880"><text:span text:style-name="T881">1) uczeń lub jego rodzice w terminie 3 dni od podania zaproponowanej śródrocznej oceny z zachowania <text:s/>składają do wychowawcy pisemny wniosek o chęci uzyskania wyższej niż przewidywana rocznej oceny zachowania, w którym argumentują zasadność takiego odwołania.</text:span></text:p>
      <text:p text:style-name="P882"><text:span text:style-name="T883">2) wychowawca wraz z przedstawicielami zespołu wychowawczego rozpatruje wniosek i wydaje ostateczną decyzję.</text:span></text:p>
      <text:p text:style-name="P884"><text:span text:style-name="T885">3) uczeń może uzyskać wyższą niż przewidywana klasyfikacyjną roczną ocenę zachowania, jeśli przedstawione odwołanie zawiera zasadne argumenty zweryfikowane przez zespół wychowawczy.</text:span></text:p>
      <text:soft-page-break/>
      <text:p text:style-name="P886"><text:span text:style-name="T887">Decyzja zespołu wychowawczego jest ostateczna.</text:span></text:p>
      <text:p text:style-name="P888"/>
      <text:p text:style-name="P889">§ 39.</text:p>
      <text:p text:style-name="P890"><text:span text:style-name="T891">Głównymi źródłami informacji o osiągnięciach uczniów w ocenianiu bieżącym są:</text:span></text:p>
      <text:p text:style-name="P892">1) wypowiedzi ustne;</text:p>
      <text:p text:style-name="P893">2) prace klasowe;</text:p>
      <text:p text:style-name="P894">3) prace domowe krótkoterminowe;</text:p>
      <text:p text:style-name="P895"><text:span text:style-name="T896">4) prace domowe długoterminowe;</text:span></text:p>
      <text:p text:style-name="P897">5) testy;</text:p>
      <text:p text:style-name="P898">6) sprawdziany, kartkówki;</text:p>
      <text:p text:style-name="P899">7) prace na lekcji;</text:p>
      <text:p text:style-name="P900">8) wytwory prac uczniowskich.</text:p>
      <text:p text:style-name="P901"/>
      <text:p text:style-name="P902">§ 40.</text:p>
      <text:p text:style-name="P903"><text:span text:style-name="T904">1. Oceny bieżące, również w klasach I-III, są ocenami stopniowymi w skali:</text:span></text:p>
      <text:p text:style-name="P905"><text:span text:style-name="T906">1) stopień celujący – 6;</text:span></text:p>
      <text:p text:style-name="P907"><text:span text:style-name="T908">2) stopień bardzo dobry – 5;</text:span></text:p>
      <text:p text:style-name="P909"><text:span text:style-name="T910">3) stopień dobry – 4;</text:span></text:p>
      <text:p text:style-name="P911"><text:span text:style-name="T912">4) stopień dostateczny – 3;</text:span></text:p>
      <text:p text:style-name="P913"><text:span text:style-name="T914">5) stopień dopuszczający – 2;</text:span></text:p>
      <text:p text:style-name="P915"><text:span text:style-name="T916">6) stopień niedostateczny – 1.</text:span></text:p>
      <text:p text:style-name="P917"/>
      <text:p text:style-name="P918">niedostateczny</text:p>
      <text:p text:style-name="P919"><text:span text:style-name="T920">- poziom umiejętności i wiadomości objętych wymaganiami edukacyjnymi uniemożliwia osiąganie celów podstawy programowej,</text:span></text:p>
      <text:p text:style-name="P921"><text:span text:style-name="T922">- uczeń nie potrafi wykonać zadań o niewielkim poziomie trudności</text:span></text:p>
      <text:p text:style-name="P923"><text:span text:style-name="T924">dopuszczający</text:span></text:p>
      <text:p text:style-name="P925"><text:span text:style-name="T926">- poziom umiejętności i wiadomości objętych wymaganiami edukacyjnymi umożliwia osiąganie celów podstawy programowej</text:span></text:p>
      <text:p text:style-name="P927"><text:span text:style-name="T928">- <text:s/>uczeń potrafi wykonać zadania teoretyczne i praktyczne o niewielkim poziomie trudności</text:span></text:p>
      <text:p text:style-name="P929">dostateczny</text:p>
      <text:p text:style-name="P930"><text:span text:style-name="T931">- <text:s/>poziom zdobytych umiejętności i wiadomości objętych wymaganiami edukacyjnymi pozwala na rozwijanie kompetencji ujętych w programie danej klasy i wynikających z podstawy programowej</text:span></text:p>
      <text:p text:style-name="P932"><text:span text:style-name="T933">- uczeń wykonuje zadania teoretyczne i praktyczne typowe, o średnim poziomie</text:span></text:p>
      <text:p text:style-name="P934">trudności ujętych w programie i wynikających z podstawy programowej</text:p>
      <text:p text:style-name="P935"/>
      <text:p text:style-name="P936"/>
      <text:soft-page-break/>
      <text:p text:style-name="P937">dobry</text:p>
      <text:p text:style-name="P938"><text:span text:style-name="T939">- <text:s/>uczeń poprawnie stosuje wiadomości i umiejętności ujęte w programie nauczania i wynikające z podstawy programowej, rozwiązuje samodzielnie typowe zadania teoretyczne i praktyczne</text:span></text:p>
      <text:p text:style-name="P940">bardzo dobry</text:p>
      <text:p text:style-name="P941"><text:span text:style-name="T942">- uczeń sprawnie się posługuje zdobytymi wiadomościami, rozwiązuje samodzielnie problemy teoretyczne i praktyczne ujęte w programie nauczania i wynikające z podstawy programowej, potrafi zastosować poznaną wiedzę do rozwiązywania zadań i problemowych w nowych sytuacjach</text:span></text:p>
      <text:p text:style-name="P943"><text:span text:style-name="T944">celujący</text:span></text:p>
      <text:p text:style-name="P945"><text:span text:style-name="T946">- <text:s/>uczeń biegle się posługuje zdobytymi wiadomościami i umiejętnościami w rozwiązywaniu</text:span></text:p>
      <text:p text:style-name="P947">problemów teoretycznych i praktycznych objętych programem nauczania i wynikających z podstawy programowej, proponuje rozwiązania nietypowe; jest twórczy, rozwija własne uzdolnienia.</text:p>
      <text:p text:style-name="P948">Ocena roczna jest za pracę w I i II semestrze.</text:p>
      <text:p text:style-name="P949"><text:span text:style-name="T950">Wobec uczniów posiadających orzeczenie lub opinię oraz uczniów objętych w szkole pomocą psychologiczno-pedagogiczną wymagania edukacyjne są dostosowane do indywidualnych potrzeb i możliwości ucznia.</text:span></text:p>
      <text:p text:style-name="P951"><text:span text:style-name="T952">2. Szczegółowe kryteria wymagań na poszczególne stopnie, wynikające z realizowanego programu nauczania, opracowują nauczyciele poszczególnych zajęć edukacyjnych z uwzględnieniem zapisów statutu i podają je uczniom i rodzicom na początku każdego roku szkolnego.</text:span></text:p>
      <text:p text:style-name="P953"><text:span text:style-name="T954">3. W przypadku zagrażającej uczniowi ocenie niedostatecznej lub nagannej na koniec semestru lub roku szkolnego, rodzice/<text:s/></text:span><text:span text:style-name="T955">prawni opiekunowie<text:s/></text:span><text:span text:style-name="T956">i uczeń są informowani o tym miesiąc przed planowaną konferencją klasyfikacyjną rady pedagogicznej.</text:span></text:p>
      <text:p text:style-name="P957">Informacja jest umieszczana w e-dzienniku w zakładce ocena przewidywana semestralna/ roczna przez nauczyciela prowadzącego zajęcia edukacyjne, zaś ocena z zachowania przez wychowawcę klasy.<text:s/></text:p>
      <text:p text:style-name="P958"><text:span text:style-name="T959">Wychowawca klasy dodatkowo ma obowiązek wysłania do rodzica informacji o zagrażającej ocenie niedostatecznej z uwzględnieniem wyżej wymienionego terminu w formie elektronicznej ( e-dziennik) lub papierowej ( list polecony). Brak informacji zwrotnej ze strony rodzica w formie wiadomości z e-dziennika obliguje wychowawcę do wysłania wiadomości listem poleconym za potwierdzeniem odbioru.<text:s/></text:span></text:p>
      <text:p text:style-name="P960"><text:span text:style-name="T961">4. O przewidywanej ocenie śródrocznej i rocznej z obowiązkowych i dodatkowych zajęć edukacyjnych oraz z zachowania uczeń i jego rodzice są informowani tydzień przed konferencją klasyfikacyjną rady pedagogicznej<text:s/></text:span><text:span text:style-name="T962">w e-dzienniku w zakładce ocena przewidywana semestralna/ roczna.</text:span></text:p>
      <text:p text:style-name="P963"/>
      <text:p text:style-name="P964"><text:span text:style-name="T965">5. Na dwa dni przed konferencją klasyfikacyjną nauczyciel wpisuje ocenę z poszczególnych przedmiotów edukacyjnych i z zachowania do dziennika</text:span><text:span text:style-name="T966">( forma e-dziennika).</text:span></text:p>
      <text:p text:style-name="P967"><text:span text:style-name="T968">6. Wyższą od przewidywanej roczną ocenę z zajęć edukacyjnych uczeń może uzyskać po uzupełnieniu wiadomości i umiejętności określonych na daną ocenę przez nauczyciela oraz wykazaniu tych wiadomości i umiejętności na sprawdzianie przeprowadzanym w formie pisemnej lub ustnej.</text:span></text:p>
      <text:p text:style-name="P969"><text:span text:style-name="T970">7. Warunkiem przystąpienia do sprawdzianu jest zgłoszenie pisemnego wniosku o chęci uzyskania oceny wyższej niż przewidywana w ciągu 2 dni od zaproponowania oceny przez nauczyciela.</text:span></text:p>
      <text:soft-page-break/>
      <text:p text:style-name="P971"><text:span text:style-name="T972">8. Sprawdzian jest przeprowadzany przez nauczyciela w terminie uzgodnionym z uczniem i jego rodzicami, jednak przed konferencją <text:s/>klasyfikacyjną.</text:span></text:p>
      <text:p text:style-name="P973"/>
      <text:p text:style-name="P974">§ 41.</text:p>
      <text:p text:style-name="P975"><text:span text:style-name="T976">Diagnozowanie postępów i osiągnięć uczniów należy prowadzić systematycznie, rozkładając je równomiernie na cały okres nauki w danej klasie i etapie nauczania, w różnych formach oraz warunkach zapewniających obiektywność oceny.</text:span></text:p>
      <text:p text:style-name="P977"/>
      <text:p text:style-name="P978"/>
      <text:p text:style-name="P979">§ 42.</text:p>
      <text:p text:style-name="P980"><text:span text:style-name="T981">Częstotliwość i sposoby sprawdzania osiągnięć edukacyjnych są uzależnione od tygodniowego wymiaru godzin danych zajęć edukacyjnych i ich specyfiki. Jednak w do klasyfikacji śródrocznej oraz rocznej uczeń powinien być oceniony:</text:span></text:p>
      <text:p text:style-name="P982"><text:span text:style-name="T983">1) obowiązkowo za:</text:span></text:p>
      <text:p text:style-name="P984"><text:span text:style-name="T985">a) prace klasowe obejmujące dział lub większą partię materiału:</text:span></text:p>
      <text:p text:style-name="P986"><text:span text:style-name="T987">-<text:s/></text:span><text:span text:style-name="T988">przy 1 godzinie tygodniowo – 1 ocena,</text:span></text:p>
      <text:p text:style-name="P989"><text:span text:style-name="T990">-<text:s/></text:span><text:span text:style-name="T991">przy 2 godzinach tygodniowo – 2 oceny,</text:span></text:p>
      <text:p text:style-name="P992"><text:span text:style-name="T993">b) odpowiedzi ustne z bieżącego materiału do 3 lekcji – 1 ocena,</text:span></text:p>
      <text:p text:style-name="P994"><text:span text:style-name="T995">c) prace domowe – 1 ocena;</text:span></text:p>
      <text:p text:style-name="P996">2) dodatkowo za:</text:p>
      <text:p text:style-name="P997"><text:span text:style-name="T998">a) zadania dodatkowe np.: referaty, prace domowe dla chętnych,</text:span></text:p>
      <text:p text:style-name="P999"><text:span text:style-name="T1000">b) sprawdziany, kartkówki z bieżącej partii materiału do 3 lekcji.</text:span></text:p>
      <text:p text:style-name="P1001"><text:span text:style-name="T1002">Uwzględniają one ogólne kryteria oceny z poszczególnych przedmiotów odpowiadające następującym przedziałom procentowym:</text:span></text:p>
      <text:p text:style-name="P1003">100%-98%- ocena celująca</text:p>
      <text:p text:style-name="P1004">97% - 91% - bardzo dobry</text:p>
      <text:p text:style-name="P1005"><text:span text:style-name="T1006">90%-76%- ocena dobra</text:span></text:p>
      <text:p text:style-name="P1007"><text:span text:style-name="T1008">75%-51%- ocena dostateczna</text:span></text:p>
      <text:p text:style-name="P1009"><text:span text:style-name="T1010">50%-31%- ocena dopuszczająca</text:span></text:p>
      <text:p text:style-name="P1011">30%-0%- ocena niedostateczna</text:p>
      <text:p text:style-name="P1012"/>
      <text:p text:style-name="P1013">§ 43.</text:p>
      <text:p text:style-name="P1014"><text:span text:style-name="T1015">1. W celu wyeliminowania zbytniego obciążenia ucznia różnymi formami sprawdzania jego postępów ze wszystkich zajęć edukacyjnych jednocześnie, wprowadza się następujące ograniczenia i zasady przy sprawdzaniu wiedzy i umiejętności:</text:span></text:p>
      <text:p text:style-name="P1016"><text:span text:style-name="T1017">1) z trzech ostatnich lekcji– bez zapowiedzi; <text:s/></text:span></text:p>
      <text:p text:style-name="P1018"><text:span text:style-name="T1019">2) z działu materiału – zapowiedziana tydzień przed realizacją.</text:span></text:p>
      <text:soft-page-break/>
      <text:p text:style-name="P1020"><text:span text:style-name="T1021">2. Normy ilościowe:</text:span></text:p>
      <text:p text:style-name="P1022"><text:span text:style-name="T1023">1) najwyżej 3 sprawdziany z działu wiadomości w ciągu tygodnia, nie więcej niż jeden dziennie;</text:span></text:p>
      <text:p text:style-name="P1024"><text:span text:style-name="T1025">2) najwyżej dwie kartkówki dziennie, jeśli w tym dniu nie było sprawdzianu z całego działu wiadomości.</text:span></text:p>
      <text:p text:style-name="P1026">3. Czas sprawdzania pisemnych prac kontrolnych:</text:p>
      <text:p text:style-name="P1027"><text:span text:style-name="T1028">1) kartkówki – 1 tydzień;</text:span></text:p>
      <text:p text:style-name="P1029"><text:span text:style-name="T1030">2) sprawdziany – 2 tygodnie;</text:span></text:p>
      <text:p text:style-name="P1031"><text:span text:style-name="T1032">3) wypracowania, prace klasowe – nie dłużej niż 3 tygodnie.</text:span></text:p>
      <text:p text:style-name="P1033">4. W przypadku:</text:p>
      <text:p text:style-name="P1034"><text:span text:style-name="T1035">1) jedno lub dwudniowej nieobecności uczeń powinien być przygotowany na kolejną lekcję z danych zajęć edukacyjnych;</text:span></text:p>
      <text:p text:style-name="P1036"><text:span text:style-name="T1037">2) dłuższej nieobecności uczeń winien uzgodnić z nauczycielem termin opanowania zaległych wiadomości lub przystąpienia do zaległego sprawdzianu, pracy klasowej.</text:span></text:p>
      <text:p text:style-name="P1038"><text:span text:style-name="T1039">3) nieprzygotowania ucznia do lekcji uczeń może jednokrotnie w semestrze skorzystać z prawa do nieprzygotowania bez podawania przyczyny nie dotyczy to jednak zapowiedzianych z wyprzedzeniem czasowym sprawdzianów i zadań klasowych,<text:s/></text:span><text:span text:style-name="T1040">fakt ten nauczyciel odnotowuje w dzienniku za pomocą skrótu np.</text:span></text:p>
      <text:p text:style-name="Normalny"><text:span text:style-name="T1041"><text:s/></text:span><text:span text:style-name="T1042">znak „ – „ ( minus) w e-dzienniku oznacza brak oceny obowiązkowej</text:span></text:p>
      <text:p text:style-name="P1043"/>
      <text:p text:style-name="P1044"><text:span text:style-name="T1045">4) W szkole stosuje się także zasadę tak zwanego „Szczęśliwego Numerka”, do którego odnosi się szczegółowo dodatkowy regulamin.</text:span></text:p>
      <text:p text:style-name="P1046"><text:span text:style-name="T1047">5. Na prośbę ucznia lub jego rodzica nauczyciel ustalający ocenę powinien ją uzasadnić poprzez wskazanie zalet i braków oraz form, sposobów i terminów poprawy.</text:span></text:p>
      <text:p text:style-name="P1048"><text:span text:style-name="T1049">6. Sprawdzone i ocenione prace pisemne oraz inna dokumentacja dotycząca oceniania jest udostępniana w szkole uczniowi lub jego rodzicom do wglądu w terminie i miejscu określonym przez nauczyciela.</text:span></text:p>
      <text:p text:style-name="P1050"/>
      <text:p text:style-name="P1051"><text:s text:c="80"/>§ 44.</text:p>
      <text:p text:style-name="P1052"><text:span text:style-name="T1053">1. Uczeń może nie być klasyfikowany z jednego, kilku lub wszystkich zajęć edukacyjnych, jeżeli brak jest podstaw do ustalenia śródrocznej lub rocznej oceny klasyfikacyjnej z powodu nieobecności ucznia na zajęciach edukacyjnych przekraczającej połowę czasu przeznaczonego na te zajęcia, odpowiednio w okresie, za który przeprowadzana jest klasyfikacja.</text:span></text:p>
      <text:p text:style-name="P1054"><text:span text:style-name="T1055">2. Uczeń nieklasyfikowany z powodu usprawiedliwionej nieobecności może zdawać egzamin klasyfikacyjny.</text:span></text:p>
      <text:p text:style-name="P1056"><text:span text:style-name="T1057">3. Uczeń nieklasyfikowany z powodu nieusprawiedliwionej nieobecności może zdawać egzamin klasyfikacyjny za zgodą rady pedagogicznej.</text:span></text:p>
      <text:p text:style-name="P1058"><text:span text:style-name="T1059">4. Egzamin klasyfikacyjny z plastyki, muzyki, techniki, informatyki i wychowania fizycznego ma przede wszystkim formę zadań praktycznych.</text:span></text:p>
      <text:soft-page-break/>
      <text:p text:style-name="P1060"><text:span text:style-name="T1061">5. Egzamin klasyfikacyjny zdaje również:</text:span></text:p>
      <text:p text:style-name="P1062"><text:span text:style-name="T1063">1) uczeń realizujący na podstawie odrębnych przepisów indywidualny tok lub program nauki;</text:span></text:p>
      <text:p text:style-name="P1064"><text:span text:style-name="T1065">2) uczeń spełniający obowiązek szkolny lub obowiązek nauki poza szkołą.</text:span></text:p>
      <text:p text:style-name="P1066"><text:span text:style-name="T1067">6. Egzamin klasyfikacyjny przeprowadzany dla ucznia, o którym mowa w ust. 5 pkt 2., nie obejmuje obowiązkowych zajęć edukacyjnych: zajęcia techniczne, plastyka, muzyka i wychowanie fizyczne oraz dodatkowych zajęć edukacyjnych.</text:span></text:p>
      <text:p text:style-name="P1068"><text:span text:style-name="T1069">7. Uczniowi, o którym mowa w ust. 5 pkt. 2., zdającemu egzamin klasyfikacyjny nie ustala się oceny zachowania.</text:span></text:p>
      <text:p text:style-name="P1070"><text:span text:style-name="T1071">8. Dyrektor szkoły w porozumieniu z nauczycielem ( nauczycielami) przedmiotów wyznacza w uzgodnionym z uczniem, o którym mowa w ust. 5 pkt.2 i jego rodzicami liczbę przedmiotów zdawanych przez ucznia w ciągu jednego dnia w ramach egzaminu klasyfikacyjnego.</text:span></text:p>
      <text:p text:style-name="P1072"><text:span text:style-name="T1073">9. Egzamin klasyfikacyjny dla ucznia, który jest nieklasyfikowany z powodu usprawiedliwionej lub nieusprawiedliwionej nieobecności przeprowadza komisja, w skład której wchodzą:</text:span></text:p>
      <text:p text:style-name="P1074"><text:span text:style-name="T1075">a) nauczyciel prowadzący dane zajęcia edukacyjne jako przewodniczący komisji;</text:span></text:p>
      <text:p text:style-name="P1076"><text:span text:style-name="T1077">b) nauczyciel takich samych lub pokrewnych zajęć edukacyjnych.</text:span></text:p>
      <text:p text:style-name="P1078"><text:span text:style-name="T1079">W charakterze obserwatorów mogą być obecni rodzice ucznia lub prawni opiekunowie.</text:span></text:p>
      <text:p text:style-name="P1080"><text:span text:style-name="T1081">10. Z przeprowadzonego egzaminu klasyfikacyjnego sporządza się protokół zawierający:</text:span></text:p>
      <text:p text:style-name="P1082"><text:span text:style-name="T1083">a) skład komisji, imiona i nazwiska nauczycieli egzaminujących;</text:span></text:p>
      <text:p text:style-name="P1084"><text:span text:style-name="T1085">b) termin egzaminu klasyfikacyjnego, nazwę zajęć, z których był przeprowadzany egzamin,</text:span></text:p>
      <text:p text:style-name="P1086"><text:span text:style-name="T1087">c) imię i nazwisko ucznia,</text:span></text:p>
      <text:p text:style-name="P1088">d) zadania egzaminacyjne,</text:p>
      <text:p text:style-name="P1089">e) wyniki egzaminu oraz uzyskane oceny.</text:p>
      <text:p text:style-name="P1090"><text:span text:style-name="T1091">11. Do protokołu załącza się pisemne prace ucznia i zwięzłą informację o ustnych odpowiedziach ucznia wraz z krótką informacją o praktycznym wykonaniu zadania.</text:span></text:p>
      <text:p text:style-name="P1092"><text:span text:style-name="T1093">Protokół stanowi załącznik do arkusza ocen ucznia, w którym wpisuje się datę egzaminu oraz ustalony stopień.</text:span></text:p>
      <text:p text:style-name="P1094">12. Ocena ustalona w wyniku egzaminu klasyfikacyjnego jest ostateczna.</text:p>
      <text:p text:style-name="P1095"><text:span text:style-name="T1096">13. W przypadku nieklasyfikowania ucznia z obowiązkowych lub dodatkowych zajęć edukacyjnych w dokumentacji przebiegu nauczania zamiast oceny klasyfikacyjnej wpisuje się „nieklasyfikowany” albo „nieklasyfikowana”.</text:span></text:p>
      <text:p text:style-name="P1097"/>
      <text:p text:style-name="P1098">§ 45.</text:p>
      <text:p text:style-name="P1099"><text:span text:style-name="T1100">1. Uczeń klasy I-III otrzymuje w każdym roku promocję do klasy programowo wyższej.</text:span></text:p>
      <text:p text:style-name="P1101"><text:span text:style-name="T1102">2. W wyjątkowych przypadkach, uzasadnionych poziomem rozwoju i osiągnięć ucznia w danym roku szkolnym lub stanem zdrowia, Rada Pedagogiczna może postanowić o powtarzaniu klasy przez ucznia klas I-III szkoły podstawowej, na wniosek wychowawcy oddziału, po zasięgnięciu opinii rodziców ucznia lub na wniosek rodziców ucznia po zasięgnięciu opinii wychowawcy oddziału.</text:span></text:p>
      <text:p text:style-name="P1103"><text:span text:style-name="T1104">3. Na wniosek rodziców i po uzyskaniu zgody wychowawcy oddziału lub na wniosek wychowawcy oddziału i po uzyskaniu zgody rodziców, rada pedagogiczna może postanowić o promowaniu ucznia klasy I i II szkoły podstawowej do klasy programowo wyższej również w ciągu roku szkolnego, jeżeli poziom rozwoju i osiągnięć ucznia rokuje opanowanie w jednym roku szkolnym treści nauczania przewidzianych w programie nauczania dwóch klas.</text:span></text:p>
      <text:p text:style-name="P1105"><text:span text:style-name="T1106">4. Począwszy od klasy IV uczeń otrzymuje promocję do klasy programowo wyższej, jeżeli ze wszystkich obowiązkowych zajęć edukacyjnych otrzymał pozytywne oceny klasyfikacyjne z zastrzeżeniem ust. 6.</text:span></text:p>
      <text:p text:style-name="P1107"><text:span text:style-name="T1108">5. Począwszy od klasy IV szkoły podstawowej, uczeń który w wyniku klasyfikacji rocznej uzyskał z obowiązkowych zajęć edukacyjnych oraz religii lub etyki średnią ocen, co najmniej 4,75 oraz co najmniej bardzo dobrą roczną ocenę klasyfikacyjna zachowania otrzymuje promocję do klasy programowo wyższej z wyróżnieniem.</text:span></text:p>
      <text:p text:style-name="P1109"><text:span text:style-name="T1110">6. Uczniowi, który uczęszczał na dodatkowe zajęcia edukacyjne, religię lub etykę , do średniej ocen wlicza się także roczne oceny klasyfikacyjne uzyskane z tych zajęć.</text:span></text:p>
      <text:p text:style-name="P1111"><text:span text:style-name="T1112">W przypadku, gdy uczeń uczęszczał na zajęcia religii i etyki, do średniej ocen wlicza się oceny ustalone, z tych zajęć.</text:span></text:p>
      <text:p text:style-name="P1113"><text:span text:style-name="T1114">7. O promowaniu do klasy programowo wyższej ucznia posiadającego orzeczenie o potrzebie kształcenia specjalnego, wydane ze względu na niepełnosprawność umysłową w stopniu umiarkowanym lub znacznym postanawia Rada Pedagogiczna, uwzględniając ustalenia zawarte w indywidualnym programie edukacyjno-terapeutycznym.</text:span></text:p>
      <text:p text:style-name="P1115"><text:span text:style-name="T1116">8. Laureat konkursu przedmiotowego o zasięgu wojewódzkim i krajowym oraz laureat lub finalista ogólnopolskiej olimpiady przedmiotowej otrzymuje z danych zajęć edukacyjnych najwyższą pozytywną roczną ocenę klasyfikacyjną. Uczeń, który uzyskał tytuł laureata konkursu przedmiotowego i zasięgu wojewódzkim lub krajowym lub tytuł laureata, lub finalisty ogólnopolskiej olimpiady przedmiotowej uzyskał po ustaleniu rocznej oceny klasyfikacyjnej z zajęć edukacyjnych, otrzymuje z tych zajęć edukacyjnych najwyższą pozytywną końcową ocenę klasyfikacyjną.</text:span></text:p>
      <text:p text:style-name="P1117"><text:span text:style-name="T1118">9. Uczeń, który, który nie spełnił warunków w ust 4, nie otrzymuje promocji i powtarza klasę.</text:span></text:p>
      <text:soft-page-break/>
      <text:p text:style-name="P1119">§ 46.</text:p>
      <text:p text:style-name="P1120"><text:span text:style-name="T1121">1. Rodzice i nauczyciele współdziałają ze sobą w procesie wychowania i kształcenia uczniów.</text:span></text:p>
      <text:p text:style-name="P1122"><text:span text:style-name="T1123">2. Szkoła organizuje stałe spotkania nauczycieli z rodzicami, w celu wymiany informacji oraz dyskusji na tematy wychowawcze. Takie spotkania są organizowane co najmniej cztery razy w ciągu roku.</text:span></text:p>
      <text:p text:style-name="P1124"><text:span text:style-name="T1125">3. Rodzice i nauczyciele mają prawo ustalić w danym oddziale dodatkowo inne formy i zasady wzajemnych kontaktów w celu wymiany informacji o uczniu.</text:span></text:p>
      <text:p text:style-name="P1126"><text:span text:style-name="T1127">4. Rodzice, współdziałając ze szkołą, mają prawo do:</text:span></text:p>
      <text:p text:style-name="P1128"><text:span text:style-name="T1129">1) informacji o zadaniach i zamierzeniach dydaktyczno-wychowawczych szkoły;</text:span></text:p>
      <text:p text:style-name="P1130"><text:span text:style-name="T1131">2) Informacji o zasadach oceniania, klasyfikowania i promowania uczniów oraz przeprowadzania egzaminów, a także wglądu do odpowiednich przepisów na terenie szkoły;</text:span></text:p>
      <text:p text:style-name="P1132"><text:span text:style-name="T1133">3) Systematycznego uzyskiwania rzetelnej informacji na temat ucznia w zakresie jego zachowania oraz postępów w nauce;</text:span></text:p>
      <text:p text:style-name="P1134"><text:span text:style-name="T1135">4) Korzystania z informacji i porad w sprawach wychowania i możliwości dalszego kształcenia się ucznia;</text:span></text:p>
      <text:p text:style-name="P1136"><text:span text:style-name="T1137">5)Wyrażenia i przekazywania nauczycielom, dyrektorowi, innym organom szkoły, organowi prowadzącemu i kuratorowi opinii na temat pracy szkoły w ustalonym trybie.</text:span></text:p>
      <text:p text:style-name="P1138"><text:span text:style-name="T1139">5. Szkoła udziela informacji o postępach w nauce i zachowaniu uczniów wyłącznie rodzicom lub osobom przez nich upoważnionym. Pisemne upoważnienie jest przekazywane wychowawcy.</text:span></text:p>
      <text:p text:style-name="P1140"/>
      <text:p text:style-name="P1141"/>
      <text:p text:style-name="P1142"/>
      <text:p text:style-name="P1143"><text:span text:style-name="T1144">Rozdział 9</text:span></text:p>
      <text:p text:style-name="P1145"><text:span text:style-name="T1146">Uczniowie, ich prawa i obowiązki, nagrody i kary</text:span></text:p>
      <text:p text:style-name="P1147">§ 47.</text:p>
      <text:p text:style-name="P1148"><text:span text:style-name="T1149">1. Prawa i obowiązki ucznia określają obowiązujące przepisy prawa oświatowego oraz statut.</text:span></text:p>
      <text:p text:style-name="P1150"><text:span text:style-name="T1151">2. Uczniowie mają prawo do:</text:span></text:p>
      <text:p text:style-name="P1152"><text:span text:style-name="T1153">1) poszanowania godności osobistej;</text:span></text:p>
      <text:p text:style-name="P1154"><text:span text:style-name="T1155">2) zapoznawania się z programem nauczania, jego treścią, celami i stawianymi im wymaganiami;</text:span></text:p>
      <text:p text:style-name="P1156"><text:span text:style-name="T1157">3) jawnej i umotywowanej oceny ich postępów w nauce;</text:span></text:p>
      <text:p text:style-name="P1158"><text:span text:style-name="T1159">4) takiej organizacji życia szkolnego, która umożliwia zachowanie właściwych proporcji między wysiłkiem szkolnym a możliwością rozwijania i zaspakajania własnych zainteresowań;</text:span></text:p>
      <text:p text:style-name="P1160">5) redagowania i wydawania gazety szkolnej;</text:p>
      <text:p text:style-name="P1161"><text:span text:style-name="T1162">6) organizowania, w porozumieniu z dyrektorem, działalności kulturalnej, oświatowej, sportowej oraz rozrywkowej zgodnie z własnymi potrzebami i możliwościami;</text:span></text:p>
      <text:p text:style-name="P1163"><text:span text:style-name="T1164">7) wyboru nauczyciela pełniącego rolę opiekuna samorządu uczniowskiego;</text:span></text:p>
      <text:p text:style-name="P1165"><text:span text:style-name="T1166">8) indywidualnej organizacji kształcenia w uzasadnionych przypadkach;</text:span></text:p>
      <text:p text:style-name="P1167"><text:span text:style-name="T1168">9) swobodnego wyboru zajęć międzyklasowych i pozalekcyjnych w ramach oferty szkoły oraz wnioskowania o poszerzenie tej oferty;</text:span></text:p>
      <text:soft-page-break/>
      <text:p text:style-name="P1169"><text:span text:style-name="T1170">10) korzystania z księgozbioru i urządzeń szkoły poza planowymi zajęciami w porozumieniu z dyrektorem lub nauczycielem;</text:span></text:p>
      <text:p text:style-name="P1171"><text:span text:style-name="T1172">11) indywidualnej, doraźnej pomocy ze strony nauczycieli w przypadku trudności z opanowaniem materiału oraz indywidualnej opieki, jeśli wymaga tego sytuacja rodzinna, materialna lub losowa ucznia;</text:span></text:p>
      <text:p text:style-name="P1173"><text:span text:style-name="T1174">12) uzyskiwania nagród (wyróżnień) za swoje osiągnięcia.</text:span></text:p>
      <text:p text:style-name="P1175"><text:span text:style-name="T1176">3. Uczniowie mają obowiązek:</text:span></text:p>
      <text:p text:style-name="P1177"><text:span text:style-name="T1178">1) systematycznego uczestniczenia w zajęciach obowiązkowych oraz pełnego wykorzystywania możliwości pozyskania umiejętności i wiedzy;</text:span></text:p>
      <text:p text:style-name="P1179">2) takiego zachowania, które:</text:p>
      <text:p text:style-name="P1180"><text:span text:style-name="T1181">a) nie narusza godności osobistej innych członków społeczności szkolnej,</text:span></text:p>
      <text:p text:style-name="P1182"><text:span text:style-name="T1183">b) nie utrudnia innym uczestnikom korzystania z zajęć, a nauczycielom pracy,</text:span></text:p>
      <text:p text:style-name="P1184"><text:span text:style-name="T1185">c) nie powoduje zagrożenia bezpieczeństwa;</text:span></text:p>
      <text:p text:style-name="P1186"><text:span text:style-name="T1187">3) przestrzegania postanowień statutu oraz poleceń pracowników szkoły;</text:span></text:p>
      <text:p text:style-name="P1188"><text:span text:style-name="T1189">4) szczególnej dbałości o dobre imię i honor szkoły.</text:span></text:p>
      <text:p text:style-name="P1190"><text:span text:style-name="T1191">4. Zwolnienie ucznia z zajęć szkolnych z powodów niezwiązanych ze stanem zdrowia na okres dłuższy niż dwa tygodnie wymaga zgody dyrektora.</text:span></text:p>
      <text:p text:style-name="P1192"><text:span text:style-name="T1193">5. Uczeń nie może korzystać z telefonu komórkowego do celów osobistych w szkole. Niedozwolone jest nagrywanie lub inne dokumentowanie pracy szkoły i osób w niej przebywających bez zgody dyrektora lub wychowawcy albo nauczyciela prowadzącego dane zajęcia.</text:span></text:p>
      <text:p text:style-name="P1194"/>
      <text:p text:style-name="P1195">§ 48.</text:p>
      <text:p text:style-name="P1196"><text:span text:style-name="T1197">1. W przypadku naruszenia praw ucznia lub naruszenia praw zawartych w</text:span><text:span text:style-name="T1198"><text:s/>Konwencji o prawach</text:span><text:span text:style-name="T1199"><text:s/></text:span><text:span text:style-name="T1200">dziecka,</text:span><text:span text:style-name="T1201"><text:s/>uczeń ma prawo odwołać się do dyrektora za pośrednictwem wychowawcy.</text:span></text:p>
      <text:p text:style-name="P1202"><text:span text:style-name="T1203">2. Dyrektor rozpatruje skargę ucznia w administracyjnym terminie i informuje o zajętym stanowisku.</text:span></text:p>
      <text:p text:style-name="P1204"/>
      <text:p text:style-name="P1205">§ 49.</text:p>
      <text:p text:style-name="P1206"><text:span text:style-name="T1207">1. Strój ucznia powinien być czysty, schludny oraz adekwatny do zajęć w jakich uczeń uczestniczy tak by nie zagrażało to bezpieczeństwu jego i innych uczniów.</text:span></text:p>
      <text:p text:style-name="P1208"><text:span text:style-name="T1209">2. W szkole obowiązuje zmienne obuwie, które powinno być wygodne, dobrze trzymające się nogi, przewiewne.</text:span></text:p>
      <text:p text:style-name="P1210"><text:span text:style-name="T1211">3. Zajęciami wymagającymi określonego stroju są w szczególności:</text:span></text:p>
      <text:p text:style-name="P1212"><text:span text:style-name="T1213">Zajęcia wychowania fizycznego, na których obowiązuje strój sportowy, którego elementy definiuje regulamin stroju uczniowskiego.</text:span></text:p>
      <text:p text:style-name="P1214">4. W czasie uroczystości szkolnych obowiązuje strój galowy, którego elementy definiuje regulamin stroju uczniowskiego.</text:p>
      <text:p text:style-name="P1215"/>
      <text:p text:style-name="P1216"/>
      <text:soft-page-break/>
      <text:p text:style-name="P1217">§ 50.</text:p>
      <text:p text:style-name="P1218"><text:span text:style-name="T1219">1. Za szczególne osiągnięcia, dokonania i wzorową postawę uczniowie mogą otrzymać, oprócz określonych odrębnymi przepisami prawa, następujące nagrody:</text:span></text:p>
      <text:p text:style-name="P1220"><text:span text:style-name="T1221">1) pochwałę wychowawcy lub nauczyciela wpisaną do dziennika;</text:span></text:p>
      <text:p text:style-name="P1222"><text:span text:style-name="T1223">2) pochwałę dyrektora wobec danego oddziału lub całej społeczności uczniowskiej;</text:span></text:p>
      <text:p text:style-name="P1224"><text:span text:style-name="T1225">3) dyplom lub nagrodę książkową;</text:span></text:p>
      <text:p text:style-name="P1226">4) list gratulacyjny do rodziców.</text:p>
      <text:p text:style-name="P1227"><text:span text:style-name="T1228">2. Uczeń, na wniosek organów szkoły, może również otrzymywać inne nagrody niż wymienione w statucie. Organ wnioskujący o nagrodę ustanawia tę nagrodę i określa regulamin jej przyznawania.</text:span></text:p>
      <text:p text:style-name="P1229"><text:span text:style-name="T1230">3. Nagrody i wyróżnienia przyznaje dyrektor na umotywowany wniosek poszczególnych wychowawców i nauczycieli, przewodniczącego samorządu uczniowskiego, przewodniczącego rady rodziców lub z własnej inicjatywy.</text:span></text:p>
      <text:p text:style-name="P1231"><text:span text:style-name="T1232">4. Do przyznanej nagrody uczeń lub jego rodzice może wnieść uzasadnione zastrzeżenie do dyrektora szkoły w terminie siedmiu dni od ogłoszenia jej przyznania.</text:span></text:p>
      <text:p text:style-name="P1233"/>
      <text:p text:style-name="P1234">§ 51.</text:p>
      <text:p text:style-name="P1235"><text:span text:style-name="T1236">1. Za czyn niezgodny z obowiązującymi przepisami lub inne naruszenie zasad współżycia społecznego uczeń może być ukarany.</text:span></text:p>
      <text:p text:style-name="P1237"><text:span text:style-name="T1238">2. Ustala się następujące rodzaje kar wymierzanych uczniom:</text:span></text:p>
      <text:p text:style-name="P1239"><text:span text:style-name="T1240">1) upomnienie udzielane uczniowi ustnie albo pisemnie przez wychowawcę;</text:span></text:p>
      <text:p text:style-name="P1241"><text:span text:style-name="T1242">2) upomnienie lub nagana dyrektora szkoły;</text:span></text:p>
      <text:p text:style-name="P1243"><text:span text:style-name="T1244">3) przeniesienie przez dyrektora do równoległego oddziału (o ile jest to możliwe w danym roku szkolnym);</text:span></text:p>
      <text:p text:style-name="P1245"><text:span text:style-name="T1246">4) obniżenie oceny zachowania;</text:span></text:p>
      <text:p text:style-name="P1247"><text:span text:style-name="T1248">5) zawieszenie prawa do reprezentowania szkoły na zewnątrz;</text:span></text:p>
      <text:p text:style-name="P1249"><text:span text:style-name="T1250">6) wystosowanie przez dyrektora wniosku do kuratora o przeniesienie ucznia do innej szkoły.</text:span></text:p>
      <text:p text:style-name="P1251"><text:span text:style-name="T1252">3. Kary są wymierzane przez osoby wskazane w ust. 2 z własnej inicjatywy lub na umotywowany wniosek poszczególnych nauczycieli lub rady pedagogicznej.</text:span></text:p>
      <text:p text:style-name="P1253"><text:span text:style-name="T1254">4. Wystosowanie przez dyrektora wniosku do kuratora o przeniesienie do innej szkoły może nastąpić w przypadkach:</text:span></text:p>
      <text:p text:style-name="P1255"><text:span text:style-name="T1256">1) rażącego naruszenia przez ucznia zasad współżycia społecznego, a w szczególności:</text:span></text:p>
      <text:p text:style-name="P1257"><text:span text:style-name="T1258">a) dokonania kradzieży, rozboju, pobicia lub zranienia człowieka,</text:span></text:p>
      <text:p text:style-name="P1259"><text:span text:style-name="T1260">b) podejmowania działań i prezentowania zachowań mogących mieć demoralizujący wpływ na innych uczniów jak posiadanie, sprzedaż, rozprowadzanie lub zażywanie narkotyków, posiadanie lub spożycie alkoholu na terenie szkoły lub w czasie zajęć pozalekcyjnych i pozaszkolnych,</text:span></text:p>
      <text:p text:style-name="P1261"><text:span text:style-name="T1262">c) przebywanie na zajęciach szkolnych w stanie nietrzeźwym lub pod wpływem środków odurzających,</text:span></text:p>
      <text:p text:style-name="P1263"><text:span text:style-name="T1264">d) dopuszczania się przez ucznia aktów wandalizmu,</text:span></text:p>
      <text:p text:style-name="P1265"><text:span text:style-name="T1266">e) postępowania uwłaczającego godności własnej ucznia lub innych członków społeczności szkolnej lub<text:s/></text:span><text:soft-page-break/><text:span text:style-name="T1267">też godzącego w dobre imię szkoły,</text:span></text:p>
      <text:p text:style-name="P1268"><text:span text:style-name="T1269">f) za nielegalne wykorzystanie nagrania fragmentu lub całości przebiegu lekcji lub innych zajęć szkolnych w internecie i innych środkach masowego przekazu;</text:span></text:p>
      <text:p text:style-name="P1270"><text:span text:style-name="T1271">2) systematycznego opuszczania przez ucznia obowiązkowych zajęć bez usprawiedliwienia, mimo podjętych przez szkołę działań wychowawczych;</text:span></text:p>
      <text:p text:style-name="P1272"><text:span text:style-name="T1273">5. Szkoła ma obowiązek powiadomienia rodziców ucznia o zastosowanej wobec niego karze z podaniem przyczyn zastosowania takiego środka wychowawczego.</text:span></text:p>
      <text:p text:style-name="P1274"/>
      <text:p text:style-name="P1275">§ 52.</text:p>
      <text:p text:style-name="P1276"><text:span text:style-name="T1277">1. Uczniowi i jego rodzicom przysługuje prawo odwołania w formie pisemnej od kary wymierzonej:</text:span></text:p>
      <text:p text:style-name="P1278"><text:span text:style-name="T1279">1) przez dyrektora do organu wskazanego w pouczeniu, za pośrednictwem dyrektora;</text:span></text:p>
      <text:p text:style-name="P1280"><text:span text:style-name="T1281">2) przez wychowawcę do dyrektora za pośrednictwem wychowawcy.</text:span></text:p>
      <text:p text:style-name="P1282"><text:span text:style-name="T1283">2. Wychowawca, uznając odwołanie za uzasadnione, może uchylić wymierzoną karę, informując o tym dyrektora.</text:span></text:p>
      <text:p text:style-name="P1284"><text:span text:style-name="T1285">3. Dyrektor rozpatruje odwołanie w ciągu 7 dni i ustosunkowuje się do niego.</text:span></text:p>
      <text:p text:style-name="P1286"><text:span text:style-name="T1287">4. Zmiana decyzji o nałożonej karze następuje również w drodze decyzji.</text:span></text:p>
      <text:p text:style-name="P1288"><text:span text:style-name="T1289">5. W razie nie uznania odwołania dyrektor przekazuje po 7 dniach akta sprawy do organu odwoławczego, informując o tym wnioskodawcę na piśmie. Decyzja wydana przez organ odwoławczy jest ostateczna.</text:span></text:p>
      <text:p text:style-name="P1290"/>
      <text:p text:style-name="P1291"/>
      <text:p text:style-name="P1292"/>
      <text:p text:style-name="P1293"><text:span text:style-name="T1294">Rozdział 10</text:span></text:p>
      <text:p text:style-name="P1295"><text:span text:style-name="T1296">Przepisy końcowe</text:span></text:p>
      <text:p text:style-name="P1297">§ 53.</text:p>
      <text:p text:style-name="P1298"><text:span text:style-name="T1299">1. Szkoła posiada sztandar, który uczestniczy w najważniejszych uroczystościach w szkole i poza nią, podczas reprezentowania szkoły.</text:span></text:p>
      <text:p text:style-name="P1300"><text:span text:style-name="T1301">2. Poczet sztandarowy stanowią uczniowie wyróżniający się postawą i w nauce. Udział uczniów w poczcie jest dobrowolny.</text:span></text:p>
      <text:p text:style-name="P1302"><text:span text:style-name="T1303">3. Szkoła posiada hymn i ceremoniał szkolny.</text:span></text:p>
      <text:p text:style-name="P1304"><text:span text:style-name="T1305">4. Szkoła posiada logo, które może być używane m.in. na papierze firmowym zawierającym dane adresowe szkoły, o których mowa w § 3 ust. 2 pkt 2 statutu.</text:span></text:p>
      <text:p text:style-name="P1306"><text:span text:style-name="T1307">5. Szkoła prowadzi stronę internetową.</text:span></text:p>
      <text:p text:style-name="P1308"/>
      <text:p text:style-name="P1309">§ 54.</text:p>
      <text:p text:style-name="P1310"><text:span text:style-name="T1311">1. Obsługę finansową szkoły prowadzi Gminny Zespół Obsługi Placówek Oświatowych w Gaszowicach zgodnie z odrębnymi przepisami.</text:span></text:p>
      <text:p text:style-name="P1312"><text:span text:style-name="T1313">2. Szkoła prowadzi dokumentację swojej działalności i przechowuje ją w archiwum zgodnie z odrębnymi<text:s/></text:span><text:soft-page-break/><text:span text:style-name="T1314">przepisami.</text:span></text:p>
      <text:p text:style-name="P1315"><text:span text:style-name="T1316">3. Szkoła prowadzi dziennik elektroniczny.</text:span></text:p>
      <text:p text:style-name="P1317"><text:span text:style-name="T1318">4. Szkoła na wniosek rodzica wydaje M- legitymację.</text:span></text:p>
      <text:p text:style-name="P1319"/>
      <text:p text:style-name="P1320">§ 55.</text:p>
      <text:p text:style-name="P1321"><text:span text:style-name="T1322">W celu zwiększenia bezpieczeństwa społeczności szkolnej oraz osób przebywających na terenie szkoły i w jej otoczeniu budynek na zewnątrz jest objęty monitoringiem wizyjnym. Zasady jego użytkowania i udostępniania zbioru danych określają odrębne przepisy i zarządzenia wydawane na ich podstawie przez dyrektora.</text:span></text:p>
      <text:p text:style-name="P1323"/>
      <text:p text:style-name="P1324">§ 56.</text:p>
      <text:p text:style-name="P1325"><text:span text:style-name="T1326">1. Zmiany w statucie uchwala rada pedagogiczna, która może zasięgać przed ich uchwaleniem opinii rady rodziców i samorządu uczniowskiego.</text:span></text:p>
      <text:p text:style-name="P1327"><text:span text:style-name="T1328">2. Dyrektor po wprowadzeniu zmian w statucie opracowuje jego ujednolicony tekst, który jest dostępny w sekretariacie i na stronie internetowej szkoły..</text:span></text:p>
      <text:p text:style-name="P1329"><text:span text:style-name="T1330">3. W przypadku dokonania kilku zmian w statucie lub zmiany powodującej, że posługiwanie się tekstem statutu może być istotnie utrudnione, dyrektor jest zobowiązany do opracowania tekstu jednolitego i wydania zarządzenia uwzględniającego wszystkie dokonane zmiany zawierającego w załączniku jednolity tekst statutu, który jest udostępnia się zgodnie z ust. 2.</text:span></text:p>
      <text:p text:style-name="P1331"><text:span text:style-name="T1332">4. Sprawy nieuregulowane w statucie są rozstrzygane w oparciu o obowiązujące i dotyczące tych spraw odrębne przepisy.</text:span></text:p>
      <text:p text:style-name="P1333"><text:span text:style-name="T1334">Statut przyjęty uchwałą Rady Pedagogicznej 6/2017/2018 z dnia 21.11.2017.</text:span></text:p>
      <text:p text:style-name="P1335"><text:span text:style-name="T1336">Statut znowelizowany uchwałą Rady Pedagogicznej 13/2017/18 z dnia 20.03.2018.</text:span></text:p>
      <text:p text:style-name="P1337"><text:span text:style-name="T1338">Statut znowelizowany uchwałą Rady Pedagogicznej 2/2018/2019z dnia 12.09.2018.</text:span></text:p>
      <text:p text:style-name="P1339"><text:span text:style-name="T1340">Statut znowelizowany uchwałą Rady Pedagogicznej 4/2019/2020 z dnia 14.10.2019.</text:span></text:p>
      <text:p text:style-name="P1341">Statut znowelizowany uchwałą Rady Pedagogicznej 5/2019/2020 z dnia 09.01.2020.</text:p>
      <text:p text:style-name="P1342">Statut znowelizowany uchwałą Rady Pedagogicznej 6/2019/2020 z dnia 13.02.2020.</text:p>
      <text:p text:style-name="P1343">Statut znowelizowany uchwałą Rady Pedagogicznej 7/2019/2020 z dnia 19.05.2020.</text:p>
      <text:p text:style-name="P1344">Statut znowelizowany uchwałą Rady Pedagogicznej 1/2022/2023 z dnia 30.08.2022</text:p>
      <text:p text:style-name="P1345">Statut znowelizowany uchwałą Rady Pedagogicznej 2/2022/2023 z dnia 08.09.2022</text:p>
      <text:p text:style-name="P1346"/>
      <text:p text:style-name="P1347"/>
      <text:p text:style-name="P1348"/>
      <text:p text:style-name="P1349"/>
      <text:p text:style-name="P1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</meta:initial-creator>
    <dc:creator>V-ce Dyrektor</dc:creator>
    <meta:creation-date>2022-09-13T12:26:00Z</meta:creation-date>
    <dc:date>2022-09-13T12:26:00Z</dc:date>
    <meta:print-date>2022-09-13T11:41:00Z</meta:print-date>
    <meta:template xlink:href="Normal" xlink:type="simple"/>
    <meta:editing-cycles>2</meta:editing-cycles>
    <meta:editing-duration>PT0S</meta:editing-duration>
    <meta:document-statistic meta:page-count="32" meta:paragraph-count="132" meta:word-count="9481" meta:character-count="66236" meta:row-count="474" meta:non-whitespace-character-count="56887"/>
  </office:meta>
</office:document-meta>
</file>