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5686" officeooo:paragraph-rsid="00045686"/>
    </style:style>
    <style:style style:name="P2" style:family="paragraph" style:parent-style-name="Standard">
      <style:text-properties officeooo:rsid="0005b78b" officeooo:paragraph-rsid="0005b78b"/>
    </style:style>
    <style:style style:name="P3" style:family="paragraph" style:parent-style-name="Standard">
      <style:text-properties officeooo:rsid="00085d3a" officeooo:paragraph-rsid="00085d3a"/>
    </style:style>
    <style:style style:name="P4" style:family="paragraph" style:parent-style-name="Standard">
      <style:text-properties officeooo:rsid="000b38e9" officeooo:paragraph-rsid="000b38e9"/>
    </style:style>
    <style:style style:name="P5" style:family="paragraph" style:parent-style-name="Standard">
      <style:text-properties officeooo:rsid="000d06f9" officeooo:paragraph-rsid="000d06f9"/>
    </style:style>
    <style:style style:name="P6" style:family="paragraph" style:parent-style-name="Standard">
      <style:text-properties officeooo:rsid="000d8ced" officeooo:paragraph-rsid="000d8ced"/>
    </style:style>
    <style:style style:name="T1" style:family="text">
      <style:text-properties officeooo:rsid="00053887"/>
    </style:style>
    <style:style style:name="T2" style:family="text">
      <style:text-properties officeooo:rsid="000640b5"/>
    </style:style>
    <style:style style:name="T3" style:family="text">
      <style:text-properties officeooo:rsid="00067763"/>
    </style:style>
    <style:style style:name="T4" style:family="text">
      <style:text-properties officeooo:rsid="00075c08"/>
    </style:style>
    <style:style style:name="T5" style:family="text">
      <style:text-properties officeooo:rsid="00080ab9"/>
    </style:style>
    <style:style style:name="T6" style:family="text">
      <style:text-properties officeooo:rsid="0009bb0f"/>
    </style:style>
    <style:style style:name="T7" style:family="text">
      <style:text-properties officeooo:rsid="000d06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szystkich, którzy chcą pracować :))</text:p>
      <text:p text:style-name="P1"/>
      <text:p text:style-name="P1">21.04.20r.</text:p>
      <text:p text:style-name="P1">Tematyka:Skąd się bierze ser?</text:p>
      <text:p text:style-name="P1"/>
      <text:p text:style-name="P1">1. Teraz Mama przeczyta Ci wierszyk:</text:p>
      <text:p text:style-name="P1"/>
      <text:p text:style-name="P1">Przetwory z mleka</text:p>
      <text:p text:style-name="P1"/>
      <text:p text:style-name="P1">Na zakupy wyruszamy, dużą torbę zabieramy.</text:p>
      <text:p text:style-name="P1">Trzeba kupić serek biały i ser żółty w dziury cały.</text:p>
      <text:p text:style-name="P1">Smaczny jogurt waniliowy, naturalny, truskawkowy.</text:p>
      <text:p text:style-name="P1">I koniecznie też maślankę, ser topiony i śmietankę.</text:p>
      <text:p text:style-name="P1">Różne są przetwory z mleka, zatem niechaj nikt nie zwleka.</text:p>
      <text:p text:style-name="P1">Dnia każdego – to zasada, coś z nabiału niechaj zjada.</text:p>
      <text:p text:style-name="P1"/>
      <text:p text:style-name="P1">* Odpowiedz <text:span text:style-name="T1">na pytania</text:span>:</text:p>
      <text:p text:style-name="P1">* Jakie zwierzęta dają mleko, które jest wykorzystywane przez człowieka? (krowa, koza, owca) <text:span text:style-name="T1">Odpowiedz całym zdaniem – to ważne.</text:span></text:p>
      <text:p text:style-name="P1">* Posłuchaj jeszcze raz wiersza i powiedz jakie produkty można zrobić z mleka? Może znasz jeszcze inne, o których nie ma mowy w wierszu? <text:span text:style-name="T5">Poproś Mamę, aby wytłumaczyła Ci co oznacza słowo: oscypek, znajdź zdjęcia w internecie.</text:span> <text:span text:style-name="T2">Powiedz Mamie, które z produktów mlecznych lubisz najbardziej. Lody też są produktem mlecznym :))</text:span></text:p>
      <text:p text:style-name="P1"/>
      <text:p text:style-name="P2">2. Podziel na sylaby, a później na głoski nazwy mlecznych produktów: ser, serek, jogurt, <text:span text:style-name="T3">lody,</text:span> maślanka, śmietana, wymień pierwszą i ostatnią głoskę każdego słowa. Ułóż z ruchomego alfabetu: ser, serek, <text:span text:style-name="T6">masło,</text:span> jogurt, <text:span text:style-name="T5">lody.</text:span> Dla chętnych zdania: To biały serek. Ola je dobry serek. Tomek kupił ser. <text:span text:style-name="T4">Kuba je lody. Ela kupiła masło. </text:span><text:s/>Pamiętaj, zdanie zawsze rozpoczynamy wielką literą, a kończymy kropką, imiona ludzi lub zwierząt też <text:span text:style-name="T2">są pisane wielką literą.</text:span></text:p>
      <text:p text:style-name="P1"/>
      <text:p text:style-name="P3">3. Jeśli lubisz nabiał, który jest bardzo zdrowy, poproś Mamę, aby podała Ci do zjedzenia jakiś produkt mleczny: może jogurt?</text:p>
      <text:p text:style-name="P3"/>
      <text:p text:style-name="P4">4. Teraz popracujesz w Kartach Pracy: KP3 38 – dwie strony. <text:span text:style-name="T7">Księga Zabaw – str.59 (czytanka)</text:span></text:p>
      <text:p text:style-name="P5">Dzieci młodsze: KP3.33 – dwie str. Zarówno dzieci młodsze jak i starsze powinny uzupełniać Ćwiczenia: Kropki, Kreski i Litery, ale tylko te literki, które już poznaliśmy (ostatnia była litera: Ł, ł.)</text:p>
      <text:p text:style-name="P5"/>
      <text:p text:style-name="P6">To wszystko, moje drogie Domowe Przedszkolaki, życzę Wam zapału do pracy, pozdrawiam :)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9:03:27.728000000</meta:creation-date>
    <dc:date>2020-04-20T19:57:11.802000000</dc:date>
    <meta:editing-duration>PT32M17S</meta:editing-duration>
    <meta:editing-cycles>10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288" meta:character-count="1873" meta:non-whitespace-character-count="1598"/>
  </office:meta>
</office:document-meta>
</file>