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eca6" officeooo:paragraph-rsid="001beca6"/>
    </style:style>
    <style:style style:name="P2" style:family="paragraph" style:parent-style-name="Standard">
      <style:text-properties officeooo:rsid="001dc895" officeooo:paragraph-rsid="001dc895"/>
    </style:style>
    <style:style style:name="P3" style:family="paragraph" style:parent-style-name="Standard">
      <style:text-properties officeooo:rsid="001f618e" officeooo:paragraph-rsid="001f618e"/>
    </style:style>
    <style:style style:name="P4" style:family="paragraph" style:parent-style-name="Standard">
      <style:text-properties officeooo:rsid="001fcbd5" officeooo:paragraph-rsid="001fcbd5"/>
    </style:style>
    <style:style style:name="P5" style:family="paragraph" style:parent-style-name="Standard">
      <style:text-properties officeooo:rsid="00222d78" officeooo:paragraph-rsid="00222d78"/>
    </style:style>
    <style:style style:name="P6" style:family="paragraph" style:parent-style-name="Standard">
      <style:text-properties officeooo:rsid="002651fd" officeooo:paragraph-rsid="002651fd"/>
    </style:style>
    <style:style style:name="P7" style:family="paragraph" style:parent-style-name="Standard">
      <style:text-properties officeooo:rsid="001f618e" officeooo:paragraph-rsid="001f618e"/>
    </style:style>
    <style:style style:name="P8" style:family="paragraph" style:parent-style-name="Standard">
      <style:text-properties officeooo:rsid="001fcbd5" officeooo:paragraph-rsid="001f618e"/>
    </style:style>
    <style:style style:name="T1" style:family="text">
      <style:text-properties officeooo:rsid="001fcbd5"/>
    </style:style>
    <style:style style:name="T2" style:family="text">
      <style:text-properties officeooo:rsid="0021b179"/>
    </style:style>
    <style:style style:name="T3" style:family="text">
      <style:text-properties officeooo:rsid="00222d78"/>
    </style:style>
    <style:style style:name="T4" style:family="text">
      <style:text-properties officeooo:rsid="002389cb"/>
    </style:style>
    <style:style style:name="T5" style:family="text">
      <style:text-properties officeooo:rsid="00253073"/>
    </style:style>
    <style:style style:name="T6" style:family="text">
      <style:text-properties officeooo:rsid="002651fd"/>
    </style:style>
    <style:style style:name="T7" style:family="text">
      <style:text-properties officeooo:rsid="0029a33b"/>
    </style:style>
    <style:style style:name="T8" style:family="text">
      <style:text-properties officeooo:rsid="002ee0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 w czwartek, przy okazji przypomniałam Przedszkolakom, że to już czwartek, a Wy teraz wymienicie swoim Mamom wszystkie dni tygodnia. Ile ich jest? Przypomnijcie sobie wiersz:</text:p>
      <text:p text:style-name="P1">„ Tydzień” - powiedzcie go Mamie. To była mała rozgrzewka :))</text:p>
      <text:p text:style-name="P1"><text:s text:c="2"/>23.04.20r.</text:p>
      <text:p text:style-name="P1">Tematyka: Segregujemy odpady.</text:p>
      <text:p text:style-name="P1"/>
      <text:p text:style-name="P2">1. Posłuchajcie wiersza i ruchem pokazujcie to, co usłyszycie, <text:span text:style-name="T1">postarajcie się też ilustrować różne uczucia: radość, zdziwienie, zaskoczenie, strach, zdenerwowanie - </text:span><text:s text:c="2"/>wyruszamy na łąkę :)) <text:span text:style-name="T4">(oczywiście w wyobraźni)</text:span></text:p>
      <text:p text:style-name="P2"/>
      <text:p text:style-name="P2">Łąka</text:p>
      <text:p text:style-name="P2">Jak tu pięknie dookoła! Strumyk szemrze, kwitną zioła,</text:p>
      <text:p text:style-name="P2">skaczą żabki, buczą bączki, jak nie lubić takiej łączki?</text:p>
      <text:p text:style-name="P2">Pośród kwiatków sobie łażą Ala, Ola, Staś i Kazio.</text:p>
      <text:p text:style-name="P2">Nagle patrzą – jakiś dołek, a w tym dołku jest tobołek.</text:p>
      <text:p text:style-name="P2">Staś tobołek wyjął z dołka, po czym zajrzał do tobołka, a tam…</text:p>
      <text:p text:style-name="P2">- Patrzcie! Stos papierków, trzy butelki, pięć cukierków,</text:p>
      <text:p text:style-name="P2">jedna guma… już wyżuta, dwie gazety i pół buta!</text:p>
      <text:p text:style-name="P2">Dwie torebki, cztery puszki i zużyte trzy pieluszki!</text:p>
      <text:p text:style-name="P2">- Ktoś na łące biwakował i te śmieci tu wpakował.</text:p>
      <text:p text:style-name="P3">- Cichcem, milczkiem, po kryjomu….<text:span text:style-name="T8">z</text:span>amiast zabrać je do domu.</text:p>
      <text:p text:style-name="P3">- Wiecie, jak tak dalej będzie, jak będziemy śmiecić wszędzie,</text:p>
      <text:p text:style-name="P3">To się Ziemia zdenerwuje, tak, że każdy pożałuje!</text:p>
      <text:p text:style-name="P3">- Będzie miała dość brudasów, bo jest miła – lecz do czasu!</text:p>
      <text:p text:style-name="P3">- Zagra wszystkim nam na nosie i przepadnie gdzieś w Kosmosie.</text:p>
      <text:p text:style-name="P3">A my zostaniemy sami, płynąc luzem pod gwiazdami…</text:p>
      <text:p text:style-name="P8">- A więc póki krąży w kółko, niech się brudas puknie w czółko!!!</text:p>
      <text:p text:style-name="P4">Jak naśmiecisz, to posprzątaj, a jak nie – to marsz do kąta!</text:p>
      <text:p text:style-name="P4"/>
      <text:p text:style-name="P4">* <text:span text:style-name="T2">A teraz znowu jesteście w swoim domu i odpowiadacie na pytania – całym zdaniem.</text:span></text:p>
      <text:p text:style-name="P4"><text:s/><text:span text:style-name="T3">Jeśli dziecko zapomina treść wiersza, trzeba go przeczytać jeszcze raz :))</text:span></text:p>
      <text:p text:style-name="P3">* <text:span text:style-name="T2">Jakie miejsce dzieci wybrały na wycieczkę?</text:span></text:p>
      <text:p text:style-name="P3">* <text:span text:style-name="T2">Jak się czuły na początku wycieczki na łące? (czuły radość)</text:span></text:p>
      <text:p text:style-name="P3">* <text:s/><text:span text:style-name="T2">Co dzieci znalazły później na łące? (Mama pomoże czytając odpowiedni fragment)</text:span></text:p>
      <text:p text:style-name="P3">* <text:span text:style-name="T3">Jak Ty się czujesz, gdy widzisz gromadę śmieci w lesie, na łące?</text:span></text:p>
      <text:p text:style-name="P3">* <text:span text:style-name="T3">Jak myślisz, dlaczego ktoś zostawił śmieci na łące?</text:span></text:p>
      <text:p text:style-name="P3">* <text:span text:style-name="T3">Jak się zachowasz, gdy ktoś przy Tobie będzie zaśmiecał środowisko?</text:span></text:p>
      <text:p text:style-name="P3">* <text:span text:style-name="T3">Czy rada autorki wiersza: marsz do kąta jest skuteczna, czy jest żartem?</text:span></text:p>
      <text:p text:style-name="P3"><text:s/><text:span text:style-name="T3">Oczywiście stawianie do kąta nie pomoże, lepiej po prostu mieć nawyk sprzątania po sobie. </text:span></text:p>
      <text:p text:style-name="P3"/>
      <text:p text:style-name="P5">2. <text:span text:style-name="T5">Porozmawiaj z Mamą o tym jak segregujecie śmieci w Waszym domu, na pewno już rozpoznajesz kolory pojemników służących do segregacji i wiesz, które śmieci, gdzie wrzucać.</text:span></text:p>
      <text:p text:style-name="P5">* <text:span text:style-name="T6">Złóż kartkę na cztery części, w każdej części narysuj 1 małe kółko: niebieskie, brązowe, żółte i zielone, już wiesz, że to kolory pojemników na śmieci – w każdej części kartki narysuj kilka odpadów, dostosuj je do koloru kółka.</text:span></text:p>
      <text:p text:style-name="P5"/>
      <text:p text:style-name="P6">3. Dzieci starsze – praca w KP4. 2 – druga strona i 3 – obie strony, w Księdze Zabaw obejrzyj zdjęcia na str.64-65, porozmawiaj o nich z Mamą.</text:p>
      <text:p text:style-name="P6">* <text:span text:style-name="T7">Dzieci młodsze KP4. 3 i 4 jedna stro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20:07:29.023000000</meta:creation-date>
    <dc:date>2020-04-22T21:20:02.373000000</dc:date>
    <meta:editing-duration>PT36M23S</meta:editing-duration>
    <meta:editing-cycles>10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37" meta:word-count="449" meta:character-count="2731" meta:non-whitespace-character-count="2303"/>
  </office:meta>
</office:document-meta>
</file>