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6eff" officeooo:paragraph-rsid="000a6eff"/>
    </style:style>
    <style:style style:name="P2" style:family="paragraph" style:parent-style-name="Standard">
      <style:text-properties officeooo:rsid="000a6eff" officeooo:paragraph-rsid="000ada0c"/>
    </style:style>
    <style:style style:name="P3" style:family="paragraph" style:parent-style-name="Standard">
      <style:text-properties officeooo:rsid="000ada0c" officeooo:paragraph-rsid="000ada0c"/>
    </style:style>
    <style:style style:name="P4" style:family="paragraph" style:parent-style-name="Standard">
      <style:text-properties officeooo:rsid="000ada0c" officeooo:paragraph-rsid="0010fa2c"/>
    </style:style>
    <style:style style:name="P5" style:family="paragraph" style:parent-style-name="Standard">
      <style:text-properties officeooo:rsid="000ada0c" officeooo:paragraph-rsid="001401e0"/>
    </style:style>
    <style:style style:name="P6" style:family="paragraph" style:parent-style-name="Standard">
      <style:text-properties officeooo:rsid="000d4f97" officeooo:paragraph-rsid="000d4f97"/>
    </style:style>
    <style:style style:name="T1" style:family="text">
      <style:text-properties officeooo:rsid="000b5828"/>
    </style:style>
    <style:style style:name="T2" style:family="text">
      <style:text-properties officeooo:rsid="000d4f97"/>
    </style:style>
    <style:style style:name="T3" style:family="text">
      <style:text-properties officeooo:rsid="000ebf10"/>
    </style:style>
    <style:style style:name="T4" style:family="text">
      <style:text-properties officeooo:rsid="0010fa2c"/>
    </style:style>
    <style:style style:name="T5" style:family="text">
      <style:text-properties officeooo:rsid="00124d85"/>
    </style:style>
    <style:style style:name="T6" style:family="text">
      <style:text-properties officeooo:rsid="0015b677"/>
    </style:style>
    <style:style style:name="T7" style:family="text">
      <style:text-properties officeooo:rsid="001c5d93"/>
    </style:style>
    <style:style style:name="T8" style:family="text">
      <style:text-properties officeooo:rsid="001c817b"/>
    </style:style>
    <style:style style:name="T9" style:family="text">
      <style:text-properties officeooo:rsid="001dc7d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zień dobry, zapraszam Was do pracy :))</text:p>
      <text:p text:style-name="P1">28.05.20r.</text:p>
      <text:p text:style-name="P1">Temat: Piknik rodzinny.</text:p>
      <text:p text:style-name="P1">* Na pewno wiecie Dzieciaczki, co oznacza słowo – piknik, a kto nie wie, zapyta Mamę.</text:p>
      <text:p text:style-name="P2">* Mały piknik można zrobić nawet na włas<text:span text:style-name="T8">nym podwórku, </text:span></text:p>
      <text:p text:style-name="P2"><text:s/>wystarczy koc lub mata do siedzenia i koszyk z dobrym jedzonkiem, pomyślcie o tym :))</text:p>
      <text:p text:style-name="P3"/>
      <text:p text:style-name="P3"><text:s/>* <text:s/>„Moja wesoła rodzinka” – słuchanie piosenki. Rodzic zachęca dziecko do wysłuchania piosenki <text:span text:style-name="T1">(link podano na poprzednich zajęciach)</text:span></text:p>
      <text:p text:style-name="P3"/>
      <text:p text:style-name="P4">1. „Jedziemy z rodzicami na wycieczkę” – rozpoznawanie głosek w słowach. <text:s text:c="25"/>Rodzic trzyma w dłoni plecak, do którego trzeba włożyć przedmioty potrzebne na wycieczce. Dziecko może zabrać tylko jedną rzecz i to taką, której nazwa rozpoczyna się pierw­szą literą jego imienia. Musi też powiedzieć, dlaczego wybrało taki, a nie inny przedmiot. Np. Błażej powie: Zabieram na wycieczkę bułkę, bo mogę zgłodnieć; Kacper: Zabieram klocki, żeby się nie nu­dzić w razie deszczu itp.</text:p>
      <text:p text:style-name="P3"><text:s/></text:p>
      <text:p text:style-name="P3">2. „Piknik z rodziną” – wypowiedzi na dany temat.</text:p>
      <text:p text:style-name="P3"/>
      <text:p text:style-name="P3">* <text:span text:style-name="T1">zdjęcia rodzinne z pikniku, wycieczki, zdjęcia z czasopism o tej tematyce</text:span></text:p>
      <text:p text:style-name="P3"/>
      <text:p text:style-name="P3">Rodzic pokazuje dziecku zdjęcie rodziny na pikniku. Pyta, co przedstawia zdjęcie oraz do czego służą przedstawione na nim elementy. Dziecko rozmawia z rodzicem o tym, co warto zabrać na piknik, korzystając z własnych doświadczeń. Rodzic podsumowując wypowie­dzi dziecka zwraca uwagę na zasady bezpieczeństwa podczas pikniku – pilnowanie się rodziny, jedze­nie i picie tylko produktów polecanych przez rodzinę, zrywanie owoców tylko za zgodą rodziców, zachowanie bezpiecznej odległości podczas kontaktu ze zwierzętami, używanie kremu z filtrem, noszenie nakrycia głowy itd.</text:p>
      <text:p text:style-name="P3"><text:s/></text:p>
      <text:p text:style-name="P3">3. „Co mam w koszu?” – zabawa sensoryczna, <text:span text:style-name="T4">potrzebny szalik do zakrycia oczu dziecka.</text:span></text:p>
      <text:p text:style-name="P3"/>
      <text:p text:style-name="P3">Rodzic chowa w koszu przedmioty i produkty, które można zabrać na piknik, np. jabłko, gruszkę, kubek, papierowe talerzyki. Zadaniem dziecka jest roz­poznanie ich za pomocą dotyku i opowiedzenie, jakie cechy ma dany przedmiot.<text:span text:style-name="T1"> Zabawę można zmienić i umówić się z dzieckiem, że za pomocą dotyku będzie odgadywało nazwy różnych zabawek lub przedmiotów, które są w domu.</text:span></text:p>
      <text:p text:style-name="P3"><text:s/></text:p>
      <text:p text:style-name="P3">4. „Przygody na pikniku” – zabawa matematyczna, <text:s/><text:span text:style-name="T5">przygotuj ruchome cyferki.</text:span></text:p>
      <text:p text:style-name="P3"/>
      <text:p text:style-name="P5">Do zabawy potrzebne będą liczma­ny, np. nakrętki po napojach, klocki itp.. <text:s text:c="29"/>Rodzic <text:s/>wyciąga z kosza z poprzedniej zabawy po jednej rzeczy i układa zadanie na jej temat, np.: Na piknik zabrałam 3 jabłka. Moja koleżanka przyniosła jeszcze 2 jabłka. Ile mamy razem jabłek? Dziecko układa liczmany, dodaje i odejmuje w zakresie 10. <text:span text:style-name="T2">Na piknik wzięłam 10 owoców, 7 owoców zjedzono. Ile owoców zostało? <text:s text:c="84"/></text:span><text:s/><text:span text:style-name="T1">Wersja dla matematycznych talentów: Na piknik <text:s/>zabrałam 12 jabłek, 4 gruszki i 2 mandarynki. Ile owoców zabrałam razem? </text:span></text:p>
      <text:p text:style-name="P6">Na piknik zabrałam 16 owoców, 12 owoców zjedzono. Ile owoców zostało w koszu?</text:p>
      <text:p text:style-name="P6"/>
      <text:p text:style-name="P3"><text:s/></text:p>
      <text:p text:style-name="P3">5. „Dwie literki po dwie” – słuchanie wiersza oraz rozmowa na jego temat.</text:p>
      <text:p text:style-name="P3"/>
      <text:p text:style-name="P3">Dwie literki M, dwie literki A</text:p>
      <text:p text:style-name="P3"><text:soft-page-break/>Każde dziecko od małego te literki zna</text:p>
      <text:p text:style-name="P3">Na przemian powtarzają się</text:p>
      <text:p text:style-name="P3">Dwie literki – każda po dwie</text:p>
      <text:p text:style-name="P3"><text:s/></text:p>
      <text:p text:style-name="P3">M – A – M – A – kto to słowo zna?</text:p>
      <text:p text:style-name="P3">M – A – M – A – kto odpowiedź da?</text:p>
      <text:p text:style-name="P3">Tak to MAMA, moja MAMA!</text:p>
      <text:p text:style-name="P3">Osobista, Ukochana! </text:p>
      <text:p text:style-name="P3"><text:s/></text:p>
      <text:p text:style-name="P3">MAMA! – To brzmi niesłychanie!</text:p>
      <text:p text:style-name="P3">Pierwsze słowo wypowiadane</text:p>
      <text:p text:style-name="P3">Słowo proste, bardzo ważne</text:p>
      <text:p text:style-name="P3">Zna je myślę, dziecko każde</text:p>
      <text:p text:style-name="P3"><text:s/></text:p>
      <text:p text:style-name="P3">Dwie literki T, dwie literki A</text:p>
      <text:p text:style-name="P3">Każde dziecko od małego te literki zna</text:p>
      <text:p text:style-name="P3">Na przemian powtarzają się</text:p>
      <text:p text:style-name="P3">Dwie literki – każda po dwie </text:p>
      <text:p text:style-name="P3"><text:s/></text:p>
      <text:p text:style-name="P3">T – A – T – A – kto to słowo zna?</text:p>
      <text:p text:style-name="P3">T – A – T – A – kto odpowiedź da?</text:p>
      <text:p text:style-name="P3">Tak to TATA, to mój TATA!</text:p>
      <text:p text:style-name="P3">Choćby był na końcu świata! </text:p>
      <text:p text:style-name="P3"><text:s/></text:p>
      <text:p text:style-name="P3">TATA! – To brzmi niesłychanie!</text:p>
      <text:p text:style-name="P3">Pierwsze słowo wypowiadane</text:p>
      <text:p text:style-name="P3">Słowo proste, bardzo ważne</text:p>
      <text:p text:style-name="P3">Zna je myślę, dziecko każde </text:p>
      <text:p text:style-name="P3"><text:s/></text:p>
      <text:p text:style-name="P3">Mamę, Tatę każdy ma</text:p>
      <text:p text:style-name="P3">Z Mamą, Tatą nie jestem sam</text:p>
      <text:p text:style-name="P3">Bo Rodzice moi mili <text:span text:style-name="T3">są</text:span></text:p>
      <text:p text:style-name="P3">Zawsze ze mną w ważnej chwili!!!</text:p>
      <text:p text:style-name="P3"><text:s/></text:p>
      <text:p text:style-name="P3">6. „Dziękuję Mamo! Dziękuję Tato!” – piosenka.</text:p>
      <text:p text:style-name="P3"/>
      <text:p text:style-name="P3">Wysłuchajcie razem piosenki: <text:a xlink:type="simple" xlink:href="https://www.youtube.com/watch?v=j09kDRPi3" text:style-name="Internet_20_link" text:visited-style-name="Visited_20_Internet_20_Link">https://www.youtube.com/watch?v=j09kDRPi3</text:a> <text:s/></text:p>
      <text:p text:style-name="P3"/>
      <text:p text:style-name="P3">9. Masaż<text:span text:style-name="T6">yk</text:span></text:p>
      <text:p text:style-name="P3"/>
      <text:p text:style-name="P3"><text:s/>* <text:span text:style-name="T6">Mama mówi wierszyk i na plecach dziecka pokazuje czynności, o których mowa w wierszu.</text:span></text:p>
      <text:p text:style-name="P3">Stolarz młotkiem puka (stukanie pięścią)</text:p>
      <text:p text:style-name="P3">Lekarz w plecy stuka (delikatne pukanie palcami)</text:p>
      <text:p text:style-name="P3">Kucharz w garnku miesza (koliste ruchy płaską dłonią lub pięścią)</text:p>
      <text:p text:style-name="P3">Praczka pranie wiesza (delikatne szczypanie)</text:p>
      <text:p text:style-name="P3">Rolnik grabi siano (grabienie palcami obu rąk z góry na dół)</text:p>
      <text:p text:style-name="P3">Muzyk gra co rano (naśladowanie ruchów pianisty)</text:p>
      <text:p text:style-name="P3"/>
      <text:p text:style-name="P3"/>
      <text:p text:style-name="P3"/>
      <text:p text:style-name="P3">* <text:span text:style-name="T7">Pamiętajcie <text:s/>o uzupełnianiu podręcznika: ,,Kropki, kreski i litery’’ - proszę uzupełniać po trochu kolejne strony.</text:span></text:p>
      <text:p text:style-name="P3"><text:soft-page-break/></text:p>
      <text:p text:style-name="P3">* <text:span text:style-name="T7">KP4. 28 – obie strony, dzieci starsze</text:span></text:p>
      <text:p text:style-name="P3">* <text:span text:style-name="T7">KP4.26 – jedna strona, dzieci młodsze</text:span></text:p>
      <text:p text:style-name="P3"/>
      <text:p text:style-name="P3">* <text:span text:style-name="T9">Tyle na dzisiaj, miłego dnia życzę wszystkim:)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07:37:16.678000000</meta:creation-date>
    <dc:date>2020-05-28T08:37:01.078000000</dc:date>
    <meta:editing-duration>PT46M20S</meta:editing-duration>
    <meta:editing-cycles>15</meta:editing-cycles>
    <meta:generator>LibreOffice/5.2.3.3$Windows_x86 LibreOffice_project/d54a8868f08a7b39642414cf2c8ef2f228f780cf</meta:generator>
    <meta:document-statistic meta:table-count="0" meta:image-count="0" meta:object-count="0" meta:page-count="3" meta:paragraph-count="70" meta:word-count="673" meta:character-count="4493" meta:non-whitespace-character-count="3682"/>
  </office:meta>
</office:document-meta>
</file>