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2e71" officeooo:paragraph-rsid="00012e71"/>
    </style:style>
    <style:style style:name="P2" style:family="paragraph" style:parent-style-name="Standard">
      <style:text-properties officeooo:rsid="00012e71" officeooo:paragraph-rsid="000b6ec0"/>
    </style:style>
    <style:style style:name="P3" style:family="paragraph" style:parent-style-name="Standard">
      <style:text-properties officeooo:rsid="00060b50" officeooo:paragraph-rsid="00060b50"/>
    </style:style>
    <style:style style:name="P4" style:family="paragraph" style:parent-style-name="Standard">
      <style:text-properties officeooo:rsid="0008d04e" officeooo:paragraph-rsid="0008d04e"/>
    </style:style>
    <style:style style:name="P5" style:family="paragraph" style:parent-style-name="Standard">
      <style:text-properties officeooo:rsid="0008e442" officeooo:paragraph-rsid="0008e442"/>
    </style:style>
    <style:style style:name="P6" style:family="paragraph" style:parent-style-name="Standard">
      <style:text-properties officeooo:rsid="0008e442" officeooo:paragraph-rsid="000b6ec0"/>
    </style:style>
    <style:style style:name="P7" style:family="paragraph" style:parent-style-name="Standard">
      <style:text-properties officeooo:rsid="000b6ec0" officeooo:paragraph-rsid="000ed0a7"/>
    </style:style>
    <style:style style:name="P8" style:family="paragraph" style:parent-style-name="Standard">
      <style:text-properties officeooo:rsid="00120a27" officeooo:paragraph-rsid="00120a27"/>
    </style:style>
    <style:style style:name="P9" style:family="paragraph" style:parent-style-name="Standard">
      <style:text-properties officeooo:rsid="001510a4" officeooo:paragraph-rsid="001510a4"/>
    </style:style>
    <style:style style:name="P10" style:family="paragraph" style:parent-style-name="Standard">
      <style:text-properties officeooo:rsid="0008d04e" officeooo:paragraph-rsid="00012e71"/>
    </style:style>
    <style:style style:name="P11" style:family="paragraph" style:parent-style-name="Standard">
      <style:text-properties officeooo:rsid="001830c0" officeooo:paragraph-rsid="001830c0"/>
    </style:style>
    <style:style style:name="T1" style:family="text">
      <style:text-properties officeooo:rsid="000486cf"/>
    </style:style>
    <style:style style:name="T2" style:family="text">
      <style:text-properties officeooo:rsid="00050b7b"/>
    </style:style>
    <style:style style:name="T3" style:family="text">
      <style:text-properties officeooo:rsid="00060b50"/>
    </style:style>
    <style:style style:name="T4" style:family="text">
      <style:text-properties officeooo:rsid="0007ede6"/>
    </style:style>
    <style:style style:name="T5" style:family="text">
      <style:text-properties officeooo:rsid="0008d04e"/>
    </style:style>
    <style:style style:name="T6" style:family="text">
      <style:text-properties officeooo:rsid="00092b70"/>
    </style:style>
    <style:style style:name="T7" style:family="text">
      <style:text-properties officeooo:rsid="000b0f0a"/>
    </style:style>
    <style:style style:name="T8" style:family="text">
      <style:text-properties officeooo:rsid="000b6ec0"/>
    </style:style>
    <style:style style:name="T9" style:family="text">
      <style:text-properties officeooo:rsid="000d3137"/>
    </style:style>
    <style:style style:name="T10" style:family="text">
      <style:text-properties officeooo:rsid="000ed0a7"/>
    </style:style>
    <style:style style:name="T11" style:family="text">
      <style:text-properties officeooo:rsid="001297b5"/>
    </style:style>
    <style:style style:name="T12" style:family="text">
      <style:text-properties officeooo:rsid="00164e2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aca na piątek <text:span text:style-name="T6">i sobotę</text:span> dla małych Pracusiów :))</text:p>
      <text:p text:style-name="P11">17.04.20r.</text:p>
      <text:p text:style-name="P11"/>
      <text:p text:style-name="P1">Tematyka: Odgłosy wiejskiego podwórka</text:p>
      <text:p text:style-name="P1"/>
      <text:p text:style-name="P1">1. Na początku poproście Waszą Mamę, aby włączyła piosenkę: Stary Donald farmę miał…</text:p>
      <text:p text:style-name="P1"/>
      <text:p text:style-name="P1">* Zapamiętajcie zwierzęta, które pojawiają się w piosence i śpiewajcie ją kilka razy aż utrwalicie słowa.</text:p>
      <text:p text:style-name="P1"><text:span text:style-name="T5">2.</text:span> <text:span text:style-name="T5">Wysłuchaj nagrania z internetu: odgłosy zwierząt wiejskich.</text:span></text:p>
      <text:p text:style-name="P1"/>
      <text:p text:style-name="P1"><text:span text:style-name="T5">3.</text:span> <text:span text:style-name="T1">Poproś Mamę, aby przeczytała Ci wiersz: Pokaż mi swój domek – autor: Helena Bechlerowa</text:span></text:p>
      <text:p text:style-name="P1">* <text:span text:style-name="T1">Jakie zwierzątka występują w wierszu? Wymień zwierzątka i nazwy ich domków – dla utrwalenia.</text:span></text:p>
      <text:p text:style-name="P1"/>
      <text:p text:style-name="P10">4. Czy wiesz co oznacza słowo: ssak, czy znasz jakieś ssaki?</text:p>
      <text:p text:style-name="P1"/>
      <text:p text:style-name="P1">* <text:span text:style-name="T2">Wszystkie ssaki we wczesnym dzieciństwie ssą mleko z piersi swojej mamy, ludzie też są ssakami – zapamiętaj. Jak pewnie już wiesz, wiele zwierząt hodowanych przez człowieka to ssaki, wymień je teraz swojej Mamie.</text:span></text:p>
      <text:p text:style-name="P1"/>
      <text:p text:style-name="P3"><text:span text:style-name="T5">5. </text:span>Posłuchaj i odgadnij:</text:p>
      <text:p text:style-name="P3"/>
      <text:p text:style-name="P3">* Jest panem podwórka i chlubą gosposi, wielki to elegant, zawsze grzebień nosi.</text:p>
      <text:p text:style-name="P1">* <text:span text:style-name="T3">Zawsze wierny, zawsze czeka, na obcego głośno szczeka.</text:span></text:p>
      <text:p text:style-name="P1">* <text:span text:style-name="T3">Jakie zwierzę ma takie zwyczaje, że od kowala buty dostaje?</text:span></text:p>
      <text:p text:style-name="P1">*<text:span text:style-name="T3">Skubie trawę na polanie, wełnę ma i mocne rogi, lepiej zejdź mu z drogi.</text:span></text:p>
      <text:p text:style-name="P1">* <text:span text:style-name="T3">Dobre zwyczaje mają, ludziom mleko dają ( krowy, owce, kozy)</text:span></text:p>
      <text:p text:style-name="P1">* <text:span text:style-name="T4">Nosi miękkie futerko ta pułapka na myszy, zręcznie się skrada, świetnie widzi i słyszy.</text:span></text:p>
      <text:p text:style-name="P1">* <text:span text:style-name="T4">Ma cztery nogi i dwa rogi, zjada wszystko, co kto chce, nosi bródkę, woła: mee.</text:span></text:p>
      <text:p text:style-name="P1"/>
      <text:p text:style-name="P6"><text:span text:style-name="T8">6</text:span>. Ułóż z ruchomego alfabetu wyrazy, <text:span text:style-name="T9">najpierw wymień z jakich głosek składa się każdy z nich:</text:span> krowa, owca, pies, piesek, kot, kotek, kura , kogut, koza</text:p>
      <text:p text:style-name="P6">- dla chętnych <text:span text:style-name="T9">do ułożenia</text:span> zdania: To jest mała koza. To buda psa. Ten pies ma 4 łapy. Ten kotek mleko.</text:p>
      <text:p text:style-name="P6"/>
      <text:p text:style-name="P7"><text:span text:style-name="T10">7.</text:span> Poczytaj tekst ze str. 59 w Księdze Zabaw - sześciolatki</text:p>
      <text:p text:style-name="P2"/>
      <text:p text:style-name="P4"><text:span text:style-name="T10">8.</text:span> Narysuj wiejską zagrodę z wybranymi przez Ciebie zwierzętami, możesz przypomnieć sobie ich wygląd <text:s/>oglądając Księgę Zabaw czy Karty Pracy <text:span text:style-name="T7">lub zobaczysz je w internecie.</text:span></text:p>
      <text:p text:style-name="P4"/>
      <text:p text:style-name="P8">9. Praca w KP3. 37 – dwie strony <text:span text:style-name="T11">(</text:span>sześciolatki)</text:p>
      <text:p text:style-name="P8"><text:s text:c="4"/>Praca w KP3.<text:span text:style-name="T11">32 – dwie strony (pięciolatki)</text:span></text:p>
      <text:p text:style-name="P8"/>
      <text:p text:style-name="P9">To wszystko na dzisiaj, pozdrawiam Domowe <text:s/>Przedszkolaki i Rodziców :<text:span text:style-name="T12">))</text:span></text:p>
      <text:p text:style-name="P4"/>
      <text:p text:style-name="P5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6T20:34:51.207000000</meta:creation-date>
    <dc:date>2020-04-16T22:20:10.077000000</dc:date>
    <meta:editing-duration>PT1H11M</meta:editing-duration>
    <meta:editing-cycles>18</meta:editing-cycles>
    <meta:generator>LibreOffice/5.2.3.3$Windows_x86 LibreOffice_project/d54a8868f08a7b39642414cf2c8ef2f228f780cf</meta:generator>
    <meta:document-statistic meta:table-count="0" meta:image-count="0" meta:object-count="0" meta:page-count="2" meta:paragraph-count="25" meta:word-count="323" meta:character-count="1978" meta:non-whitespace-character-count="1669"/>
  </office:meta>
</office:document-meta>
</file>