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743" officeooo:paragraph-rsid="00184743"/>
    </style:style>
    <style:style style:name="P2" style:family="paragraph" style:parent-style-name="Standard">
      <style:text-properties officeooo:rsid="001a9929" officeooo:paragraph-rsid="001a9929"/>
    </style:style>
    <style:style style:name="P3" style:family="paragraph" style:parent-style-name="Text_20_body">
      <style:text-properties officeooo:rsid="001d9037" officeooo:paragraph-rsid="001d9037"/>
    </style:style>
    <style:style style:name="P4" style:family="paragraph" style:parent-style-name="Text_20_body">
      <style:text-properties officeooo:rsid="001da7fb" officeooo:paragraph-rsid="001da7fb"/>
    </style:style>
    <style:style style:name="P5" style:family="paragraph" style:parent-style-name="Text_20_body">
      <style:text-properties officeooo:rsid="001da7fb" officeooo:paragraph-rsid="001fe33a"/>
    </style:style>
    <style:style style:name="P6" style:family="paragraph" style:parent-style-name="Text_20_body">
      <style:text-properties officeooo:rsid="001fe33a" officeooo:paragraph-rsid="001fe33a"/>
    </style:style>
    <style:style style:name="P7" style:family="paragraph" style:parent-style-name="Text_20_body">
      <style:text-properties officeooo:rsid="00218050" officeooo:paragraph-rsid="00218050"/>
    </style:style>
    <style:style style:name="P8" style:family="paragraph" style:parent-style-name="Table_20_Contents">
      <style:paragraph-properties fo:text-align="start" style:justify-single-word="false" fo:orphans="2" style:writing-mode="lr-tb"/>
      <style:text-properties officeooo:rsid="001a9929" officeooo:paragraph-rsid="001a9929"/>
    </style:style>
    <style:style style:name="T1" style:family="text">
      <style:text-properties officeooo:rsid="0018d9a8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a9929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d903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da7f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8474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21805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236277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4b614" style:font-size-asian="12pt" style:font-weight-asian="normal" style:font-size-complex="12pt" style:font-weight-complex="normal"/>
    </style:style>
    <style:style style:name="T11" style:family="text">
      <style:text-properties officeooo:rsid="001da7fb"/>
    </style:style>
    <style:style style:name="T12" style:family="text">
      <style:text-properties officeooo:rsid="002180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chane Przedszkolaki, popracujecie jeszcze dzisiaj z Rodzicami, a od jutra macie ferie <text:s/>wielkanocne :)) Życzę zarówno Rodzicom, jak i dzieciaczkom: zdrowych, spokojnych, rodzinnych Świąt Wielkanocnych, wszystkiego dobrego!</text:p>
      <text:p text:style-name="P1"/>
      <text:p text:style-name="P1">Tematyka: Na świątecznym stole</text:p>
      <text:p text:style-name="P1">08.04.20r.</text:p>
      <text:p text:style-name="P1"/>
      <text:p text:style-name="P1">1. <text:span text:style-name="T1">Znajdujemy w internecie zdjęcia wielkanocnego stołu, pytamy dziecko:</text:span></text:p>
      <text:p text:style-name="P1">* <text:span text:style-name="T1">Jakie potrawy znajdują się na wielkanocnym stole?</text:span></text:p>
      <text:p text:style-name="P1">* <text:span text:style-name="T1">Które z nich są najważniejsze?</text:span></text:p>
      <text:p text:style-name="P1">* <text:span text:style-name="T1">W jaki sposób rozpoczynamy wielkanocne śniadanie?</text:span></text:p>
      <text:p text:style-name="P1">* <text:span text:style-name="T1">Co to jest <text:s/>,,święconka”?</text:span></text:p>
      <text:p text:style-name="P1">* <text:span text:style-name="T1">Czym możemy ozdobić wielkanocny stół?</text:span></text:p>
      <text:p text:style-name="P2">2. Czytamy <text:s/>dziecku wiersz:</text:p>
      <text:p text:style-name="P2"/>
      <text:p text:style-name="P8">Nasz stół wielkanocny <text:line-break/>haftowany w kwiaty. <text:line-break/>W borówkowej zieleni <text:line-break/>listeczków skrzydlatych <text:line-break/>lukrowana baba <text:line-break/>rozpycha się na nim, <text:line-break/>a przy babie - <text:line-break/>mazurek w owoce przybrany. <text:line-break/>Palmy pachną jak łąka <text:line-break/>w samym środku lata. <text:line-break/>Siada mama przy stole, <text:line-break/>A przy mamie tata. <text:line-break/>I <text:span text:style-name="T11">my – dzieci.</text:span></text:p>
      <text:p text:style-name="Heading"><text:span text:style-name="T2">* </text:span><text:span text:style-name="T4">Jakie </text:span><text:span text:style-name="T5">ciasta</text:span><text:span text:style-name="T4"> były na tym stole? </text:span></text:p>
      <text:p text:style-name="Text_20_body"><text:span text:style-name="T5">3.</text:span><text:span text:style-name="T4"> </text:span><text:span text:style-name="T5">Proponujemy zabawę matematyczną – </text:span><text:span text:style-name="T8">(dzieciom młodszym dajemy mniejsze liczby), </text:span><text:span text:style-name="T5"><text:s/></text:span><text:span text:style-name="T6">przygotowujemy</text:span><text:span text:style-name="T5"> ruchome cyferki na kartonikach.</text:span></text:p>
      <text:p text:style-name="P3"><text:span text:style-name="T3">* Kasia ozdobiła świąteczny mazurek migdałami, było ich 10. Tomek jej brat – łakomczuch <text:s/>zjadł ukradkiem 4 migdały. Ile migdałów zostało na mazurku? Dziecko układa działanie.</text:span></text:p>
      <text:p text:style-name="P3"><text:span text:style-name="T3">* </text:span><text:span text:style-name="T6">Na stole leżało 8 jajek, mama zjadła 2, a tata 4 jajka. Ile jajek zostało? Można zrobić <text:s/>rysunek pomocniczy, dziecko rysuje kółka , a później je skreśla, następnie układa odpowiednie działanie.</text:span></text:p>
      <text:p text:style-name="P3"><text:span text:style-name="T6">* Ela zrobiła wielkanocną palemkę, włożyła do niej 3 czerwone kwiaty, 2 żółte kwiaty i 4 niebieskie kwiaty. Ile kwiatów było w jej palemce? <text:s/>Można poprosić, żeby dziecko w szeregu narysowało kolejne kwiaty, a później wykorzystało ruchome cyfry do ułożenia działania.</text:span></text:p>
      <text:p text:style-name="P4"><text:span text:style-name="T3">4. Zapraszamy dziecko do wysłuchania ,,Pisankowej bajeczki’’</text:span></text:p>
      <text:p text:style-name="P5"><text:span text:style-name="T3">* </text:span><text:a xlink:type="simple" xlink:href="https://mamotoja.pl/bajka-dla-dzieci-pisankowa-bajeczka,wielkanoc-artykul,4722,r1p1.html" text:style-name="Internet_20_link" text:visited-style-name="Visited_20_Internet_20_Link"><text:span text:style-name="T7">https://mamotoja.pl/bajka-dla-dzieci-pisankowa-bajeczka,wielkanoc-artykul,4722,r1p1.html</text:span></text:a><text:span text:style-name="T7"> </text:span></text:p>
      <text:p text:style-name="P6"><text:span text:style-name="T3">Pytania do tekstu: Ile jajek zniosła kura? Dlaczego jajka uciekły? Co się przydarzyło każdemu jajku?</text:span></text:p>
      <text:p text:style-name="P7"><text:span text:style-name="T3">Na zakończenie: KP3.41(od stołu wielkanocnego) <text:s/>do str.43- dwie strony</text:span></text:p>
      <text:p text:style-name="P7"><text:span text:style-name="T3">Dzieci młodsze: </text:span><text:span text:style-name="T9">KP3.35- 36 dwie str.</text:span></text:p>
      <text:p text:style-name="P7"><text:soft-page-break/><text:span text:style-name="T3"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s://mamotoja.pl/bajka-dla-dzieci-pisankowa-bajeczka,wielkanoc-artykul,4722,r1p1.html" text:style-name="Internet_20_link" text:visited-style-name="Visited_20_Internet_20_Link">https://mamotoja.pl/bajka-dla-dzieci-pisankowa-bajeczka,wielkanoc-artykul,4722,r1p1.html</text:a>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1:43:46.990000000</meta:creation-date>
    <meta:generator>LibreOffice/5.2.3.3$Windows_x86 LibreOffice_project/d54a8868f08a7b39642414cf2c8ef2f228f780cf</meta:generator>
    <dc:date>2020-04-07T23:05:16.082000000</dc:date>
    <meta:editing-duration>PT13M4S</meta:editing-duration>
    <meta:editing-cycles>8</meta:editing-cycles>
    <meta:document-statistic meta:table-count="0" meta:image-count="0" meta:object-count="0" meta:page-count="2" meta:paragraph-count="22" meta:word-count="280" meta:character-count="2080" meta:non-whitespace-character-count="1796"/>
  </office:meta>
</office:document-meta>
</file>