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text-properties officeooo:rsid="000a8c65" officeooo:paragraph-rsid="000a8c65"/>
    </style:style>
    <style:style style:name="P4" style:family="paragraph" style:parent-style-name="Standard">
      <style:text-properties fo:font-variant="normal" fo:text-transform="none" fo:color="#000000" style:font-name="Times New Roman1" fo:font-size="12pt" fo:letter-spacing="normal" fo:font-style="normal" fo:font-weight="normal" officeooo:rsid="000d4fcc" officeooo:paragraph-rsid="000d4fcc" style:font-size-asian="12pt" style:font-size-complex="12pt"/>
    </style:style>
    <style:style style:name="P5" style:family="paragraph" style:parent-style-name="Standard">
      <style:text-properties fo:font-variant="normal" fo:text-transform="none" fo:color="#000000" style:font-name="Times New Roman1" fo:font-size="12pt" fo:letter-spacing="normal" fo:font-style="normal" fo:font-weight="normal" officeooo:paragraph-rsid="00027786" style:font-size-asian="12pt" style:font-size-complex="12pt"/>
    </style:style>
    <style:style style:name="P6" style:family="paragraph" style:parent-style-name="Standard">
      <style:text-properties fo:font-variant="normal" fo:text-transform="none" fo:color="#000000" style:font-name="Times New Roman1" fo:font-size="12pt" fo:letter-spacing="normal" fo:font-style="normal" fo:font-weight="normal" officeooo:rsid="000f4df9" officeooo:paragraph-rsid="000f4df9" style:font-size-asian="12pt" style:font-size-complex="12pt"/>
    </style:style>
    <style:style style:name="P7" style:family="paragraph" style:parent-style-name="Standard">
      <style:text-properties fo:font-variant="normal" fo:text-transform="none" fo:color="#000000" style:font-name="Times New Roman1" fo:font-size="12pt" fo:letter-spacing="normal" fo:font-style="normal" fo:font-weight="normal" officeooo:rsid="0011bdf9" officeooo:paragraph-rsid="0011bdf9" style:font-size-asian="12pt" style:font-size-complex="12pt"/>
    </style:style>
    <style:style style:name="P8" style:family="paragraph" style:parent-style-name="Standard">
      <style:text-properties fo:font-variant="normal" fo:text-transform="none" fo:color="#000000" style:font-name="Times New Roman1" fo:font-size="12pt" fo:letter-spacing="normal" fo:font-style="normal" fo:font-weight="normal" officeooo:rsid="0011c8f1" officeooo:paragraph-rsid="0011c8f1" style:font-size-asian="12pt" style:font-size-complex="12pt"/>
    </style:style>
    <style:style style:name="P9" style:family="paragraph" style:parent-style-name="Standard">
      <style:text-properties fo:font-variant="normal" fo:text-transform="none" fo:color="#000000" style:font-name="Times New Roman1" fo:font-size="12pt" fo:letter-spacing="normal" fo:font-style="normal" fo:font-weight="normal" officeooo:rsid="0011da8b" officeooo:paragraph-rsid="0011da8b" style:font-size-asian="12pt" style:font-size-complex="12pt"/>
    </style:style>
    <style:style style:name="P10" style:family="paragraph" style:parent-style-name="Standard">
      <style:text-properties style:font-name="Times New Roman1" fo:font-size="12pt" officeooo:rsid="00027786" officeooo:paragraph-rsid="00027786" style:font-size-asian="12pt" style:font-size-complex="12pt"/>
    </style:style>
    <style:style style:name="P11" style:family="paragraph" style:parent-style-name="Standard">
      <style:text-properties style:font-name="Times New Roman1" fo:font-size="12pt" officeooo:rsid="00027786" officeooo:paragraph-rsid="0007ad2b" style:font-size-asian="12pt" style:font-size-complex="12pt"/>
    </style:style>
    <style:style style:name="P12" style:family="paragraph" style:parent-style-name="Standard">
      <style:text-properties style:font-name="Times New Roman1" fo:font-size="12pt" officeooo:rsid="00027786" officeooo:paragraph-rsid="0005d6f2" style:font-size-asian="12pt" style:font-size-complex="12pt"/>
    </style:style>
    <style:style style:name="P13" style:family="paragraph" style:parent-style-name="Standard">
      <style:text-properties style:font-name="Times New Roman1" fo:font-size="12pt" officeooo:rsid="0003b027" officeooo:paragraph-rsid="0003b027" style:font-size-asian="12pt" style:font-size-complex="12pt"/>
    </style:style>
    <style:style style:name="P14" style:family="paragraph" style:parent-style-name="Standard">
      <style:text-properties style:font-name="Times New Roman1" fo:font-size="12pt" officeooo:rsid="0004c45e" officeooo:paragraph-rsid="0004c45e" style:font-size-asian="12pt" style:font-size-complex="12pt"/>
    </style:style>
    <style:style style:name="T1" style:family="text">
      <style:text-properties officeooo:rsid="0003b027"/>
    </style:style>
    <style:style style:name="T2" style:family="text">
      <style:text-properties officeooo:rsid="0004c45e"/>
    </style:style>
    <style:style style:name="T3" style:family="text">
      <style:text-properties officeooo:rsid="0005d6f2"/>
    </style:style>
    <style:style style:name="T4" style:family="text">
      <style:text-properties officeooo:rsid="000995e6"/>
    </style:style>
    <style:style style:name="T5" style:family="text">
      <style:text-properties officeooo:rsid="000d8361"/>
    </style:style>
    <style:style style:name="T6" style:family="text">
      <style:text-properties officeooo:rsid="0011da8b"/>
    </style:style>
    <style:style style:name="T7" style:family="text">
      <style:text-properties officeooo:rsid="0012f025"/>
    </style:style>
    <style:style style:name="T8" style:family="text">
      <style:text-properties officeooo:rsid="001405f0"/>
    </style:style>
    <style:style style:name="T9" style:family="text">
      <style:text-properties officeooo:rsid="00157a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itam wszystkich w nowym, ostatnim tygodniu, roku szkolnego :))</text:p>
      <text:p text:style-name="P10"/>
      <text:p text:style-name="P11"><text:s/>Dzisiaj, 22 czerwca, jak co roku, rozpoczyna się kalendarzowe <text:span text:style-name="T5">LATO</text:span>, astronomiczne nie ma stałej daty – rozpoczęło się 2 dni temu.</text:p>
      <text:p text:style-name="P10"/>
      <text:p text:style-name="P12">* <text:s/><text:span text:style-name="T3">Chcę przypomnieć, że we wtorek jest Dzień Ojca i <text:s/>kochanemu Tacie należy się laurka i duży buziak – nie zapomnijcie!</text:span></text:p>
      <text:p text:style-name="P10"/>
      <text:p text:style-name="P10">22.06.20r.</text:p>
      <text:p text:style-name="P10">Temat: <text:span text:style-name="T1">Lato w górach.</text:span></text:p>
      <text:p text:style-name="P10"/>
      <text:p text:style-name="P13">1. Zajęcia zaczniemy od zabawy:</text:p>
      <text:p text:style-name="P13"/>
      <text:p text:style-name="P13">* Pszczółki <text:s/>– na komendę Mamy: pszczółki na łąkę! Biegasz przy dowolnej muzyce, machając</text:p>
      <text:p text:style-name="P13">skrzydełkami. Na komendę: Pszczółki do ula – chowasz się pod stół lub krzesło.</text:p>
      <text:p text:style-name="P13"/>
      <text:p text:style-name="P13">* Rajd rowerowy: połóż się na plecach, zegnij nóżki w kolanach. Jedź szybko jak z górki, następnie zwalniasz obroty, bo jedziesz pod górkę, potem jest znak: STOP. Mama wydaje komendy: z górki, stop, pod górkę, a Ty obracasz w różnym tempie nogami.</text:p>
      <text:p text:style-name="P10"/>
      <text:p text:style-name="P10">* <text:span text:style-name="T2">Powódź i samolot – na hasło: powódź! Udajesz, że wspinasz się po drabince w górę.</text:span></text:p>
      <text:p text:style-name="P14">Na hasło: samolot! Leżysz tyłem ( na plecach) na podłodze, ręce w bok.</text:p>
      <text:p text:style-name="P14"/>
      <text:p text:style-name="P14">2. Jeśli masz w domu mapę, to z pomocą Mamy lub starszego rodzeństwa pokaż na niej Góry Świętokrzyskie, Karpaty, Sudety, <text:span text:style-name="T9">Tatry.</text:span></text:p>
      <text:p text:style-name="P14"/>
      <text:p text:style-name="P14">* Czy byleś kiedyś w górach, jak myślisz, jakie są?</text:p>
      <text:p text:style-name="P14">* Co można robić w górach, dlaczego ludzie tam jadą?</text:p>
      <text:p text:style-name="P14">*Czym się od siebie <text:span text:style-name="T4">góry</text:span> różnią? <text:span text:style-name="T4">( wysokość, roślinność)</text:span></text:p>
      <text:p text:style-name="P14">* Jak powinniśmy się zachować na szlaku turystycznym? ( wyznaczona dla turystów droga w górach)</text:p>
      <text:p text:style-name="P10">* <text:span text:style-name="T2">Jakie zwierzęta i rośliny można spotkać w górach?</text:span></text:p>
      <text:p text:style-name="P10">* <text:span text:style-name="T6">Obejrzyj film <text:s/>- Jak należy zachować się w górach?</text:span></text:p>
      <text:p text:style-name="P10"/>
      <text:p text:style-name="P4">Góry, nasze góry – Janina Porazińska</text:p>
      <text:p text:style-name="P5"/>
      <text:p text:style-name="P4">Góry, nasze góry. Hale, nasze hale.</text:p>
      <text:p text:style-name="P4">Kto was zna tak dobrze, jako my, górale.</text:p>
      <text:p text:style-name="P4">Góry, nasze góry. Wy, wysokie szczyty.</text:p>
      <text:p text:style-name="P4">Kto was przewędrował? Góral rodowity.</text:p>
      <text:p text:style-name="P4"/>
      <text:p text:style-name="P6">3. Teraz odpowiedz na pytania:</text:p>
      <text:p text:style-name="P6"/>
      <text:p text:style-name="P6">* Kto to jest góral?</text:p>
      <text:p text:style-name="P6">* Gdzie górale wypasają owce? ( na hali, czyli górskiej łące)</text:p>
      <text:p text:style-name="P6">* Co to jest hala górska?</text:p>
      <text:p text:style-name="P6">*Jak się nazywa góral wypasający owce na hali? ( juhas, a jego szef – baca)</text:p>
      <text:p text:style-name="P6"/>
      <text:p text:style-name="P6">4. Ułóż z ruchomego alfabetu wyrazy i zdania: Tatry, baca, hala, owce, juhas</text:p>
      <text:p text:style-name="P6"/>
      <text:p text:style-name="P6">* Juhas wypasa owce na hali.</text:p>
      <text:p text:style-name="P6">* Baca pilnuje <text:s/>juhasa.</text:p>
      <text:p text:style-name="P6"><text:soft-page-break/></text:p>
      <text:p text:style-name="P8">5.Rozwiąż zadania, ułóż działania – ruchome cyferki.</text:p>
      <text:p text:style-name="P6"/>
      <text:p text:style-name="P7">* Na hali pasło się 10 owiec, 4 owce uciekły. Ile owiec zostało na hali? ( dla wszystkich)</text:p>
      <text:p text:style-name="P7"/>
      <text:p text:style-name="P7">* Na hali pasło się 36 owiec, 16 owiec uciekło. Ile owiec zostało na hali? ( dla chętnych)</text:p>
      <text:p text:style-name="P7"/>
      <text:p text:style-name="P8">6. Na dużej kartce namaluj górski krajobraz.</text:p>
      <text:p text:style-name="P8"/>
      <text:p text:style-name="P9">7. KP4. <text:span text:style-name="T7">43</text:span></text:p>
      <text:p text:style-name="P9">KP4. 36-37 (5- latki) <text:span text:style-name="T7">W26-27</text:span></text:p>
      <text:p text:style-name="P9"/>
      <text:p text:style-name="P9">* <text:span text:style-name="T8">Pozdrawiam :))</text:span></text:p>
      <text:p text:style-name="P6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3:17:42.300000000</meta:creation-date>
    <dc:date>2020-06-21T14:40:19.270000000</dc:date>
    <meta:editing-duration>PT38M28S</meta:editing-duration>
    <meta:editing-cycles>14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38" meta:word-count="392" meta:character-count="2279" meta:non-whitespace-character-count="1911"/>
  </office:meta>
</office:document-meta>
</file>