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</office:automatic-styles>
  <office:body>
    <office:text text:use-soft-page-breaks="true">
      <text:p text:style-name="P1">KONSULTACJE KLASA VI 3 CZERWCA 2020r.</text:p>
      <text:p text:style-name="Normalny">9.00 – 9.45 matematyka</text:p>
      <text:p text:style-name="Normalny">10.00 – 10.45 język polski</text:p>
      <text:p text:style-name="Normalny">11.00 – 11.45 historia</text:p>
      <text:p text:style-name="Normalny">12.00 – 12.45 język angielski</text:p>
      <text:p text:style-name="Normalny">13.00 -13.45 geograf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ota Borawska</meta:initial-creator>
    <dc:creator>Dorota Borawska</dc:creator>
    <meta:creation-date>2020-06-02T08:59:00Z</meta:creation-date>
    <dc:date>2020-06-02T09:02:00Z</dc:date>
    <meta:template xlink:href="Normal" xlink:type="simple"/>
    <meta:editing-cycles>2</meta:editing-cycles>
    <meta:editing-duration>PT180S</meta:editing-duration>
    <meta:document-statistic meta:page-count="1" meta:paragraph-count="1" meta:word-count="23" meta:character-count="163" meta:row-count="1" meta:non-whitespace-character-count="141"/>
  </office:meta>
</office:document-meta>
</file>