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4071" officeooo:paragraph-rsid="000c4071"/>
    </style:style>
    <style:style style:name="P2" style:family="paragraph" style:parent-style-name="Standard">
      <style:text-properties officeooo:rsid="000c4071" officeooo:paragraph-rsid="001158cd"/>
    </style:style>
    <style:style style:name="P3" style:family="paragraph" style:parent-style-name="Standard">
      <style:text-properties officeooo:rsid="000ca021" officeooo:paragraph-rsid="000ca021"/>
    </style:style>
    <style:style style:name="P4" style:family="paragraph" style:parent-style-name="Standard">
      <style:text-properties officeooo:rsid="000d52f0" officeooo:paragraph-rsid="000d52f0"/>
    </style:style>
    <style:style style:name="P5" style:family="paragraph" style:parent-style-name="Standard">
      <style:text-properties officeooo:rsid="000eab7f" officeooo:paragraph-rsid="000eab7f"/>
    </style:style>
    <style:style style:name="P6" style:family="paragraph" style:parent-style-name="Standard">
      <style:text-properties officeooo:rsid="000c4071" officeooo:paragraph-rsid="000c4071"/>
    </style:style>
    <style:style style:name="P7" style:family="paragraph" style:parent-style-name="Standard">
      <style:text-properties officeooo:rsid="0019ac12" officeooo:paragraph-rsid="0019ac12"/>
    </style:style>
    <style:style style:name="P8" style:family="paragraph" style:parent-style-name="Standard">
      <style:text-properties officeooo:rsid="0019ac12" officeooo:paragraph-rsid="001a0860"/>
    </style:style>
    <style:style style:name="P9" style:family="paragraph" style:parent-style-name="Standard">
      <style:text-properties officeooo:rsid="000eab7f" officeooo:paragraph-rsid="000eab7f"/>
    </style:style>
    <style:style style:name="P10" style:family="paragraph" style:parent-style-name="Standard">
      <style:text-properties officeooo:rsid="001a0860" officeooo:paragraph-rsid="001a0860"/>
    </style:style>
    <style:style style:name="T1" style:family="text">
      <style:text-properties officeooo:rsid="000ca021"/>
    </style:style>
    <style:style style:name="T2" style:family="text">
      <style:text-properties officeooo:rsid="000d52f0"/>
    </style:style>
    <style:style style:name="T3" style:family="text">
      <style:text-properties officeooo:rsid="000e71bb"/>
    </style:style>
    <style:style style:name="T4" style:family="text">
      <style:text-properties officeooo:rsid="000fc91a"/>
    </style:style>
    <style:style style:name="T5" style:family="text">
      <style:text-properties officeooo:rsid="001158cd"/>
    </style:style>
    <style:style style:name="T6" style:family="text">
      <style:text-properties officeooo:rsid="00152e1d"/>
    </style:style>
    <style:style style:name="T7" style:family="text">
      <style:text-properties officeooo:rsid="0015ea7f"/>
    </style:style>
    <style:style style:name="T8" style:family="text">
      <style:text-properties officeooo:rsid="0017b2f6"/>
    </style:style>
    <style:style style:name="T9" style:family="text">
      <style:text-properties officeooo:rsid="001805ee"/>
    </style:style>
    <style:style style:name="T10" style:family="text">
      <style:text-properties officeooo:rsid="0019ac12"/>
    </style:style>
    <style:style style:name="T11" style:family="text">
      <style:text-properties officeooo:rsid="001a0860"/>
    </style:style>
    <style:style style:name="T12" style:family="text">
      <style:text-properties officeooo:rsid="001cc1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ń dobry wszystkim :))</text:p>
      <text:p text:style-name="P1"/>
      <text:p text:style-name="P2">Dzisiaj rozpoczynamy nowy tydzień, ale tematyka wciąż ta sama – książki.</text:p>
      <text:p text:style-name="P1">11.05.20r.</text:p>
      <text:p text:style-name="P1">Temat: Jak powstaje książka?</text:p>
      <text:p text:style-name="P1"/>
      <text:p text:style-name="P3">1. Poproś Mamę, a by w internecie wyszukała tekst : Jak powstaje książka – Maciej Bennewicz (<text:span text:style-name="T7">Y</text:span>ou <text:span text:style-name="T9">T</text:span>ube <text:span text:style-name="T4">8 min. słuchania) Znajdziesz również ciekawe prezentacje multimedialne dla dzieci, o tym jak powstaje książka i jakie są dzieje powstania papieru, warto zajrzeć, aby poszerzyć wiedzę.</text:span></text:p>
      <text:p text:style-name="P3"/>
      <text:p text:style-name="P3">* Odpowiedz na pytania:</text:p>
      <text:p text:style-name="P3">* W jaki sposób Ada i Adam pomagali robić papier?</text:p>
      <text:p text:style-name="P3">* W jaki sposób tworzono książki przed pojawieniem się nowoczesnych drukarni?</text:p>
      <text:p text:style-name="P1">* <text:span text:style-name="T1">W jaki sposób współcześnie powstają książki?</text:span></text:p>
      <text:p text:style-name="P1">* <text:span text:style-name="T2">Co robi autor książki?</text:span></text:p>
      <text:p text:style-name="P1">* <text:span text:style-name="T2">Co robi ilustrator?</text:span></text:p>
      <text:p text:style-name="P1">* <text:span text:style-name="T2">Jakie jest Twoje zadanie na ten tydzień? Codziennie prosisz Mamę, aby przeczytała Ci jakąś bajeczkę, a Ty robisz do niej ilustrację ( na połowie kartki od bloku) Pod koniec tygodnia robisz okładkę do swojej książki, zszywasz (z pomocą Mamy) lub spinasz jej kartki, nie zapominasz na okładce umieścić, kto jest autorem książki, możesz podpisywać narysowane postaci wewnątrz książki. Oczywiście każda, a więc i Twoja książka, ma tytuł.</text:span></text:p>
      <text:p text:style-name="P1"/>
      <text:p text:style-name="P1"/>
      <text:p text:style-name="P1"><text:span text:style-name="T8">2.</text:span> <text:span text:style-name="T8">Przygotuj ruchomy alfabet, ułóż wyrazy, każde słowo najpierw przegłoskuj:</text:span></text:p>
      <text:p text:style-name="P1"/>
      <text:p text:style-name="P1">* <text:span text:style-name="T8">papier, autor, tekst, obrazek, rysunek, drukarnia, dyktafon, komputer, tytuł</text:span></text:p>
      <text:p text:style-name="P1"/>
      <text:p text:style-name="P1">* <text:span text:style-name="T10">Spróbuj ustnie ułożyć zdania (wypowiedzi) z kilkoma z podanych wyżej wyrazów:</text:span></text:p>
      <text:p text:style-name="P7">* Każda książka ma autora. *To ładny obrazek. * <text:span text:style-name="T12">Moja Mama ma dyktafon. Twoje wypowiedzi mogą być inne, ale korzystaj z podanych wyrazów.</text:span> <text:span text:style-name="T11">P</text:span>oćwicz układanie takich wypowiedzi na razie tylko ustnie, przyda Ci się ta umiejętność w klasie I, <text:span text:style-name="T12">ale wtedy będziesz je nie tylko układać, ale również zapisywać.</text:span></text:p>
      <text:p text:style-name="P1"/>
      <text:p text:style-name="P4"><text:span text:style-name="T8">3</text:span>. Dzieci starsze: <text:span text:style-name="T3">zajrzą do KZ str. 66-67, odpowiedzą na pytania ze str. 66.</text:span></text:p>
      <text:p text:style-name="P4">* <text:span text:style-name="T3">Przeczytają tekst ze str. 67. W środę zadzwonię (10.00-12.00) i poczytacie mi :))</text:span></text:p>
      <text:p text:style-name="P4">* <text:span text:style-name="T3">Pamiętajcie, że codziennie tworzycie 1 rysunek do Waszej książeczki <text:s/>(do końca tygodnia)</text:span></text:p>
      <text:p text:style-name="P4">* <text:span text:style-name="T3">Dzieci młodsze: KZ <text:s/>- odpowiedz na pytania ze str. 62, ale najpierw obejrzyj ilustracje, możesz spróbować z pomocą Mamy zrobić ,,maszynkę do układania słów’’ .</text:span></text:p>
      <text:p text:style-name="P4"/>
      <text:p text:style-name="P5"><text:span text:style-name="T8">4</text:span>. Praca w KP4. Str.7-8. <text:s/>- dzieci młodsze</text:p>
      <text:p text:style-name="P5">* <text:span text:style-name="T6">Dzieci starsze:</text:span> PracaKP4. Str.<text:span text:style-name="T4">6-8 ( do zadań <text:s/>ze str.8 - wykorzystaj zabawkowe pieniążki, najpierw z nich ułóż rozwiązanie, a później <text:s/>narysuj sam monety).</text:span></text:p>
      <text:p text:style-name="P5"/>
      <text:p text:style-name="P10">5. Dzisiaj zadzwonię w godz. 12.00 – 14.00 – posłucham jak mówicie wierszyk ,,Polska’’</text:p>
      <text:p text:style-name="P8"><text:span text:style-name="T11">M. Strzałkowskiej. :))</text:span></text:p>
      <text:p text:style-name="P5"/>
      <text:p text:style-name="P5">* <text:span text:style-name="T5">Pozdrawiam wszystkich cieplut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08:40:59.531000000</meta:creation-date>
    <dc:date>2020-05-10T14:59:53.902000000</dc:date>
    <meta:editing-duration>PT1H8M36S</meta:editing-duration>
    <meta:editing-cycles>20</meta:editing-cycles>
    <meta:generator>LibreOffice/5.2.3.3$Windows_x86 LibreOffice_project/d54a8868f08a7b39642414cf2c8ef2f228f780cf</meta:generator>
    <meta:document-statistic meta:table-count="0" meta:image-count="0" meta:object-count="0" meta:page-count="1" meta:paragraph-count="25" meta:word-count="371" meta:character-count="2383" meta:non-whitespace-character-count="2028"/>
  </office:meta>
</office:document-meta>
</file>