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054" officeooo:paragraph-rsid="00020054"/>
    </style:style>
    <style:style style:name="P2" style:family="paragraph" style:parent-style-name="Standard">
      <style:text-properties officeooo:rsid="00020054" officeooo:paragraph-rsid="000cc512"/>
    </style:style>
    <style:style style:name="P3" style:family="paragraph" style:parent-style-name="Standard">
      <style:text-properties officeooo:rsid="0003bb52" officeooo:paragraph-rsid="0003bb52"/>
    </style:style>
    <style:style style:name="P4" style:family="paragraph" style:parent-style-name="Standard">
      <style:text-properties officeooo:rsid="00041f42" officeooo:paragraph-rsid="00041f42"/>
    </style:style>
    <style:style style:name="P5" style:family="paragraph" style:parent-style-name="Standard">
      <style:text-properties officeooo:rsid="00051305" officeooo:paragraph-rsid="00051305"/>
    </style:style>
    <style:style style:name="P6" style:family="paragraph" style:parent-style-name="Standard">
      <style:text-properties officeooo:rsid="00072227" officeooo:paragraph-rsid="00072227"/>
    </style:style>
    <style:style style:name="P7" style:family="paragraph" style:parent-style-name="Standard">
      <style:text-properties officeooo:rsid="0008bcc6" officeooo:paragraph-rsid="0008bcc6"/>
    </style:style>
    <style:style style:name="P8" style:family="paragraph" style:parent-style-name="Standard">
      <style:paragraph-properties>
        <style:tab-stops>
          <style:tab-stop style:position="15.36cm"/>
        </style:tab-stops>
      </style:paragraph-properties>
      <style:text-properties officeooo:rsid="0008bcc6" officeooo:paragraph-rsid="0008bcc6"/>
    </style:style>
    <style:style style:name="P9" style:family="paragraph" style:parent-style-name="Standard">
      <style:paragraph-properties>
        <style:tab-stops>
          <style:tab-stop style:position="15.36cm"/>
        </style:tab-stops>
      </style:paragraph-properties>
      <style:text-properties officeooo:rsid="000e8f96" officeooo:paragraph-rsid="000e8f96"/>
    </style:style>
    <style:style style:name="P10" style:family="paragraph" style:parent-style-name="Standard">
      <style:paragraph-properties>
        <style:tab-stops>
          <style:tab-stop style:position="15.36cm"/>
        </style:tab-stops>
      </style:paragraph-properties>
      <style:text-properties officeooo:rsid="000e8f96" officeooo:paragraph-rsid="000fa527"/>
    </style:style>
    <style:style style:name="T1" style:family="text">
      <style:text-properties officeooo:rsid="00041f42"/>
    </style:style>
    <style:style style:name="T2" style:family="text">
      <style:text-properties officeooo:rsid="0004d5ed"/>
    </style:style>
    <style:style style:name="T3" style:family="text">
      <style:text-properties officeooo:rsid="00072227"/>
    </style:style>
    <style:style style:name="T4" style:family="text">
      <style:text-properties officeooo:rsid="0009f6bf"/>
    </style:style>
    <style:style style:name="T5" style:family="text">
      <style:text-properties officeooo:rsid="000ab157"/>
    </style:style>
    <style:style style:name="T6" style:family="text">
      <style:text-properties officeooo:rsid="000b121c"/>
    </style:style>
    <style:style style:name="T7" style:family="text">
      <style:text-properties officeooo:rsid="000c56e3"/>
    </style:style>
    <style:style style:name="T8" style:family="text">
      <style:text-properties officeooo:rsid="0010a1ae"/>
    </style:style>
    <style:style style:name="T9" style:family="text">
      <style:text-properties officeooo:rsid="001241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Dzieciaczki i Rodziców, zapraszam do dalszej pracy z Domowymi Przedszkolakami :))</text:p>
      <text:p text:style-name="P1"/>
      <text:p text:style-name="P1">Tematyka: Jaja, jajka, jajeczka. <text:s/></text:p>
      <text:p text:style-name="P1">20.04.20r.</text:p>
      <text:p text:style-name="P2"><text:s/><text:span text:style-name="T7">( proszę przygotować 2 jajka: 1 surowe, 1 gotowane na twardo)</text:span></text:p>
      <text:p text:style-name="P2"/>
      <text:p text:style-name="P3">1. Poproś Mamę, aby przeczytała Ci opowiadanie: Najpiękniejsze – autor: Grzegorz Kasdepke.</text:p>
      <text:p text:style-name="P3"/>
      <text:p text:style-name="P3">* Po przeczytaniu opowiadania rozmawiamy z dzieckiem na temat tekstu:</text:p>
      <text:p text:style-name="P3">- O jakich kurczakach marzyły kury?</text:p>
      <text:p text:style-name="P3">- Co kury zrobiły z jajkami?</text:p>
      <text:p text:style-name="P3">- Jakiego koloru były małe kurczaki?</text:p>
      <text:p text:style-name="P3"><text:span text:style-name="T1">- Jakie zwierzęta wykluwają się z jaj? (ptaki, owady, ryby, gady, płazy, ale trzeba dziecku zaznaczyć, że nie jest to regułą, bo niektóre spośród nich są żyworodne, wśród ssaków zaledwie 2 gatunki wylęgają się z jaj: dziobak i kolczatka) Warto znaleźć odpowiednie zdjęcia w albumach, leksykonach bądź w internecie.</text:span></text:p>
      <text:p text:style-name="P3"/>
      <text:p text:style-name="P4">2. <text:span text:style-name="T2">Poproś Mamę, aby przeczytała Ci lub znalazła w internecie humorystyczne wiersze Jana Brzechwy: Jajko, Kokoszka. Spróbuj wytłumaczyć <text:s/>co oznacza powiedzenie: Jajko mądrzejsze od kury. Czy to powiedzenie odnosi się tylko do kur?</text:span></text:p>
      <text:p text:style-name="P4"/>
      <text:p text:style-name="P5">3. Wyszukaj w albumie lub w internecie zdjęcia <text:s/>jaj: gęsich, kurzych, kaczych, strusich, przepiórczych. Od czego zależy wielkość jaja, czemu jedna są duże, a inne małe, <text:span text:style-name="T3">jak myślisz?</text:span></text:p>
      <text:p text:style-name="P5"/>
      <text:p text:style-name="P6">4. Zabawa badawcza: przygotuj 2 jajka, jedno surowe, drugie gotowane na twardo.</text:p>
      <text:p text:style-name="P6">Teraz zakręć na stole najpierw jajkiem gotowanym – prawda, że kręci się jak bączek?</text:p>
      <text:p text:style-name="P6">Teraz zrób to samo z jajkiem surowym, tym razem nie jest to łatwe, dlaczego ?</text:p>
      <text:p text:style-name="P7">Wszystko zależy od konsystencji: gotowane jajko ma zwartą konsystencję, więc kręci się szybko, luźna konsystencja surowego jajka hamuje jego obrót.</text:p>
      <text:p text:style-name="P7">Poproś Mamę, aby rozbiła surowe jajko i obejrzyj jak jest zbudowane, może masz lupę?</text:p>
      <text:p text:style-name="P7">* <text:span text:style-name="T4">skorupka i błona chronią pisklę przed urazami</text:span></text:p>
      <text:p text:style-name="P7">* <text:span text:style-name="T4">płytka zarodkowa (zarodek) z tego zaczyna rozwijać się pisklę</text:span></text:p>
      <text:p text:style-name="P7">* <text:span text:style-name="T5">żółtko, to pokarm dla rozwijającego się pisklęcia</text:span></text:p>
      <text:p text:style-name="P8"><text:s/><text:span text:style-name="T6">Jeśli wszystko masz: jajko surowe i gotowane, to trzeba zabrać się <text:s/>do pracy: wybór należy do Ciebie, albo jajecznica, albo pasta z jajka ze szczypiorkiem – możesz ją przygotować sam (a), wystarczy, że posiekasz ugotowane jajko, dodasz szczypiorek i odrobinę majonezu, teraz wszystko wymieszaj w miseczce i nałóż na kromkę chleba posmarowanego masłem, będzie smakowało:))</text:span></text:p>
      <text:p text:style-name="P8"/>
      <text:p text:style-name="P9">5. Przygotuj ruchome cyferki i posłuchaj zadania:</text:p>
      <text:p text:style-name="P9"/>
      <text:p text:style-name="P10">* Mama chce zrobić jajecznicę z 5 jaj, ale znalazła tylko 2, ile jajek brakuje, podnieś w górę odpowiednią cyferkę. (bez układania działania, można pokazać treść <text:s/>zadania na klockach lub innych liczmanach))</text:p>
      <text:p text:style-name="P9">* Mama chce zrobić jajecznicę z 5 jaj, ale ma tylko 3, ile jajek jej brakuje, podnieś odpowiednią cyferkę ( bez układania działania)</text:p>
      <text:p text:style-name="P9">* Mama chce zrobić jajecznicę z 5 jaj, ale ma tylko 4, ile jajek jej brakuje, podnieś odpowiednią cyferkę.</text:p>
      <text:p text:style-name="P9"/>
      <text:p text:style-name="P9">* <text:span text:style-name="T8">Dzieci starsze do poczytania tekst ze str. 59, a jeśli już umiesz to ze str. 61 ( Księga Zabaw)</text:span></text:p>
      <text:p text:style-name="P9">* <text:span text:style-name="T9">Dzieci młodsze i starsze narysują bohaterów wierszyka: Jajko – Jana Brzechwy, oczywiście jajko z tego wiersza może mieć ręce, nogi, buzię itd. resztę podpowie wyobraźnia :)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09:01.254000000</meta:creation-date>
    <dc:date>2020-04-19T21:55:10.189000000</dc:date>
    <meta:editing-duration>PT2H35M50S</meta:editing-duration>
    <meta:editing-cycles>20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7" meta:word-count="458" meta:character-count="2943" meta:non-whitespace-character-count="2500"/>
  </office:meta>
</office:document-meta>
</file>