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, Times, serif"/>
    <style:font-face style:name="inherit" svg:font-family="inherit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  <style:text-properties fo:color="#444444" style:font-name="quot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color="#444444" style:font-name="quot" officeooo:rsid="000365b4" officeooo:paragraph-rsid="000365b4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color="#444444" style:font-name="quot" officeooo:rsid="00051065" officeooo:paragraph-rsid="00051065"/>
    </style:style>
    <style:style style:name="P4" style:family="paragraph" style:parent-style-name="Text_20_body">
      <style:paragraph-properties fo:margin-left="0.741cm" fo:margin-right="0cm" fo:margin-top="0cm" fo:margin-bottom="0.28cm" loext:contextual-spacing="false" fo:line-height="108%" fo:text-align="start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fo:letter-spacing="normal" style:text-underline-style="none" style:text-blinking="false" fo:background-color="transparent"/>
    </style:style>
    <style:style style:name="P5" style:family="paragraph" style:parent-style-name="Text_20_body">
      <style:paragraph-properties fo:margin-left="0.741cm" fo:margin-right="0cm" fo:margin-top="0cm" fo:margin-bottom="0.28cm" loext:contextual-spacing="false" fo:line-height="108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fo:letter-spacing="normal" style:text-underline-style="none" style:text-blinking="false" fo:background-color="transparent"/>
    </style:style>
    <style:style style:name="P6" style:family="paragraph" style:parent-style-name="Text_20_body">
      <style:paragraph-properties fo:margin-left="0.741cm" fo:margin-right="0cm" fo:margin-top="0cm" fo:margin-bottom="0.28cm" loext:contextual-spacing="false" fo:line-height="108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style:font-name="inherit" fo:font-size="12pt" fo:letter-spacing="normal" fo:font-style="italic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.741cm" fo:margin-right="0cm" fo:margin-top="0cm" fo:margin-bottom="0.28cm" loext:contextual-spacing="false" fo:line-height="108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.741cm" fo:margin-right="0cm" fo:margin-top="0cm" fo:margin-bottom="0.28cm" loext:contextual-spacing="false" fo:line-height="108%" fo:text-align="start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741cm" fo:margin-right="0cm" fo:margin-top="0cm" fo:margin-bottom="0.28cm" loext:contextual-spacing="false" fo:line-height="108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.741cm" fo:margin-right="0cm" fo:margin-top="0cm" fo:margin-bottom="0.28cm" loext:contextual-spacing="false" fo:text-align="start" style:justify-single-word="false" fo:orphans="2" fo:text-indent="0cm" style:auto-text-indent="false" fo:padding="0cm" fo:border="none"/>
    </style:style>
    <style:style style:name="P11" style:family="paragraph" style:parent-style-name="Standard">
      <style:text-properties officeooo:rsid="00016c8d" officeooo:paragraph-rsid="00016c8d"/>
    </style:style>
    <style:style style:name="P12" style:family="paragraph" style:parent-style-name="Standard">
      <style:text-properties officeooo:rsid="0002319d" officeooo:paragraph-rsid="0002319d"/>
    </style:style>
    <style:style style:name="P13" style:family="paragraph" style:parent-style-name="Standard">
      <style:text-properties officeooo:rsid="0002319d" officeooo:paragraph-rsid="0005f996"/>
    </style:style>
    <style:style style:name="P14" style:family="paragraph" style:parent-style-name="Standard">
      <style:text-properties officeooo:paragraph-rsid="000365b4"/>
    </style:style>
    <style:style style:name="P15" style:family="paragraph" style:parent-style-name="Standard">
      <style:text-properties officeooo:rsid="0007c122" officeooo:paragraph-rsid="0007c122"/>
    </style:style>
    <style:style style:name="P16" style:family="paragraph" style:parent-style-name="Standard">
      <style:text-properties officeooo:paragraph-rsid="000a8aef"/>
    </style:style>
    <style:style style:name="P17" style:family="paragraph" style:parent-style-name="Standard">
      <style:text-properties officeooo:rsid="000be88e" officeooo:paragraph-rsid="000be88e"/>
    </style:style>
    <style:style style:name="P18" style:family="paragraph" style:parent-style-name="Standard">
      <style:text-properties officeooo:rsid="0011924f" officeooo:paragraph-rsid="0011924f"/>
    </style:style>
    <style:style style:name="P19" style:family="paragraph" style:parent-style-name="Standard">
      <style:text-properties officeooo:rsid="00121455" officeooo:paragraph-rsid="00121455"/>
    </style:style>
    <style:style style:name="T1" style:family="text">
      <style:text-properties officeooo:rsid="0002319d"/>
    </style:style>
    <style:style style:name="T2" style:family="text">
      <style:text-properties fo:color="#444444" loext:padding="0cm" loext:border="none"/>
    </style:style>
    <style:style style:name="T3" style:family="text">
      <style:text-properties fo:color="#444444" style:font-name="quot"/>
    </style:style>
    <style:style style:name="T4" style:family="text">
      <style:text-properties fo:color="#444444" style:font-name="quot" loext:padding="0cm" loext:border="none"/>
    </style:style>
    <style:style style:name="T5" style:family="text">
      <style:text-properties officeooo:rsid="0005f996"/>
    </style:style>
    <style:style style:name="T6" style:family="text">
      <style:text-properties officeooo:rsid="0007c122"/>
    </style:style>
    <style:style style:name="T7" style:family="text">
      <style:text-properties officeooo:rsid="00090dd1"/>
    </style:style>
    <style:style style:name="T8" style:family="text">
      <style:text-properties officeooo:rsid="000a8aef"/>
    </style:style>
    <style:style style:name="T9" style:family="text">
      <style:text-properties style:font-name="Times New Roman" fo:font-size="12pt" fo:font-style="normal" fo:font-weight="normal"/>
    </style:style>
    <style:style style:name="T10" style:family="text">
      <style:text-properties style:font-name="inherit" fo:font-size="12pt" fo:font-style="italic" fo:font-weight="normal"/>
    </style:style>
    <style:style style:name="T11" style:family="text">
      <style:text-properties style:font-name="inherit" fo:font-size="12pt" fo:font-style="italic" fo:background-color="transparent" loext:char-shading-value="0"/>
    </style:style>
    <style:style style:name="T12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0c8b66" style:text-blinking="false" fo:background-color="transparent" loext:char-shading-value="0"/>
    </style:style>
    <style:style style:name="T13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0f9891" style:text-blinking="false" fo:background-color="transparent" loext:char-shading-value="0"/>
    </style:style>
    <style:style style:name="T14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11924f" style:text-blinking="false" fo:background-color="transparent" loext:char-shading-value="0"/>
    </style:style>
    <style:style style:name="T15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0c8b66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0f9891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bold" officeooo:rsid="0011924f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officeooo:rsid="000c8b66" style:text-blinking="false" fo:background-color="transparent" loext:char-shading-value="0"/>
    </style:style>
    <style:style style:name="T19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officeooo:rsid="000f9891" style:text-blinking="false" fo:background-color="transparent" loext:char-shading-value="0"/>
    </style:style>
    <style:style style:name="T20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officeooo:rsid="0011924f" style:text-blinking="false" fo:background-color="transparent" loext:char-shading-value="0"/>
    </style:style>
    <style:style style:name="T21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normal" officeooo:rsid="000c8b66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normal" officeooo:rsid="000f9891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2f2f2f" style:text-line-through-style="none" style:text-line-through-type="none" style:font-name="inherit" fo:font-size="12pt" fo:letter-spacing="normal" fo:font-style="normal" style:text-underline-style="none" fo:font-weight="normal" officeooo:rsid="0011924f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2f2f2f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2f2f2f" style:text-line-through-style="none" style:text-line-through-type="none" style:font-name="Arial" fo:font-size="9.75pt" fo:letter-spacing="normal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2f2f2f" style:text-line-through-style="none" style:text-line-through-type="none" fo:letter-spacing="normal" style:text-underline-style="none" style:text-blinking="false"/>
    </style:style>
    <style:style style:name="T27" style:family="text">
      <style:text-properties fo:font-variant="normal" fo:text-transform="none" fo:color="#2f2f2f" style:text-line-through-style="none" style:text-line-through-type="none" fo:letter-spacing="normal" style:text-underline-style="none" officeooo:rsid="000a8aef" style:text-blinking="false" fo:background-color="transparent" loext:char-shading-value="0"/>
    </style:style>
    <style:style style:name="T28" style:family="text">
      <style:text-properties fo:font-variant="normal" fo:text-transform="none" fo:color="#2f2f2f" style:text-line-through-style="none" style:text-line-through-type="none" fo:letter-spacing="normal" style:text-underline-style="none" fo:font-weight="bold" style:text-blinking="false" style:font-weight-asian="bold" style:font-weight-complex="bold"/>
    </style:style>
    <style:style style:name="T29" style:family="text">
      <style:text-properties fo:font-variant="normal" fo:text-transform="none" fo:color="#2f2f2f" style:text-line-through-style="none" style:text-line-through-type="none" fo:letter-spacing="normal" style:text-underline-style="none" fo:font-weight="normal" style:text-blinking="false" style:font-weight-asian="normal" style:font-weight-complex="normal"/>
    </style:style>
    <style:style style:name="T30" style:family="text">
      <style:text-properties officeooo:rsid="000dfc13"/>
    </style:style>
    <style:style style:name="T31" style:family="text">
      <style:text-properties officeooo:rsid="0011924f"/>
    </style:style>
    <style:style style:name="T32" style:family="text">
      <style:text-properties officeooo:rsid="00139d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ej, wesołe Przedszkolaki ! </text:p>
      <text:p text:style-name="P11"/>
      <text:p text:style-name="P11">Dzisiaj będzie dzień muzyczny, bo zajmiemy się różnymi instrumentami muzycznymi, <text:span text:style-name="T30">a także poznamy wielkiego kompozytora Fryderyka Szopena.</text:span></text:p>
      <text:p text:style-name="P11">13.05.20r.</text:p>
      <text:p text:style-name="P11"/>
      <text:p text:style-name="P11">Temat: Instrumenty muzyczne.</text:p>
      <text:p text:style-name="P11"/>
      <text:p text:style-name="P12">1. Posłuchaj wiersza:</text:p>
      <text:p text:style-name="P12"/>
      <text:p text:style-name="P14"><text:span text:style-name="T1"><text:s/></text:span><text:span text:style-name="Strong_20_Emphasis"><text:span text:style-name="T2">„</text:span></text:span><text:span text:style-name="Strong_20_Emphasis"><text:span text:style-name="T4">Najlepszy instrument”</text:span></text:span><text:span text:style-name="T3"> Wojciech Próchniewicz</text:span></text:p>
      <text:p text:style-name="P14"><text:span text:style-name="T3"/></text:p>
      <text:p text:style-name="P1">Jest taki instrument na świecie,</text:p>
      <text:p text:style-name="P1">Dostępny nawet dla dzieci.</text:p>
      <text:p text:style-name="P1">Wygrywa wszystkie melodie</text:p>
      <text:p text:style-name="P1">Najładniej, najłagodniej.</text:p>
      <text:p text:style-name="P1">Gdy nutki wpadną do ucha,</text:p>
      <text:p text:style-name="P1">On ucha bardzo się słucha.</text:p>
      <text:p text:style-name="P1">Bo najgrzeczniejszy jest przecież,</text:p>
      <text:p text:style-name="P1">Słucha się w zimie i w lecie,</text:p>
      <text:p text:style-name="P1">W upał i gdy deszcz leje,</text:p>
      <text:p text:style-name="P1">On wtedy nawet się śmieje!</text:p>
      <text:p text:style-name="P1">Chodzi wraz z tobą wszędzie</text:p>
      <text:p text:style-name="P1">już tak zawsze będzie.</text:p>
      <text:p text:style-name="P1">Nawet za złota trzos</text:p>
      <text:p text:style-name="P1">Nie zniknie — bo to TWÓJ GŁOS.</text:p>
      <text:p text:style-name="P1">Więc gdy jest ci nudno, nie ziewaj.</text:p>
      <text:p text:style-name="P1">Pamiętaj o nim — zaśpiewaj!</text:p>
      <text:p text:style-name="P1">On się natychmiast odezwie</text:p>
      <text:p text:style-name="P1">I zagra czysto i pewnie.</text:p>
      <text:p text:style-name="P1">Opowie ci zaraz radośnie</text:p>
      <text:p text:style-name="P1">Na przykład o słonku lub wiośnie.</text:p>
      <text:p text:style-name="P1">Bo lubi i dobrze zna cię,</text:p>
      <text:p text:style-name="P1">Twój wierny, dźwięczny przyjaciel.</text:p>
      <text:p text:style-name="P1"/>
      <text:p text:style-name="P2"><text:soft-page-break/>2. Odpowiedz na pytania:</text:p>
      <text:p text:style-name="P2">* Co autor wiersza nazywa najlepszym instrumentem?</text:p>
      <text:p text:style-name="P2">* Czy każdy z nas ma taki instrument?</text:p>
      <text:p text:style-name="P2">* W jakich sytuacjach możemy go używać? <text:span text:style-name="T8">(rozmowa, śpiew, gwizd, krzyk)</text:span></text:p>
      <text:p text:style-name="P2">* Czym się różni od tradycyjnych instrumentów?</text:p>
      <text:p text:style-name="P2">* W czym jest do nich podobny?</text:p>
      <text:p text:style-name="P3">3.Obejrzyjcie instrumenty muzyczne, posłuchajcie, jakie dźwięki wydają:</text:p>
      <text:p text:style-name="P13"><text:s/><text:a xlink:type="simple" xlink:href="http://www.youtube.com/watch?v=MadTiSUv4Jo" text:style-name="Internet_20_link" text:visited-style-name="Visited_20_Internet_20_Link"><text:span text:style-name="T5">www.youtube.com/watch?v=MadTiSUv4Jo</text:span></text:a></text:p>
      <text:p text:style-name="P13"/>
      <text:p text:style-name="P13">* <text:span text:style-name="T6">Poszukajcie filmów dla dzieci o instrumentach muzycznych (You Tube)</text:span></text:p>
      <text:p text:style-name="P13"/>
      <text:p text:style-name="P13">* <text:span text:style-name="T6">Przygotuj ruchomy alfabet i ułóż wyrazy będące nazwami instrumentów muzycznych.</text:span></text:p>
      <text:p text:style-name="P13"/>
      <text:p text:style-name="P15">flet, harfa, marakasy, tamburyn, klarnet, kontrabas, puzon saksofon</text:p>
      <text:p text:style-name="P15"/>
      <text:p text:style-name="P15">* <text:span text:style-name="T7">Po ułożeniu wyrazów, każdy z nich podziel na sylaby, przeczytaj wyrazy, a następnie sylaby.</text:span></text:p>
      <text:p text:style-name="P15"/>
      <text:p text:style-name="P15"/>
      <text:p text:style-name="P16"><text:span text:style-name="T8">4.</text:span><text:span text:style-name="Strong_20_Emphasis"><text:span text:style-name="T27"> Kim był Fryderyk Chopin?</text:span></text:span><text:span text:style-name="T24"> - zapoznanie dzieci z wierszem </text:span><text:span text:style-name="T25">„</text:span><text:span text:style-name="T24">Żelazowa Wola”- Czesław Janczarski </text:span></text:p>
      <text:p text:style-name="P5">„<text:span text:style-name="T10">Stary dworek- słońce zagląda do okien.</text:span></text:p>
      <text:p text:style-name="P6">Szumią cicho wierzby płaczące.</text:p>
      <text:p text:style-name="P6">Tu mieszkał pan Szopen</text:p>
      <text:p text:style-name="P6">Kiedy był małym chłopcem.</text:p>
      <text:p text:style-name="P6">Wieczorem w park<text:span text:style-name="T8">u</text:span></text:p>
      <text:p text:style-name="P6">Śpiewają słowiki</text:p>
      <text:p text:style-name="P6">I żaby w zielonej <text:span text:style-name="T8">U</text:span>tracie <text:s text:c="2"/><text:span text:style-name="T8">(rzeka)</text:span></text:p>
      <text:p text:style-name="P6">Słuchał kiedyś mały Fryderyk</text:p>
      <text:p text:style-name="P6">Tej muzyki.</text:p>
      <text:p text:style-name="P6">Zbierał nuty</text:p>
      <text:p text:style-name="P6">Teraz nut tych słuchacie</text:p>
      <text:p text:style-name="P6">Płyną z fortepianu</text:p>
      <text:p text:style-name="P6">Jakby znajome głosy</text:p>
      <text:p text:style-name="P6">Czy to wiatr na klawiszach swawoli?</text:p>
      <text:p text:style-name="P6">Wszystkie nuty - jak krople rosy</text:p>
      <text:p text:style-name="P7"><text:span text:style-name="T11">Krople rosy z Żelazowej Woli.”</text:span><text:line-break/> </text:p>
      <text:p text:style-name="P9"><text:soft-page-break/>Po wysłuchaniu wiersza dzieci mogą odpowiadać na pytania dotyczące tekstu np. </text:p>
      <text:p text:style-name="P4">– <text:span text:style-name="T32">O</text:span><text:span text:style-name="T9"> jakiej postaci jest mowa w wierszu?</text:span></text:p>
      <text:p text:style-name="P8">- <text:span text:style-name="T32">C</text:span>zym zajmował się Fryderyk Chopin?</text:p>
      <text:p text:style-name="P10"><text:span text:style-name="T29"> </text:span><text:span text:style-name="Strong_20_Emphasis"><text:span text:style-name="T21">5. Obejrzyj z Mamą krótki film o kompozytorze, a następnie drugi filmik: ,,Instrument ma każdy z nas”, </text:span></text:span><text:span text:style-name="Strong_20_Emphasis"><text:span text:style-name="T22">posłuchaj utworów mistrza </text:span></text:span><text:span text:style-name="Strong_20_Emphasis"><text:span text:style-name="T23">(internet)</text:span></text:span></text:p>
      <text:p text:style-name="P17"><text:a xlink:type="simple" xlink:href="http://www.youtube.com/watch?v=-_p4McEs-oI" text:style-name="Internet_20_link" text:visited-style-name="Visited_20_Internet_20_Link">www.youtube.com/watch?v=-_p4McEs-oI</text:a> <text:span text:style-name="T31">(kopiuj, wklej)</text:span></text:p>
      <text:p text:style-name="P17"/>
      <text:p text:style-name="P18">6. Dzieci młodsze: KP4. 14 dwie strony, 15 - <text:s/>jedna strona.</text:p>
      <text:p text:style-name="P19">Dzieci starsze: KP4.16-17 obie strony. Poczytaj 5 razy tekst na karcie nr16 – druga strona ( w piątek <text:s/>słucham Twojego czytania (10.00 – 12.00).</text:p>
      <text:p text:style-name="P19"/>
      <text:p text:style-name="P19">* Dziękuję Rodzicom za współpracę, tylko dzięki niej, Dzieciaczki nadal się uczą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, Times, serif"/>
    <style:font-face style:name="inherit" svg:font-family="inherit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2:57:46.818000000</meta:creation-date>
    <dc:date>2020-05-13T00:46:07.079000000</dc:date>
    <meta:editing-duration>PT1H48M11S</meta:editing-duration>
    <meta:editing-cycles>17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65" meta:word-count="405" meta:character-count="2664" meta:non-whitespace-character-count="2307"/>
  </office:meta>
</office:document-meta>
</file>