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ografia kl. VII</text:p>
      <text:p text:style-name="P1"/>
      <text:p text:style-name="Standard">Temat: Przemysł i jego funkcje.</text:p>
      <text:p text:style-name="Standard"/>
      <text:p text:style-name="Standard">Proszę przesłać odpowiedzi na przedstawione w punktach zagadnienia na e-mail <text:a xlink:type="simple" xlink:href="mailto:anna.suchta434@gmail.com" text:style-name="Internet_20_link" text:visited-style-name="Visited_20_Internet_20_Link">anna.suchta434@gmail.com</text:a></text:p>
      <text:p text:style-name="Standard">Podręcznik str 157- 160</text:p>
      <text:p text:style-name="Standard"/>
      <text:list xml:id="list9057137751771935919" text:style-name="L1">
        <text:list-item>
          <text:p text:style-name="P3">Wymień główne gałęzie przemysłu (diagram kołowy str. 157).</text:p>
        </text:list-item>
        <text:list-item>
          <text:p text:style-name="P3">Wymień trzy główne funkcje przemysłu.</text:p>
        </text:list-item>
        <text:list-item>
          <text:p text:style-name="P3">Podaj dwa zadania jakie spełnia funkcja społeczna przemysłu (schemat str 158 ).</text:p>
        </text:list-item>
        <text:list-item>
          <text:p text:style-name="P3">Podaj trzy przyrodnicze czynniki lokalizacji przemysłu.</text:p>
        </text:list-item>
        <text:list-item>
          <text:p text:style-name="P3">Podaj trzy poza przyrodnicze czynniki lokalizacji przemysł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4:52:09.267000000</meta:creation-date>
    <dc:date>2020-04-02T15:16:19.990000000</dc:date>
    <meta:editing-duration>PT10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66" meta:character-count="471"/>
  </office:meta>
</office:document-meta>
</file>