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bac19"/>
    </style:style>
    <style:style style:name="P2" style:family="paragraph" style:parent-style-name="Standard">
      <style:text-properties officeooo:paragraph-rsid="000bac19"/>
    </style:style>
    <style:style style:name="P3" style:family="paragraph" style:parent-style-name="Standard" style:list-style-name="L2">
      <style:text-properties officeooo:paragraph-rsid="000bac19"/>
    </style:style>
    <style:style style:name="P4" style:family="paragraph" style:parent-style-name="Standard">
      <style:paragraph-properties fo:text-align="center" style:justify-single-word="false"/>
      <style:text-properties officeooo:paragraph-rsid="000bac19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bac1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8ad24" officeooo:paragraph-rsid="000bac19" style:font-weight-asian="bold" style:font-weight-complex="bold"/>
    </style:style>
    <style:style style:name="P7" style:family="paragraph" style:parent-style-name="Standard" style:list-style-name="L3">
      <style:text-properties officeooo:paragraph-rsid="000bac19"/>
    </style:style>
    <style:style style:name="P8" style:family="paragraph" style:parent-style-name="Standard" style:list-style-name="L4">
      <style:text-properties officeooo:paragraph-rsid="000bac19"/>
    </style:style>
    <style:style style:name="P9" style:family="paragraph" style:parent-style-name="Standard" style:list-style-name="L5">
      <style:text-properties officeooo:paragraph-rsid="000bac19"/>
    </style:style>
    <style:style style:name="P10" style:family="paragraph" style:parent-style-name="Standard">
      <style:text-properties officeooo:rsid="0018ad24" officeooo:paragraph-rsid="000bac19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0bac1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ac19" style:font-weight-asian="bold" style:font-weight-complex="bold"/>
    </style:style>
    <style:style style:name="T3" style:family="text">
      <style:text-properties officeooo:rsid="000bac1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eografia kl. V <text:span text:style-name="T3">(01.06.20r. )</text:span></text:p>
      <text:p text:style-name="P2"/>
      <text:p text:style-name="P2">Temat: Poznajemy krajobraz tajgi i tundry.</text:p>
      <text:p text:style-name="P2"/>
      <text:p text:style-name="P2">Podręcznik str. 147- 156</text:p>
      <text:p text:style-name="P2"/>
      <text:p text:style-name="P2">Filmik YouTube:</text:p>
      <text:p text:style-name="P2">„Strefy klimatyczne i roślinne. Tundra i tajga”</text:p>
      <text:p text:style-name="P2"/>
      <text:list xml:id="list1527953321" text:style-name="L1">
        <text:list-item>
          <text:p text:style-name="P1">W jakim klimacie występuje tajga?</text:p>
        </text:list-item>
        <text:list-item>
          <text:p text:style-name="P1">Co to jest tajga?</text:p>
        </text:list-item>
        <text:list-item>
          <text:p text:style-name="P1">Wymień trzy przykłady drze rosnących w tajdze.</text:p>
        </text:list-item>
        <text:list-item>
          <text:p text:style-name="P1">Czym zajmują się mieszkańcy tajgi?</text:p>
        </text:list-item>
        <text:list-item>
          <text:p text:style-name="P1">Co to jest wieczna zmarzlina?</text:p>
        </text:list-item>
        <text:list-item>
          <text:p text:style-name="P1">Wymień rośliny charakterystyczne dla tundry.</text:p>
        </text:list-item>
        <text:list-item>
          <text:p text:style-name="P1">Podaj trzy przykłady zwierząt żyjących w tundrze.</text:p>
        </text:list-item>
      </text:list>
      <text:p text:style-name="P2"/>
      <text:p text:style-name="P2"/>
      <text:p text:style-name="P5">Geografia kl. VI <text:span text:style-name="T3">(01.06.20r. )</text:span></text:p>
      <text:p text:style-name="P2"/>
      <text:p text:style-name="P2">Temat: Walory turystyczne Czech, Słowacji, Litwy i Białorusi.</text:p>
      <text:p text:style-name="P2"/>
      <text:p text:style-name="P2">Podręcznik str. 144- 148 oraz 156- 164</text:p>
      <text:p text:style-name="P2">Filmiki YouTube:</text:p>
      <text:p text:style-name="P2"><text:s/>„Turystyczne atrakcje Czech i Słowacji” <text:s/><text:a xlink:type="simple" xlink:href="https://www.youtube.com/watch?v=Ja4PX6o6JM4&amp;t=3s" office:target-frame-name="_top" xlink:show="replace" text:style-name="Internet_20_link" text:visited-style-name="Visited_20_Internet_20_Link">https://www.youtube.com/watch?v=Ja4PX6o6JM4&amp;t=3s</text:a></text:p>
      <text:p text:style-name="P2">„Dziedzictwo przyrodnicze i kulturowe Litwy i Białorusi” <text:a xlink:type="simple" xlink:href="https://www.youtube.com/watch?v=RWnaoQgcXSI" office:target-frame-name="_top" xlink:show="replace" text:style-name="Internet_20_link" text:visited-style-name="Visited_20_Internet_20_Link">https://www.youtube.com/watch?v=RWnaoQgcXSI</text:a></text:p>
      <text:p text:style-name="P2"/>
      <text:list xml:id="list442743224" text:style-name="L2">
        <text:list-item>
          <text:p text:style-name="P3">Jakimi państwami pod względem ukształtowania terenu jest Litwa i Białoruś?</text:p>
        </text:list-item>
        <text:list-item>
          <text:p text:style-name="P3">Wymień trzy atrakcje Turystyczne Litwy.</text:p>
        </text:list-item>
        <text:list-item>
          <text:p text:style-name="P3">Wymień dwa obiekty położone na terenie Białorusi i wpisanie na listę światowego dziedzictwa UNESCO.</text:p>
        </text:list-item>
        <text:list-item>
          <text:p text:style-name="P3">Podaj trzy przykłady atrakcji przyrodniczych Czech i Słowacji.</text:p>
        </text:list-item>
        <text:list-item>
          <text:p text:style-name="P3">Jakie miasto z omawianych państw jest uważane za jedno z najpiękniejszych w Europie?</text:p>
        </text:list-item>
      </text:list>
      <text:p text:style-name="P2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Geografia kl. VII </text:span><text:span text:style-name="T2">(01.06.20r. )</text:span></text:p>
      <text:p text:style-name="P2"/>
      <text:p text:style-name="P2">Temat: Wpływ rozwoju dużych miast i migracji na zmiany w strefach podmiejskich i strukturę demograficzną wsi.</text:p>
      <text:p text:style-name="P2"/>
      <text:p text:style-name="P2">Podręcznik str. 216- 222</text:p>
      <text:p text:style-name="P2"/>
      <text:p text:style-name="P2">Filmik YouTube: „Rozwój dużych miast a zmiany w strefach podmiejskich”.</text:p>
      <text:p text:style-name="P2"/>
      <text:list xml:id="list3451426398" text:style-name="L3">
        <text:list-item>
          <text:p text:style-name="P7">Co to jest suburbanizacja?</text:p>
        </text:list-item>
        <text:list-item>
          <text:p text:style-name="P7">Jakie są przyczyny migracji ludności z dużych miast do stref podmiejskich (trzy przykłady)?</text:p>
        </text:list-item>
        <text:list-item>
          <text:p text:style-name="P7">Wymień dwa przykłady skutków migracji ludności miejskiej do stref podmiejskich.</text:p>
        </text:list-item>
        <text:list-item>
          <text:p text:style-name="P7">Podaj trzy przyczyny wyludniania się wiosek znacznie oddalonych od dużych miast.</text:p>
        </text:list-item>
        <text:list-item>
          <text:p text:style-name="P7">Wymień trzy przykłady skutków wyludniania się wsi.</text:p>
        </text:list-item>
      </text:list>
      <text:p text:style-name="P5"><text:soft-page-break/>Geografia kl. VIII <text:span text:style-name="T3">(01.06.20r. )</text:span></text:p>
      <text:p text:style-name="P2"/>
      <text:p text:style-name="P2">Temat: Antarktyda- kraina lodu.</text:p>
      <text:p text:style-name="P2"/>
      <text:p text:style-name="P2">Podręcznik str. 149- 157</text:p>
      <text:p text:style-name="P2"/>
      <text:p text:style-name="P2">Filmik YouTube</text:p>
      <text:p text:style-name="P2">„10 ciekawostek o Antarktydzie”</text:p>
      <text:p text:style-name="P2">„Geografia SP. Krajobraz pustyni gorącej i pustyni lodowej cz. 2”</text:p>
      <text:p text:style-name="P2"/>
      <text:list xml:id="list1946328938" text:style-name="L4">
        <text:list-item>
          <text:p text:style-name="P8">Określ położenie Antarktydy.</text:p>
        </text:list-item>
        <text:list-item>
          <text:p text:style-name="P8">W jakiej strefie klimatycznej leży Antarktyda?</text:p>
        </text:list-item>
        <text:list-item>
          <text:p text:style-name="P8">Dlaczego Antarktyda jest określana najsuchszym kontynentem świata?</text:p>
        </text:list-item>
        <text:list-item>
          <text:p text:style-name="P8">Wyjaśnij pojęcie nunataki?</text:p>
        </text:list-item>
        <text:list-item>
          <text:p text:style-name="P8">Wymień kilka zwierząt żyjących na Antarktydzie.</text:p>
        </text:list-item>
        <text:list-item>
          <text:p text:style-name="P8">Co to znaczy, że Antarktyda jest obszarem międzynarodowym?</text:p>
        </text:list-item>
      </text:list>
      <text:p text:style-name="P2"/>
      <text:p text:style-name="P2"/>
      <text:p text:style-name="P2"/>
      <text:p text:style-name="P5">Wiedza o społeczeństwie kl. VIII <text:span text:style-name="T3">(01.06.20r. )</text:span></text:p>
      <text:p text:style-name="P2"/>
      <text:p text:style-name="P2">Temat: Młodzi ludzie w kontakcie z prawem.</text:p>
      <text:p text:style-name="P2"/>
      <text:p text:style-name="P2">Podręcznik str. 196- 199</text:p>
      <text:p text:style-name="P2"/>
      <text:list xml:id="list450323946" text:style-name="L5">
        <text:list-item>
          <text:p text:style-name="P9">Kogo nazywamy nieletnim?</text:p>
        </text:list-item>
        <text:list-item>
          <text:p text:style-name="P9">Przed jakim sądem toczą się postępowania wobec nieletnich?</text:p>
        </text:list-item>
        <text:list-item>
          <text:p text:style-name="P9">Do którego roku życia sąd stosuje środki przewidziane w „Ustawie o postępowaniu w sprawach nieletnich” za czym karalny popełniony przez nieletniego?</text:p>
        </text:list-item>
        <text:list-item>
          <text:p text:style-name="P9">Na czym polega resocjalizacja?</text:p>
        </text:list-item>
        <text:list-item>
          <text:p text:style-name="P9">Podaj przykłady dwóch uprawnień jakie przysługują nieletniemu, w razie zatrzymania przez policję.</text:p>
        </text:list-item>
      </text:list>
      <text:p text:style-name="P2"/>
      <text:p text:style-name="P2"/>
      <text:p text:style-name="P6"/>
      <text:p text:style-name="P6"/>
      <text:p text:style-name="P6">Doradztwo zawodowe kl. VII <text:span text:style-name="T3">(01.06.20r. )</text:span></text:p>
      <text:p text:style-name="P10"/>
      <text:p text:style-name="P10">Temat: Badanie skłonności i predyspozycji zawodowych.</text:p>
      <text:p text:style-name="P10"/>
      <text:p text:style-name="P10">Filmik YouTube: </text:p>
      <text:p text:style-name="P10">„Test predyspozycji zawodowych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23:46:55.360000000</meta:creation-date>
    <dc:date>2020-05-31T23:56:12.786000000</dc:date>
    <meta:editing-duration>PT9M17S</meta:editing-duration>
    <meta:editing-cycles>1</meta:editing-cycles>
    <meta:document-statistic meta:table-count="0" meta:image-count="0" meta:object-count="0" meta:page-count="2" meta:paragraph-count="56" meta:word-count="401" meta:character-count="2796" meta:non-whitespace-character-count="2476"/>
    <meta:generator>LibreOffice/6.4.2.2$Windows_X86_64 LibreOffice_project/4e471d8c02c9c90f512f7f9ead8875b57fcb1ec3</meta:generator>
  </office:meta>
</office:document-meta>
</file>