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list-style-name="LFO2" style:family="paragraph">
      <style:paragraph-properties fo:text-align="justify"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ny" style:list-style-name="LFO2" style:family="paragraph">
      <style:paragraph-properties fo:text-align="justify"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list-style-name="LFO2" style:family="paragraph">
      <style:paragraph-properties fo:text-align="justify" fo:margin-left="-0.25in" fo:text-indent="0.2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list-style-name="LFO3" style:family="paragraph">
      <style:paragraph-properties fo:text-align="justify"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ny" style:list-style-name="LFO4" style:family="paragraph">
      <style:paragraph-properties fo:text-align="justify" fo:margin-left="-0.25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4" style:family="paragraph">
      <style:paragraph-properties fo:text-align="justify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4"/></text:span><text:span text:style-name="T6"><text:s text:c="4"/>EGZAMIN ÓSMOKLASISTY</text:span></text:p>
      <text:p text:style-name="Normalny"><text:span text:style-name="T7"><text:tab/></text:span><text:span text:style-name="T8"><text:tab/></text:span><text:span text:style-name="T9"><text:tab/></text:span><text:span text:style-name="T10"><text:tab/><text:s text:c="7"/>INFORMACJA DLA UCZNIÓW</text:span></text:p>
      <text:p text:style-name="P11"/>
      <text:p text:style-name="P12"><text:span text:style-name="T13">1.Informacje ogólne.</text:span></text:p>
      <text:p text:style-name="P14"><text:span text:style-name="T15">a). Harmonogram przeprowadzenia egzaminu:</text:span></text:p>
      <text:list text:style-name="LFO1" text:continue-numbering="true">
        <text:list-item>
          <text:p text:style-name="P16"><text:span text:style-name="T17">język polski</text:span><text:span text:style-name="T18"><text:tab/></text:span><text:span text:style-name="T19"><text:tab/>- <text:s/>16 czerwca 2020 r. (wtorek) godz. 9.00</text:span></text:p>
        </text:list-item>
        <text:list-item>
          <text:p text:style-name="P20"><text:span text:style-name="T21">matematyka<text:s/></text:span><text:span text:style-name="T22"><text:tab/></text:span><text:span text:style-name="T23"><text:tab/>- <text:s/>17 czerwca 2020 r. (środa) <text:s text:c="2"/>godz. 9.00</text:span></text:p>
        </text:list-item>
        <text:list-item>
          <text:p text:style-name="P24"><text:span text:style-name="T25">język<text:s/></text:span><text:span text:style-name="T26">angielski<text:s/></text:span><text:span text:style-name="T27"><text:tab/>- <text:s/>18 czerwca 2020 r. (czwartek) godz. 9.00</text:span></text:p>
        </text:list-item>
      </text:list>
      <text:p text:style-name="P28"><text:span text:style-name="T29">b). Czas trwania egzaminu:</text:span></text:p>
      <text:list text:style-name="LFO2" text:continue-numbering="true">
        <text:list-item>
          <text:p text:style-name="P30"><text:span text:style-name="T31">język polski<text:s/></text:span><text:span text:style-name="T32"><text:tab/></text:span><text:span text:style-name="T33"><text:tab/>120 minut, w przypadku dostosowań 180 minut</text:span></text:p>
        </text:list-item>
        <text:list-item>
          <text:p text:style-name="P34"><text:span text:style-name="T35">matematyka<text:s/></text:span><text:span text:style-name="T36"><text:tab/></text:span><text:span text:style-name="T37"><text:tab/>100 minut, w przypadku dostosowań 150 minut</text:span></text:p>
        </text:list-item>
        <text:list-item>
          <text:p text:style-name="P38"><text:span text:style-name="T39">język angielski<text:s/></text:span><text:span text:style-name="T40"><text:tab/>90 minut, w przypadku dostosowań <text:s text:c="2"/>135<text:s/></text:span><text:span text:style-name="T41">minut</text:span></text:p>
        </text:list-item>
      </text:list>
      <text:p text:style-name="P42"><text:span text:style-name="T43"><text:tab/></text:span></text:p>
      <text:p text:style-name="P44"><text:span text:style-name="T45">2. Zasady przeprowadzania egzaminu ósmoklasisty :</text:span><text:span text:style-name="T46"><text:s/></text:span></text:p>
      <text:list text:style-name="LFO3" text:continue-numbering="true">
        <text:list-item>
          <text:p text:style-name="P47"><text:span text:style-name="T48">losowanie numeru lub wskazanie przez nauczyciela stolika, przy którym uczeń będzie pracował</text:span></text:p>
        </text:list-item>
        <text:list-item>
          <text:p text:style-name="P49"><text:span text:style-name="T50">kodowanie arkusza egzaminacyjnego zgodnie z instrukcją na arkuszu – przekazaną przed egzaminem przez cz</text:span><text:span text:style-name="T51">łonka komisji egzaminacyjnej</text:span></text:p>
        </text:list-item>
        <text:list-item>
          <text:p text:style-name="P52"><text:span text:style-name="T53">sprawdzenie kompletności arkusza egzaminacyjnego – zgodnie z instrukcją przekazaną przed egzaminem przez członka komisji egzaminacyjnej</text:span></text:p>
        </text:list-item>
        <text:list-item>
          <text:p text:style-name="P54"><text:span text:style-name="T55">rozpoczęcie pracy z arkuszem po otrzymaniu pozwolenia od nauczyciela, członka komisji egza</text:span><text:span text:style-name="T56">minacyjnej</text:span></text:p>
        </text:list-item>
        <text:list-item>
          <text:p text:style-name="P57"><text:span text:style-name="T58">zakończenie pracy z arkuszem egzaminacyjnym: zdający może opuścić na stałe salę egzaminacyjną (jeżeli zakończył pracę z arkuszem) najpóźniej na 15 minut przed czasem wyznaczonym jako czas zakończenia pracy z arkuszem. W ciągu ostatnich 15 minut<text:s/></text:span><text:span text:style-name="T59">przed zakończeniem egzaminu (nawet jeżeli zdający skończył pracę z arkuszem egzaminacyjnym) zdający nie opuszczają sali egzaminacyjnej.</text:span></text:p>
        </text:list-item>
        <text:list-item>
          <text:p text:style-name="P60"><text:span text:style-name="T61">dodatkowy czas (5 minut) przeznaczony na sprawdzenie poprawności przeniesienia odpowiedzi na kartę odpowiedzi</text:span></text:p>
        </text:list-item>
        <text:list-item>
          <text:p text:style-name="P62"><text:span text:style-name="T63">zakaz wnos</text:span><text:span text:style-name="T64">zenia do sali egzaminacyjnej urządzeń telekomunikacyjnych <text:s text:c="37"/>i korzystanie z takich urządzeń w sali</text:span></text:p>
        </text:list-item>
        <text:list-item>
          <text:p text:style-name="P65"><text:span text:style-name="T66">przybory: zdający może wnieść do sali egzaminacyjnej długopis (lub pióro) z czarnym tuszem /atramentem (niedozwolone jest<text:s/></text:span><text:span text:style-name="T67">korzystanie z długopisów zmazywalnych <text:s text:c="25"/>/ ścieralnych), na matematykę dodatkowo linijkę</text:span></text:p>
        </text:list-item>
        <text:list-item>
          <text:p text:style-name="P68"><text:span text:style-name="T69">na egzaminie ósmoklasisty nie można korzystać z kalkulatora oraz słowników <text:s text:c="24"/>( z wyjątkiem obcokrajowców)</text:span></text:p>
        </text:list-item>
        <text:list-item>
          <text:p text:style-name="P70"><text:span text:style-name="T71">obowiązuje<text:s/></text:span><text:span text:style-name="T72">zakaz pożyczania przyborów od innych zdających <text:s text:c="44"/></text:span></text:p>
        </text:list-item>
      </text:list>
      <text:p text:style-name="P73"/>
      <text:p text:style-name="P74"><text:span text:style-name="T75">3. Aktualne dokumenty zamieszczone na <text:s/>stronie internetowej OKE w Jaworznie:</text:span></text:p>
      <text:list text:style-name="LFO4" text:continue-numbering="true">
        <text:list-item>
          <text:p text:style-name="P76"><text:a xlink:href="https://oke.jaworzno.pl/www3/2020/05/15/wytyczne-dotyczace-organizowania-i-przeprowadzania-w-2020-r-egzaminow-e8-eg-em-epkwz-ez/" office:target-frame-name="_top" xlink:show="replace"><text:span text:style-name="T77">https://oke.jaworzno.pl/www3/2020/05/15/wytyczne-dotyczace-organizowania-i-przeprowadzania-w-2020-r-egzaminow-e8-eg-em-epkwz-ez/</text:span></text:a><text:span text:style-name="T78"><text:s/></text:span></text:p>
        </text:list-item>
        <text:list-item>
          <text:p text:style-name="P79"><text:a xlink:href="https://oke.jaworzno.pl/www3/wp-content/uploads/eo/2020/20200520_E8_Informacja_AKTUALIZACJA.pdf" office:target-frame-name="_top" xlink:show="replace"><text:span text:style-name="T80">https://oke.jaworzno.pl/www3/wp-content/uploads/eo/2020/20200520_E8_Informacja_AKTUALIZACJA.pdf</text:span></text:a><text:span text:style-name="T81"><text:s/></text:span></text:p>
        </text:list-item>
      </text:list>
      <text:p text:style-name="P82"/>
      <text:p text:style-name="P83"><text:span text:style-name="T84">4. Uczniowie zostaną poinformowani na 3 dni przed egzaminem, o której godzinie mają stawić się w szkole <text:s/>oraz w</text:span><text:span text:style-name="T85"><text:s/>której sali przystępują do egzaminu.</text:span></text:p>
      <text:p text:style-name="P86"/>
      <text:p text:style-name="Normalny"><text:span text:style-name="T87">5. Informacje na temat szczegółowych rozwiązań dotyczących organizowania <text:s text:c="26"/>i przeprowadzania egzaminu ósmoklasisty, związane z zapewnieniem bezpieczeństwa sanitarnego:</text:span></text:p>
      <text:p text:style-name="P88"/>
      <text:p text:style-name="P89"><text:span text:style-name="T90">*Na egzamin może przyjść</text:span><text:span text:style-name="T91"><text:s/>wyłącznie osoba zdrowa (zdający, nauczyciel, inny pracownik szkoły), bez objawów chorobowych sugerujących chorobę zakaźną. <text:s/></text:span></text:p>
      <text:p text:style-name="P92"/>
      <text:p text:style-name="P93"><text:span text:style-name="T94">*Zdający, nauczyciel oraz każda inna osoba uczestnicząca w przeprowadzaniu egzaminu nie może przyjść na egzamin, jeżeli przebywa<text:s/></text:span><text:span text:style-name="T95">w domu z osobą na kwarantannie lub izolacji <text:s text:c="13"/>w warunkach domowych albo sama jest objęta kwarantanną lub izolacją w warunkach domowych.</text:span></text:p>
      <text:p text:style-name="P96"/>
      <text:p text:style-name="P97"><text:span text:style-name="T98">* Rodzic/Prawny opiekun nie może wejść z dzieckiem na teren szkoły, z wyjątkiem sytuacji, kiedy<text:s/></text:span><text:span text:style-name="T99">zdający wymaga pomocy np. w poruszaniu się.</text:span></text:p>
      <text:p text:style-name="P100"/>
      <text:p text:style-name="P101"><text:span text:style-name="T102">* Zdający nie mogą wnosić na teren szkoły zbędnych rzeczy, w tym książek, telefonów komórkowych, maskotek.</text:span></text:p>
      <text:p text:style-name="P103"/>
      <text:p text:style-name="P104"><text:span text:style-name="T105">* Na egzaminie każdy zdający korzysta z własnych przyborów piśmienniczych, linijki, itd. <text:s/>Zdający nie<text:s/></text:span><text:span text:style-name="T106">mogą pożyczać przyborów od innych zdających.</text:span></text:p>
      <text:p text:style-name="P107"/>
      <text:p text:style-name="P108"><text:span text:style-name="T109">* Cudzoziemcy przystępujący do danego egzaminu, którym jako sposób dostosowania egzaminu przyznano możliwość korzystania ze słownika dwujęzycznego, są zobowiązani przynieść własne słowniki, które przed egzamin</text:span><text:span text:style-name="T110">em powinny zostać sprawdzone przez członka zespołu nadzorującego (w rękawiczkach).</text:span></text:p>
      <text:p text:style-name="P111"/>
      <text:p text:style-name="P112"><text:span text:style-name="T113">* Szkoła nie zapewnia wody pitnej. Na egzamin należy przynieść własną butelkę z wodą.</text:span></text:p>
      <text:p text:style-name="P114"/>
      <text:p text:style-name="P115"><text:span text:style-name="T116">* Dla zdających nie ma możliwości zapewnienia posiłków.</text:span></text:p>
      <text:p text:style-name="P117"/>
      <text:p text:style-name="P118"><text:span text:style-name="T119">* Czekając na wejście do<text:s/></text:span><text:span text:style-name="T120">szkoły albo sali egzaminacyjnej, zdający zachowują odpowiedni odstęp (co najmniej 1,5 m) oraz mają zakryte usta i nos.</text:span></text:p>
      <text:p text:style-name="P121"/>
      <text:p text:style-name="P122"><text:span text:style-name="T123">* Na teren szkoły mogą wejść wyłącznie osoby z zakrytymi ustami i nosem (maseczką jedno- lub wielorazową, materiałem, przyłbicą – w szcz</text:span><text:span text:style-name="T124">ególności w przypadku osób, które ze względów zdrowotnych nie mogą zakrywać ust i nosa maseczką). Zakrywanie ust i nosa obowiązuje na terenie całej szkoły, z wyjątkiem sal egzaminacyjnych po zajęciu miejsc przez zdających. Podczas wpuszczania uczniów do sa</text:span><text:span text:style-name="T125">li egzaminacyjnej członek zespołu nadzorującego może poprosić zdającego o chwilowe odsłonięcie twarzy w celu zweryfikowania jego tożsamości (konieczne jest wówczas zachowanie co najmniej 1,5-metrowego odstępu).</text:span></text:p>
      <text:p text:style-name="P126"/>
      <text:p text:style-name="P127"><text:span text:style-name="T128">* Zdający są zobowiązani zakrywać usta i nos</text:span><text:span text:style-name="T129"><text:s/>do momentu zajęcia miejsca w sali egzaminacyjnej. Po zajęciu miejsca w sali egzaminacyjnej (w trakcie egzaminu) zdający ma obowiązek ponownie zakryć usta i nos, kiedy:</text:span></text:p>
      <text:list text:style-name="LFO5" text:continue-numbering="true">
        <text:list-item>
          <text:p text:style-name="P130"><text:span text:style-name="T131">podchodzi do niego nauczyciel, aby odpowiedzieć na zadane przez niego pytanie</text:span></text:p>
        </text:list-item>
        <text:list-item>
          <text:p text:style-name="P132"><text:span text:style-name="T133">wychodz</text:span><text:span text:style-name="T134">i do toalety</text:span></text:p>
        </text:list-item>
        <text:list-item>
          <text:p text:style-name="P135"><text:span text:style-name="T136">kończy pracę z arkuszem egzaminacyjnym i wychodzi z sali egzaminacyjnej.</text:span></text:p>
        </text:list-item>
      </text:list>
      <text:p text:style-name="P137"/>
      <text:p text:style-name="P138"><text:span text:style-name="T139">* Zarówno zdający, jak i członkowie zespołu nadzorującego mogą – jeżeli uznają to za właściwe – mieć zakryte usta i nos w trakcie egzaminu, nawet po zajęciu miejsca prz</text:span><text:span text:style-name="T140">y stoliku / stanowisku egzaminacyjnym (w przypadku zdających) lub kiedy obserwują przebieg egzaminu, siedząc albo stojąc (w przypadku członków zespołu nadzorującego i innych osób zaangażowanych <text:s text:c="20"/>w przeprowadzanie egzaminu w danej sali).</text:span></text:p>
      <text:p text:style-name="P141"/>
      <text:soft-page-break/>
      <text:p text:style-name="P142"><text:span text:style-name="T143">* <text:s/>Zdający może opuścić na stałe salę egzaminacyjną (jeżeli zakończył pracę z arkuszem) najpóźniej na 15 minut przed czasem wyznaczonym jako czas zakończenia pracy z arkuszem. <text:s text:c="8"/>W ciągu ostatnich 15 minut przed zakończeniem egzaminu (nawet jeżeli zd</text:span><text:span text:style-name="T144">ający skończył pracę <text:s text:c="5"/>z arkuszem egzaminacyjnym) zdający nie opuszczają sali egzaminacyjnej.</text:span></text:p>
      <text:p text:style-name="P145"/>
      <text:p text:style-name="P146"><text:span text:style-name="T147">* Należy unikać tworzenia się grup zdających przed szkołą oraz przed salą egzaminacyjną przed rozpoczęciem egzaminu oraz po jego zakończeniu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S</dc:creator>
    <meta:creation-date>2020-06-06T07:59:00Z</meta:creation-date>
    <dc:date>2020-06-06T07:59:00Z</dc:date>
    <meta:template xlink:href="Normal" xlink:type="simple"/>
    <meta:editing-cycles>2</meta:editing-cycles>
    <meta:editing-duration>PT0S</meta:editing-duration>
    <meta:document-statistic meta:page-count="3" meta:paragraph-count="12" meta:word-count="906" meta:character-count="6336" meta:row-count="45" meta:non-whitespace-character-count="5442"/>
  </office:meta>
</office:document-meta>
</file>