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1162" officeooo:paragraph-rsid="00111162"/>
    </style:style>
    <style:style style:name="P2" style:family="paragraph" style:parent-style-name="Text_20_body">
      <style:text-properties fo:font-variant="normal" fo:text-transform="none" fo:color="#414c29" style:font-name="times new roman" fo:font-size="12pt" fo:letter-spacing="normal" fo:font-style="normal" fo:font-weight="normal" officeooo:rsid="00111162" officeooo:paragraph-rsid="00111162"/>
    </style:style>
    <style:style style:name="P3" style:family="paragraph" style:parent-style-name="Text_20_body">
      <style:paragraph-properties fo:margin-left="0cm" fo:margin-right="0cm" fo:margin-top="0.159cm" fo:margin-bottom="0.159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14c29" style:font-name="times new roman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159cm" fo:margin-bottom="0.159cm" loext:contextual-spacing="false" fo:text-align="start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.159cm" fo:margin-bottom="0.159cm" loext:contextual-spacing="false" fo:text-align="start" style:justify-single-word="false" fo:orphans="2" fo:widows="2" fo:text-indent="0cm" style:auto-text-indent="false" fo:padding="0cm" fo:border="none"/>
      <style:text-properties officeooo:paragraph-rsid="0011f13c"/>
    </style:style>
    <style:style style:name="P6" style:family="paragraph" style:parent-style-name="Text_20_body">
      <style:paragraph-properties fo:margin-left="0cm" fo:margin-right="0cm" fo:margin-top="0.159cm" fo:margin-bottom="0.159cm" loext:contextual-spacing="false" fo:text-align="start" style:justify-single-word="false" fo:orphans="2" fo:widows="2" fo:text-indent="0cm" style:auto-text-indent="false" fo:padding="0cm" fo:border="none"/>
      <style:text-properties officeooo:paragraph-rsid="0019c9be"/>
    </style:style>
    <style:style style:name="P7" style:family="paragraph" style:parent-style-name="Text_20_body">
      <style:paragraph-properties fo:margin-left="0cm" fo:margin-right="0cm" fo:margin-top="0.159cm" fo:margin-bottom="0.159cm" loext:contextual-spacing="false" fo:text-align="start" style:justify-single-word="false" fo:orphans="2" fo:widows="2" fo:text-indent="0cm" style:auto-text-indent="false" fo:padding="0cm" fo:border="none"/>
      <style:text-properties officeooo:rsid="0018ff2a" officeooo:paragraph-rsid="0018ff2a"/>
    </style:style>
    <style:style style:name="P8" style:family="paragraph" style:parent-style-name="Text_20_body">
      <style:paragraph-properties fo:margin-left="0cm" fo:margin-right="0cm" fo:margin-top="0.159cm" fo:margin-bottom="0.159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14c29" style:font-name="times new roman" fo:font-size="12pt" fo:letter-spacing="normal" fo:font-style="normal" fo:font-weight="normal" officeooo:rsid="0018ff2a" officeooo:paragraph-rsid="0018ff2a"/>
    </style:style>
    <style:style style:name="P9" style:family="paragraph" style:parent-style-name="Text_20_body">
      <style:paragraph-properties fo:margin-left="0cm" fo:margin-right="0cm" fo:margin-top="0.159cm" fo:margin-bottom="0.159cm" loext:contextual-spacing="false" fo:text-align="start" style:justify-single-word="false" fo:orphans="2" fo:widows="2" fo:text-indent="0cm" style:auto-text-indent="false" fo:padding="0cm" fo:border="none"/>
      <style:text-properties officeooo:rsid="0018ff2a" officeooo:paragraph-rsid="0018ff2a"/>
    </style:style>
    <style:style style:name="T1" style:family="text">
      <style:text-properties officeooo:rsid="00111162"/>
    </style:style>
    <style:style style:name="T2" style:family="text">
      <style:text-properties fo:font-variant="normal" fo:text-transform="none" fo:color="#414c29" style:font-name="times new roman" fo:font-size="12pt" fo:letter-spacing="normal" fo:font-style="normal" fo:font-weight="normal"/>
    </style:style>
    <style:style style:name="T3" style:family="text">
      <style:text-properties fo:font-variant="normal" fo:text-transform="none" fo:color="#414c29" style:font-name="times new roman" fo:font-size="12pt" fo:letter-spacing="normal" fo:font-style="normal" fo:font-weight="normal" officeooo:rsid="00111162"/>
    </style:style>
    <style:style style:name="T4" style:family="text">
      <style:text-properties fo:font-variant="normal" fo:text-transform="none" fo:color="#414c29" style:font-name="times new roman" fo:font-size="12pt" fo:letter-spacing="normal" fo:font-style="normal" fo:font-weight="normal" officeooo:rsid="0011f13c"/>
    </style:style>
    <style:style style:name="T5" style:family="text">
      <style:text-properties fo:font-variant="normal" fo:text-transform="none" fo:color="#414c29" style:font-name="times new roman" fo:font-size="12pt" fo:letter-spacing="normal" fo:font-style="normal" fo:font-weight="normal" officeooo:rsid="00124bc1"/>
    </style:style>
    <style:style style:name="T6" style:family="text">
      <style:text-properties fo:font-variant="normal" fo:text-transform="none" fo:color="#414c29" style:font-name="times new roman" fo:font-size="12pt" fo:letter-spacing="normal" fo:font-style="normal" fo:font-weight="normal" officeooo:rsid="0012cfc9"/>
    </style:style>
    <style:style style:name="T7" style:family="text">
      <style:text-properties fo:font-variant="normal" fo:text-transform="none" fo:color="#414c29" style:font-name="times new roman" fo:font-size="12pt" fo:letter-spacing="normal" fo:font-style="normal" fo:font-weight="normal" officeooo:rsid="0014a247"/>
    </style:style>
    <style:style style:name="T8" style:family="text">
      <style:text-properties fo:font-variant="normal" fo:text-transform="none" fo:color="#414c29" style:font-name="times new roman" fo:font-size="12pt" fo:letter-spacing="normal" fo:font-style="normal" fo:font-weight="normal" officeooo:rsid="0015d660"/>
    </style:style>
    <style:style style:name="T9" style:family="text">
      <style:text-properties fo:font-variant="normal" fo:text-transform="none" fo:color="#414c29" style:font-name="times new roman" fo:font-size="12pt" fo:letter-spacing="normal" fo:font-style="normal" fo:font-weight="normal" officeooo:rsid="001794d7"/>
    </style:style>
    <style:style style:name="T10" style:family="text">
      <style:text-properties fo:font-variant="normal" fo:text-transform="none" fo:color="#414c29" style:font-name="times new roman" fo:font-size="12pt" fo:letter-spacing="normal" fo:font-style="normal" fo:font-weight="normal" officeooo:rsid="0018b2ec"/>
    </style:style>
    <style:style style:name="T11" style:family="text">
      <style:text-properties fo:font-variant="normal" fo:text-transform="none" fo:color="#414c29" style:font-name="times new roman" fo:font-size="12pt" fo:letter-spacing="normal" fo:font-style="normal" fo:font-weight="normal" officeooo:rsid="0019c9be"/>
    </style:style>
    <style:style style:name="T12" style:family="text">
      <style:text-properties fo:font-variant="normal" fo:text-transform="none" fo:color="#414c29" style:font-name="times new roman" fo:font-size="12pt" fo:letter-spacing="normal" fo:font-style="normal" fo:font-weight="normal" officeooo:rsid="001b2206"/>
    </style:style>
    <style:style style:name="T13" style:family="text">
      <style:text-properties fo:font-variant="normal" fo:text-transform="none" fo:color="#414c29" style:font-name="times new roman" fo:font-size="12pt" fo:letter-spacing="normal" fo:font-style="normal" fo:font-weight="normal" officeooo:rsid="001b7842"/>
    </style:style>
    <style:style style:name="T14" style:family="text">
      <style:text-properties fo:font-variant="normal" fo:text-transform="none" fo:color="#414c29" style:font-name="times new roman" fo:font-size="12pt" fo:letter-spacing="normal" fo:font-style="normal" fo:font-weight="normal" officeooo:rsid="001cb287"/>
    </style:style>
    <style:style style:name="T15" style:family="text">
      <style:text-properties fo:font-variant="normal" fo:text-transform="none" fo:color="#414c29" style:font-name="times new roman" fo:font-size="12pt" fo:letter-spacing="normal" fo:font-style="normal" fo:font-weight="normal" officeooo:rsid="001e12ba"/>
    </style:style>
    <style:style style:name="T16" style:family="text">
      <style:text-properties fo:font-variant="normal" fo:text-transform="none" fo:color="#414c29" style:font-name="times new roman" fo:font-size="12pt" fo:letter-spacing="normal" fo:font-style="normal" fo:font-weight="normal" officeooo:rsid="001fc246"/>
    </style:style>
    <style:style style:name="T17" style:family="text">
      <style:text-properties fo:font-variant="normal" fo:text-transform="none" fo:color="#414c29" style:font-name="times new roman" fo:font-size="12pt" fo:letter-spacing="normal" fo:font-style="normal" fo:font-weight="normal" officeooo:rsid="0020ce61"/>
    </style:style>
    <style:style style:name="T18" style:family="text">
      <style:text-properties officeooo:rsid="0018d4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wszystkich w nowym tygodniu:))</text:p>
      <text:p text:style-name="P1"/>
      <text:p text:style-name="P1">15.06.20r.</text:p>
      <text:p text:style-name="P1"/>
      <text:p text:style-name="P1">Temat: Burza.</text:p>
      <text:p text:style-name="P1"/>
      <text:p text:style-name="P1">1. Posłuchaj wiersza o burzy. Burza jest zjawiskiem atmosferycznym, <text:span text:style-name="T18">jakie jeszcze inne zjawiska atmosferyczne znasz? Powiedz Mamie.</text:span></text:p>
      <text:p text:style-name="P1"/>
      <text:p text:style-name="P1">*************************</text:p>
      <text:p text:style-name="P1"/>
      <text:p text:style-name="P2">Kiedy ciepły dzień za wzgórza.</text:p>
      <text:p text:style-name="P3">Czarna chmura się wynurza</text:p>
      <text:p text:style-name="P3">Lepiej schowaj się, bo właśnie</text:p>
      <text:p text:style-name="P3">Idzie burza.</text:p>
      <text:p text:style-name="P4"><text:span text:style-name="Strong_20_Emphasis"><text:span text:style-name="T2">II</text:span></text:span></text:p>
      <text:p text:style-name="P3">Ptaki już przestały śpiewać.</text:p>
      <text:p text:style-name="P3">Wiatr do tańca porwał drzewa.</text:p>
      <text:p text:style-name="P3">Świat ciemnieje i zaczyna się ulewa.</text:p>
      <text:p text:style-name="P4"><text:span text:style-name="Strong_20_Emphasis"><text:span text:style-name="T2">III</text:span></text:span></text:p>
      <text:p text:style-name="P3">Coraz bliżej błyskawice.</text:p>
      <text:p text:style-name="P3">Rozjaśniają okolicę.</text:p>
      <text:p text:style-name="P3">Przecinając czarne niebo jak nożyce.</text:p>
      <text:p text:style-name="P4"><text:span text:style-name="Strong_20_Emphasis"><text:span text:style-name="T2">IV</text:span></text:span></text:p>
      <text:p text:style-name="P3">Coraz głośniej grzmoty, grzmocą.</text:p>
      <text:p text:style-name="P3">Jakby się kłóciły o coś.</text:p>
      <text:p text:style-name="P3">Aż się szyby w oknach zlękły i dygocą.</text:p>
      <text:p text:style-name="P4"><text:span text:style-name="Strong_20_Emphasis"><text:span text:style-name="T2">V</text:span></text:span></text:p>
      <text:p text:style-name="P3">Kiedy burza płaszcz rozwinie.</text:p>
      <text:p text:style-name="P3">Lepiej się nie kręcić przy niej.</text:p>
      <text:p text:style-name="P3">Lecz poczekać, aż jej gniew,</text:p>
      <text:p text:style-name="P3">Po prostu minie.</text:p>
      <text:p text:style-name="P4"><text:span text:style-name="Strong_20_Emphasis"><text:span text:style-name="T2">VI</text:span></text:span></text:p>
      <text:p text:style-name="P3"><text:soft-page-break/>Bo pamiętaj, choć tysiące</text:p>
      <text:p text:style-name="P3">grzmotów daje koncert.</text:p>
      <text:p text:style-name="P3">Po najgorszej nawet burzy</text:p>
      <text:p text:style-name="P3">wyjdzie słońce. :<text:span text:style-name="T1">))</text:span></text:p>
      <text:p text:style-name="P3"/>
      <text:p text:style-name="P4"><text:span text:style-name="Strong_20_Emphasis"><text:span text:style-name="T2">* Wyjaśnijmy dziecku nieznane słowa </text:span></text:span><text:span text:style-name="T2">( wynurza, ulewa, grzmot, zalękniony, dygotać)</text:span></text:p>
      <text:p text:style-name="P4"><text:span text:style-name="Strong_20_Emphasis"><text:span text:style-name="T2">* Porozmawiajmy o treści wiersza:</text:span></text:span></text:p>
      <text:p text:style-name="P3">-co się dzieje, gdy nadchodzi burza?</text:p>
      <text:p text:style-name="P3">-co robią ptaki?</text:p>
      <text:p text:style-name="P3">-jakie robi się niebo?</text:p>
      <text:p text:style-name="P3">-gdy kłócą się chmury to, co się pojawia? <text:span text:style-name="T1">( błysk, a później grzmot)</text:span></text:p>
      <text:p text:style-name="P3">- czy burza jest niebezpieczna i dlaczego?</text:p>
      <text:p text:style-name="P3">- gdy mija burza, to wychodzi….?.</text:p>
      <text:p text:style-name="P4"><text:span text:style-name="Strong_20_Emphasis"><text:span text:style-name="T3">2. </text:span></text:span><text:span text:style-name="Strong_20_Emphasis"><text:span text:style-name="T2">Przypomnijmy dziecku zasadę zachowania w czasie burzy:</text:span></text:span></text:p>
      <text:p text:style-name="P4"><text:span text:style-name="Strong_20_Emphasis"><text:span text:style-name="T2">* </text:span></text:span><text:span text:style-name="Strong_20_Emphasis"><text:span text:style-name="T8">J</text:span></text:span><text:span text:style-name="Strong_20_Emphasis"><text:span text:style-name="T2">ak najszybciej wracamy w bezpieczne miejsce: dom, przedszkole, sklep, klatka schodowa, samochód. </text:span></text:span><text:span text:style-name="Strong_20_Emphasis"><text:span text:style-name="T7"><text:s/></text:span></text:span><text:span text:style-name="Strong_20_Emphasis"><text:span text:style-name="T16">A</text:span></text:span><text:span text:style-name="Strong_20_Emphasis"><text:span text:style-name="T7">uto jest dla nas bezpiecznym schronieniem w czasie podróży, gdy spotka nas burzowa pogoda, </text:span></text:span><text:span text:style-name="Strong_20_Emphasis"><text:span text:style-name="T14">ale nie możemy go zaparkować pod drzewem. </text:span></text:span><text:span text:style-name="Strong_20_Emphasis"><text:span text:style-name="T15">Dlaczego? Spytaj Mamę.</text:span></text:span></text:p>
      <text:p text:style-name="P5"><text:span text:style-name="Strong_20_Emphasis"><text:span text:style-name="T4">3. Obejrzyj film</text:span></text:span><text:span text:style-name="Strong_20_Emphasis"><text:span text:style-name="T6">y</text:span></text:span><text:span text:style-name="Strong_20_Emphasis"><text:span text:style-name="T4"> o bezpiecznym zachowaniu się podczas burzy, </text:span></text:span><text:span text:style-name="Strong_20_Emphasis"><text:span text:style-name="T5">zapamiętaj, co wtedy trzeba, a czego nie wolno robić.</text:span></text:span></text:p>
      <text:p text:style-name="P5"><text:a xlink:type="simple" xlink:href="https://www.youtube.com/watch?v=u8EGj2GtGOs" text:style-name="Internet_20_link" text:visited-style-name="Visited_20_Internet_20_Link"><text:span text:style-name="Strong_20_Emphasis">https://www.youtube.com/watch?v=u8EGj2GtGOs</text:span></text:a><text:span text:style-name="Strong_20_Emphasis"><text:span text:style-name="T5"> </text:span></text:span></text:p>
      <text:p text:style-name="P5"><text:a xlink:type="simple" xlink:href="https://www.youtube.com/watch?v=lJdL5-Rd7JM" text:style-name="Internet_20_link" text:visited-style-name="Visited_20_Internet_20_Link"><text:span text:style-name="Strong_20_Emphasis">https://www.youtube.com/watch?v=lJdL5-Rd7JM</text:span></text:a><text:span text:style-name="Strong_20_Emphasis"><text:span text:style-name="T4"> </text:span></text:span></text:p>
      <text:p text:style-name="P5"><text:span text:style-name="Strong_20_Emphasis"><text:span text:style-name="T4">* </text:span></text:span><text:span text:style-name="Strong_20_Emphasis"><text:span text:style-name="T8">Podsumujmy naszą wiedzę na temat bezpiecznego zachowania w czasie burzy:</text:span></text:span></text:p>
      <text:p text:style-name="P5"><text:span text:style-name="Strong_20_Emphasis"><text:span text:style-name="T8">* </text:span></text:span><text:span text:style-name="Strong_20_Emphasis"><text:span text:style-name="T9">W domu – zamykamy okna, nie stoimy przy oknie, wyłączamy komputery, telewizory –</text:span></text:span><text:span text:style-name="Strong_20_Emphasis"><text:span text:style-name="T14"> także wtyczki z gniazdek różnych urządzeń elektrycznych, które są w domu, </text:span></text:span><text:span text:style-name="Strong_20_Emphasis"><text:span text:style-name="T9"><text:s/>nie rozmawiamy przez telefon, chyba, że musimy zadzwonić na nr alarmowy</text:span></text:span></text:p>
      <text:p text:style-name="P5"><text:span text:style-name="Strong_20_Emphasis"><text:span text:style-name="T9">* Poza domem – szybko szukamy schronienia w budynku, samochodzie, ale na pewno nie pod drzewem, nie w pobliżu wody, </text:span></text:span><text:span text:style-name="Strong_20_Emphasis"><text:span text:style-name="T11">jeśli musimy zostać na otwartej przestrzeni, </text:span></text:span><text:span text:style-name="Strong_20_Emphasis"><text:span text:style-name="T9"><text:s/>przyjmujemy pozycję pokazaną na jednym z w/w filmów.</text:span></text:span></text:p>
      <text:p text:style-name="P6"><text:span text:style-name="Strong_20_Emphasis"><text:span text:style-name="T8">* </text:span></text:span><text:span text:style-name="Strong_20_Emphasis"><text:span text:style-name="T9">Co chroni budynki przed uderzeniem pioruna? Zapytaj Rodziców.</text:span></text:span></text:p>
      <text:p text:style-name="P6"><text:span text:style-name="Strong_20_Emphasis"><text:span text:style-name="T9"/></text:span></text:p>
      <text:p text:style-name="P4"><text:span text:style-name="Strong_20_Emphasis"><text:span text:style-name="T5">4</text:span></text:span><text:span text:style-name="Strong_20_Emphasis"><text:span text:style-name="T3">.</text:span></text:span><text:span text:style-name="Strong_20_Emphasis"><text:span text:style-name="T2">Zabawa </text:span></text:span><text:span text:style-name="Strong_20_Emphasis"><text:span text:style-name="T10">orientacyjno</text:span></text:span><text:span text:style-name="Strong_20_Emphasis"><text:span text:style-name="T2"> - porz</text:span></text:span><text:span text:style-name="Strong_20_Emphasis"><text:span text:style-name="T10">ą</text:span></text:span><text:span text:style-name="Strong_20_Emphasis"><text:span text:style-name="T2">dkowa: Świeci słońce – pada deszcz</text:span></text:span></text:p>
      <text:p text:style-name="P4"><text:soft-page-break/><text:span text:style-name="T2">Dzieci, gdy usłyszą hasło</text:span><text:span text:style-name="Strong_20_Emphasis"><text:span text:style-name="T2">- „świeci słońce</text:span></text:span><text:span text:style-name="T2">”- spacerują po pokoju, a na hasło </text:span><text:span text:style-name="Strong_20_Emphasis"><text:span text:style-name="T2">„pada deszcz”</text:span></text:span><text:span text:style-name="T2">– dzieci chodzą, naśladując trzymanie parasola. Gdy rodzic powie –„</text:span><text:span text:style-name="Strong_20_Emphasis"><text:span text:style-name="T2">świeci słońce i pada deszcz”</text:span></text:span><text:span text:style-name="T2">- dzieci chodzą <text:s/>naśladując trzymanie parasola i przyglądanie się tęczy na niebie. Dla urozmaicenia można do zabawy wykorzystać prawdziwy parasol.</text:span></text:p>
      <text:p text:style-name="P8"><text:bookmark text:name="cloak865de72f6bb66d50144664fbfd4b1a55"/>5. KP4. 43 – 44 ( sześciolatki)</text:p>
      <text:p text:style-name="P8"><text:s text:c="4"/>KP4. 33 – 34 (pięciolatki)</text:p>
      <text:p text:style-name="P7"><text:span text:style-name="T2">* </text:span><text:span text:style-name="T12">Dzieci chętne ( 5 i 6 </text:span><text:span text:style-name="T13">- </text:span><text:span text:style-name="T12">latki) mogą uzupełniać także <text:s/>kolejne strony kart pracy.</text:span></text:p>
      <text:p text:style-name="P7"><text:span text:style-name="T12">* </text:span><text:span text:style-name="T17">Pozdrawiam wszystkich i życzę miłego tygodnia :)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22:18:32.245000000</meta:creation-date>
    <dc:date>2020-06-14T23:26:05.494000000</dc:date>
    <meta:editing-duration>PT38M26S</meta:editing-duration>
    <meta:editing-cycles>19</meta:editing-cycles>
    <meta:generator>LibreOffice/5.2.3.3$Windows_x86 LibreOffice_project/d54a8868f08a7b39642414cf2c8ef2f228f780cf</meta:generator>
    <meta:document-statistic meta:table-count="0" meta:image-count="0" meta:object-count="0" meta:page-count="3" meta:paragraph-count="54" meta:word-count="416" meta:character-count="2801" meta:non-whitespace-character-count="2422"/>
  </office:meta>
</office:document-meta>
</file>