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fb4b" officeooo:paragraph-rsid="0018fb4b"/>
    </style:style>
    <style:style style:name="P2" style:family="paragraph" style:parent-style-name="Standard">
      <style:text-properties officeooo:rsid="00198e50" officeooo:paragraph-rsid="00198e50"/>
    </style:style>
    <style:style style:name="P3" style:family="paragraph" style:parent-style-name="Standard">
      <style:text-properties officeooo:rsid="001a846c" officeooo:paragraph-rsid="001a846c"/>
    </style:style>
    <style:style style:name="P4" style:family="paragraph" style:parent-style-name="Standard">
      <style:text-properties officeooo:rsid="001baf4c" officeooo:paragraph-rsid="001baf4c"/>
    </style:style>
    <style:style style:name="P5" style:family="paragraph" style:parent-style-name="Standard">
      <style:text-properties officeooo:rsid="001baf4c" officeooo:paragraph-rsid="001c8d48"/>
    </style:style>
    <style:style style:name="P6" style:family="paragraph" style:parent-style-name="Standard">
      <style:text-properties officeooo:rsid="001c8d48" officeooo:paragraph-rsid="001c8d48"/>
    </style:style>
    <style:style style:name="P7" style:family="paragraph" style:parent-style-name="Standard">
      <style:text-properties officeooo:rsid="001de7cd" officeooo:paragraph-rsid="001de7cd"/>
    </style:style>
    <style:style style:name="P8" style:family="paragraph" style:parent-style-name="Standard">
      <style:text-properties officeooo:paragraph-rsid="001f0c92"/>
    </style:style>
    <style:style style:name="P9" style:family="paragraph" style:parent-style-name="Standard">
      <style:text-properties officeooo:rsid="002529d7" officeooo:paragraph-rsid="002529d7"/>
    </style:style>
    <style:style style:name="P10" style:family="paragraph" style:parent-style-name="Standard">
      <style:text-properties officeooo:paragraph-rsid="00265503"/>
    </style:style>
    <style:style style:name="P11" style:family="paragraph" style:parent-style-name="Text_20_body">
      <style:text-properties officeooo:rsid="001c8d48" officeooo:paragraph-rsid="001c8d48"/>
    </style:style>
    <style:style style:name="P12" style:family="paragraph" style:parent-style-name="Text_20_body">
      <style:text-properties officeooo:paragraph-rsid="001c8d48"/>
    </style:style>
    <style:style style:name="P13" style:family="paragraph" style:parent-style-name="Text_20_body">
      <style:text-properties officeooo:rsid="00198e50" officeooo:paragraph-rsid="00198e50"/>
    </style:style>
    <style:style style:name="T1" style:family="text">
      <style:text-properties officeooo:rsid="001a846c"/>
    </style:style>
    <style:style style:name="T2" style:family="text">
      <style:text-properties officeooo:rsid="001c8d48"/>
    </style:style>
    <style:style style:name="T3" style:family="text">
      <style:text-properties officeooo:rsid="001e1467"/>
    </style:style>
    <style:style style:name="T4" style:family="text">
      <style:text-properties officeooo:rsid="001e5af3"/>
    </style:style>
    <style:style style:name="T5" style:family="text">
      <style:text-properties officeooo:rsid="001edbd7"/>
    </style:style>
    <style:style style:name="T6" style:family="text">
      <style:text-properties officeooo:rsid="0020d165"/>
    </style:style>
    <style:style style:name="T7" style:family="text">
      <style:text-properties officeooo:rsid="0022a922"/>
    </style:style>
    <style:style style:name="T8" style:family="text">
      <style:text-properties officeooo:rsid="002529d7"/>
    </style:style>
    <style:style style:name="T9" style:family="text">
      <style:text-properties officeooo:rsid="00265503"/>
    </style:style>
    <style:style style:name="T10" style:family="text">
      <style:text-properties officeooo:rsid="00267f9f"/>
    </style:style>
    <style:style style:name="T11" style:family="text">
      <style:text-properties officeooo:rsid="0028e1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wszystkim, którzy jeszcze chcą troszkę, ociupinkę – popracować:))</text:p>
      <text:p text:style-name="P1"/>
      <text:p text:style-name="P1">2<text:span text:style-name="T11">4</text:span>.06.20r. </text:p>
      <text:p text:style-name="P1"/>
      <text:p text:style-name="P1">Temat: Bezpieczne wakacje.</text:p>
      <text:p text:style-name="P1"/>
      <text:p text:style-name="P2">1. Wakacje, to piękny czas, ale, żeby były bezpieczne, musicie zachowywać się w odpowiedni sposób. Posłuchajcie wiersza z wakacyjnymi radami i postarajcie się je zapami<text:span text:style-name="T1">ę</text:span>tać.</text:p>
      <text:p text:style-name="P2"/>
      <text:p text:style-name="P3">Wakacyjne rady – Wiera Badalska</text:p>
      <text:p text:style-name="P2"><text:s text:c="15"/>***</text:p>
      <text:p text:style-name="P13">Głowa nie jest od parady<text:line-break/>i służyć ci musi dalej.<text:line-break/>Dbaj więc o nią i osłaniaj,<text:line-break/>kiedy słońce pali.</text:p>
      <text:p text:style-name="Text_20_body">Płynie w rzece woda,<text:line-break/>chłodna, bystra, czysta.<text:line-break/>Tylko przy dorosłych<text:line-break/>z kąpieli korzystaj.</text:p>
      <text:p text:style-name="Text_20_body">Jagody nieznane<text:line-break/>gdy zobaczysz w borze,<text:line-break/>nie zrywaj! nie zjadaj!<text:line-break/>bo zatruć się możesz.</text:p>
      <text:p text:style-name="Text_20_body">Urządzamy grzybobranie.<text:line-break/>Jaka rada stąd wynika?<text:line-break/>Gdy jakiegoś grzyba nie znasz,<text:line-break/>Nie wkładaj go do koszyka.</text:p>
      <text:p text:style-name="P11"><text:s/>Biegać boso jest przyjemnie,</text:p>
      <text:p text:style-name="P11">ale ważna rada:</text:p>
      <text:p text:style-name="P11"><text:s/>- idąc na wycieczkę pieszą</text:p>
      <text:p text:style-name="P11">dobre buty wkładaj</text:p>
      <text:p text:style-name="P12"/>
      <text:p text:style-name="P4">2. Teraz odpowiedz na pytania, przypominając sobie treść wiersza:</text:p>
      <text:p text:style-name="P4"/>
      <text:p text:style-name="P4">* Jak należy się zachować latem, gdy słońce mocno przygrzewa?</text:p>
      <text:p text:style-name="P4"/>
      <text:p text:style-name="P4">* Kiedy można korzystać z wodnej kąpieli?</text:p>
      <text:p text:style-name="P4"/>
      <text:p text:style-name="P4">* Czy można zjadać wszystkie jagody leśne?</text:p>
      <text:p text:style-name="P4"/>
      <text:p text:style-name="P5">* <text:span text:style-name="T2">Czy każdy grzyb znaleziony w lesie, można <text:s/>włożyć do koszyka?</text:span></text:p>
      <text:p text:style-name="P4"/>
      <text:p text:style-name="P6">* Może masz dla siebie i dzieci jeszcze inne wakacyjne rady, powiedz o nich Mamie.</text:p>
      <text:p text:style-name="P6"/>
      <text:p text:style-name="P7"><text:soft-page-break/><text:span text:style-name="T6">3.</text:span> Pamiętaj, że w razie jakiegokolwiek niebezpieczeństwa, Ty także możesz zadzwonić na jeden z numerów alarmowych:</text:p>
      <text:p text:style-name="P7"/>
      <text:p text:style-name="P7">112 – ogólny <text:span text:style-name="T3">numer na który można dzwonić, niezależnie od rodzaju niebezpieczeństwa, które nam zagraża</text:span></text:p>
      <text:p text:style-name="P7"/>
      <text:p text:style-name="P7">999 – Pogotowie</text:p>
      <text:p text:style-name="P7">998 – Straż</text:p>
      <text:p text:style-name="P7">997 – Policja</text:p>
      <text:p text:style-name="P7"/>
      <text:p text:style-name="P7">* <text:span text:style-name="T4">Wiesz, że te numery musisz znać na pamięć.</text:span></text:p>
      <text:p text:style-name="P7"/>
      <text:p text:style-name="P7"><text:span text:style-name="T7">4.</text:span> <text:span text:style-name="T5">Obejrzyj teraz film, który przypomni Wam, jak dbać o własne i innych - <text:s/>bezpieczeństwo.</text:span></text:p>
      <text:p text:style-name="P7"/>
      <text:p text:style-name="P7"><text:a xlink:type="simple" xlink:href="https://www.youtube.com/watch?v=YZOw6JvT5Ug" text:style-name="Internet_20_link" text:visited-style-name="Visited_20_Internet_20_Link">https://www.youtube.com/watch?v=YZOw6JvT5Ug</text:a> </text:p>
      <text:p text:style-name="P7"/>
      <text:p text:style-name="P7"/>
      <text:p text:style-name="P9">5. Wykonaj lornetkę: kolorowym papierem lub farbami, kredkami - <text:s/>ozdób 2 rolki po papierze toaletowym, następnie sklej je, przymocuj wstążkę lub sznureczek do zawieszenia lornetki na szyi i już możesz obserwować letni krajobraz:)) <text:span text:style-name="T9">Obejrzyj film.</text:span></text:p>
      <text:p text:style-name="P9"/>
      <text:p text:style-name="P10"><text:a xlink:type="simple" xlink:href="https://www.youtube.com/watch?v=W0o8vFsn6qY" text:style-name="Internet_20_link" text:visited-style-name="Visited_20_Internet_20_Link">https://www.youtube.com/watch?v=W0o8vFsn6qY</text:a> <text:span text:style-name="T8"><text:s/></text:span></text:p>
      <text:p text:style-name="P10"><text:a xlink:type="simple" xlink:href="https://www.youtube.com/watch?v=W0o8vFsn6qY" text:style-name="Internet_20_link" text:visited-style-name="Visited_20_Internet_20_Link"/></text:p>
      <text:p text:style-name="P10"/>
      <text:p text:style-name="P10">* <text:span text:style-name="T10">Dziękuję, pozdrawiam wszystkich:))</text:span></text:p>
      <text:p text:style-name="P8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5:51:28.983000000</meta:creation-date>
    <dc:date>2020-06-24T07:10:06.321000000</dc:date>
    <meta:editing-duration>PT1H12M38S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1" meta:word-count="280" meta:character-count="1908" meta:non-whitespace-character-count="1629"/>
  </office:meta>
</office:document-meta>
</file>