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33465in" svg:y="-0.51457in" svg:width="9.89291in" svg:height="7.6826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14T21:51:00Z</meta:creation-date>
    <dc:date>2020-04-14T21:5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